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style:line-height-at-least="0.2666in" fo:margin-left="0.25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990000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 style:line-height-at-least="0.2222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justify" style:line-height-at-least="0.2222in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justify" style:line-height-at-least="0.2222in" fo:margin-left="0.1965in" fo:text-indent="0.0388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color="#0F243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P30" style:parent-style-name="內文" style:family="paragraph">
      <style:paragraph-properties fo:text-align="end"/>
      <style:text-properties fo:font-weight="bold" style:font-weight-asian="bold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新細明體" style:font-name-asian="標楷體" fo:font-weight="bold" style:font-weight-asian="bold"/>
    </style:style>
    <style:style style:name="T50" style:parent-style-name="預設段落字型" style:family="text">
      <style:text-properties style:font-name="新細明體" style:font-name-asian="標楷體" fo:font-size="10pt" style:font-size-asian="10pt"/>
    </style:style>
    <style:style style:name="T51" style:parent-style-name="預設段落字型" style:family="text">
      <style:text-properties style:font-name="新細明體" style:font-name-asian="標楷體" fo:font-weight="bold" style:font-weight-asian="bold"/>
    </style:style>
    <style:style style:name="P52" style:parent-style-name="內文" style:family="paragraph">
      <style:paragraph-properties style:snap-to-layout-grid="false" style:line-height-at-least="0.1944in"/>
    </style:style>
    <style:style style:name="T53" style:parent-style-name="預設段落字型" style:family="text">
      <style:text-properties style:font-name="新細明體" style:font-name-asian="標楷體" fo:font-size="10pt" style:font-size-asian="10pt"/>
    </style:style>
    <style:style style:name="T54" style:parent-style-name="預設段落字型" style:family="text">
      <style:text-properties style:font-name="新細明體" style:font-name-asian="標楷體" fo:font-size="10pt" style:font-size-asian="10pt"/>
    </style:style>
    <style:style style:name="T55" style:parent-style-name="預設段落字型" style:family="text">
      <style:text-properties style:font-name="新細明體" style:font-name-asian="標楷體" fo:font-size="10pt" style:font-size-asian="10pt"/>
    </style:style>
    <style:style style:name="T56" style:parent-style-name="預設段落字型" style:family="text">
      <style:text-properties style:font-name="新細明體"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style:line-height-at-least="0.1944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style:line-height-at-least="0.1944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頁尾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line-height="0.1666in" fo:margin-left="0.1944in" fo:text-indent="-0.1944in">
        <style:tab-stops/>
      </style:paragraph-properties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list-style-name="LFO3" style:family="paragraph">
      <style:paragraph-properties fo:line-height="0.1666in" fo:margin-left="0.4173in" fo:text-indent="-0.4173in">
        <style:tab-stops>
          <style:tab-stop style:type="left" style:position="-0.0006in"/>
        </style:tab-stops>
      </style:paragraph-properties>
      <style:text-properties style:font-name-asian="標楷體" fo:font-size="10pt" style:font-size-asian="10pt"/>
    </style:style>
    <style:style style:name="P89" style:parent-style-name="內文" style:list-style-name="LFO3" style:family="paragraph">
      <style:paragraph-properties fo:line-height="0.1666in" fo:margin-left="0.4173in" fo:text-indent="-0.4173in">
        <style:tab-stops>
          <style:tab-stop style:type="left" style:position="-0.0006in"/>
        </style:tab-stops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list-style-name="LFO3" style:family="paragraph">
      <style:paragraph-properties fo:line-height="0.1666in" fo:margin-left="0.4173in" fo:text-indent="-0.4173in">
        <style:tab-stops>
          <style:tab-stop style:type="left" style:position="-0.0006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1666in" fo:margin-left="0.4166in" fo:text-indent="-0.3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 fo:margin-left="0.0763in" fo:text-indent="-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666in" fo:margin-left="0.2416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fo:line-height="0.1666in" fo:margin-left="0.1361in" fo:text-indent="-0.13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line-height="0.1666in" fo:margin-left="0.1361in" fo:text-indent="-0.1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fo:line-height="0.1666in" fo:margin-left="0.1361in" fo:text-indent="-0.1361in">
        <style:tab-stops/>
      </style:paragraph-properties>
      <style:text-properties style:font-name="標楷體" style:font-name-asian="標楷體" fo:color="#0F243E" fo:font-size="10pt" style:font-size-asian="10pt"/>
    </style:style>
    <style:style style:name="P112" style:parent-style-name="內文" style:family="paragraph">
      <style:paragraph-properties fo:line-height="0.1666in" fo:margin-left="0.1361in" fo:text-indent="-0.1361in">
        <style:tab-stops/>
      </style:paragraph-properties>
      <style:text-properties style:font-name="標楷體" style:font-name-asian="標楷體" fo:color="#0F243E" fo:font-size="10pt" style:font-size-asian="10pt"/>
    </style:style>
    <style:style style:name="P113" style:parent-style-name="內文" style:family="paragraph">
      <style:paragraph-properties fo:line-height="0.1666in" fo:margin-left="0.1361in" fo:text-indent="-0.1361in">
        <style:tab-stops/>
      </style:paragraph-properties>
      <style:text-properties style:font-name="標楷體" style:font-name-asian="標楷體" fo:color="#0F243E" fo:font-size="10pt" style:font-size-asian="10pt"/>
    </style:style>
    <style:style style:name="P114" style:parent-style-name="內文" style:family="paragraph">
      <style:paragraph-properties fo:line-height="0.1666in" fo:margin-left="0.1361in" fo:text-indent="-0.13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F243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F243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F243E" fo:font-size="10pt" style:font-size-asian="10pt" style:font-size-complex="10pt"/>
    </style:style>
    <style:style style:name="P118" style:parent-style-name="內文" style:family="paragraph">
      <style:paragraph-properties fo:line-height="0.1666in" fo:margin-left="0.1361in" fo:text-indent="-0.1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2083in" fo:margin-left="0.0076in" fo:text-indent="-0.00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新細明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新細明體" style:font-name-asian="標楷體" style:font-weight-complex="bold"/>
    </style:style>
    <style:style style:name="T14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P14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color="#0F243E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/>
    </style:style>
    <style:style style:name="T184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86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約作業流程圖</text:p>
      <text:p text:style-name="P2"><text:span text:style-name="T3"><draw:frame draw:z-index="251635712" draw:id="id0" draw:style-name="a0" draw:name="Text Box 4" text:anchor-type="paragraph" svg:x="-0.17212in" svg:y="0.43077in" svg:width="4.10556in" svg:height="1.46042in" style:rel-width="scale" style:rel-height="scale"><draw:text-box><text:p text:style-name="P4">1.公會：</text:p><text:p text:style-name="P5">1-1.辦理會員執業異動</text:p><text:p text:style-name="P6">1-2.前往本署網站下載全民健康保險特約醫事服務機構申請書表</text:p><text:p text:style-name="P7"><text:span text:style-name="T8">網址</text:span><text:span text:style-name="T9">:</text:span><text:span text:style-name="T10">http://</text:span><text:span text:style-name="T11">www.nhi.gov.tw</text:span><text:span text:style-name="T12"><text:line-break/></text:span><text:span text:style-name="T13">首頁</text:span><text:span text:style-name="T14">&gt;</text:span><text:span text:style-name="T15">下載及應用</text:span><text:span text:style-name="T16">&gt;</text:span><text:span text:style-name="T17">資料下載</text:span><text:span text:style-name="T18">&gt;</text:span><text:span text:style-name="T19">表單下載</text:span><text:span text:style-name="T20">&gt;</text:span><text:span text:style-name="T21">高屏業務組專屬表單</text:span></text:p></draw:text-box><svg:title/><svg:desc/></draw:frame></text:span><text:span text:style-name="T22"><text:s text:c="3"/></text:span><text:span text:style-name="T23">10</text:span><text:span text:style-name="T24">6</text:span><text:span text:style-name="T25">.</text:span><text:span text:style-name="T26">11</text:span><text:span text:style-name="T27">.</text:span><text:span text:style-name="T28">9</text:span><text:span text:style-name="T29">修</text:span></text:p>
      <text:p text:style-name="P30"/>
      <text:p text:style-name="內文"><text:span text:style-name="T31"><draw:connector draw:type="line" svg:x1="3.93333in" svg:y1="0.04583in" svg:x2="5.35625in" svg:y2="0.04583in" draw:z-index="251641856" draw:id="id1" draw:style-name="a1" draw:name="Line 10" text:anchor-type="paragraph"><svg:title/><svg:desc/></draw:connector></text:span><text:span text:style-name="T32"><draw:frame draw:z-index="251636736" draw:id="id2" draw:style-name="a2" draw:name="Text Box 5" text:anchor-type="paragraph" svg:x="4.06806in" svg:y="0.27917in" svg:width="3.13472in" svg:height="1in" style:rel-width="scale" style:rel-height="scale"><draw:text-box><text:p text:style-name="P33">2.衛生局、所或所屬稽查站：</text:p><text:p text:style-name="P34"><text:span text:style-name="T35">2-</text:span><text:span text:style-name="T36">1.</text:span><text:span text:style-name="T37">辦理開、執業登記</text:span></text:p><text:p text:style-name="P38"><text:span text:style-name="T39">2-</text:span><text:span text:style-name="T40">2.領取開、執業執照</text:span></text:p></draw:text-box><svg:title/><svg:desc/></draw:frame></text:span><text:span text:style-name="T41"><draw:connector draw:type="line" svg:x1="5.36111in" svg:y1="0.05139in" svg:x2="5.36111in" svg:y2="0.28056in" draw:z-index="251638784" draw:id="id3" draw:style-name="a4" draw:name="Line 7" text:anchor-type="paragraph"><svg:title/><svg:desc/></draw:connector></text:span></text:p>
      <text:p text:style-name="P42"/>
      <text:p text:style-name="內文"><text:span text:style-name="T43"><draw:connector draw:type="line" svg:x1="5.36111in" svg:y1="0.21806in" svg:x2="5.36111in" svg:y2="0.46806in" draw:z-index="251639808" draw:id="id4" draw:style-name="a6" draw:name="Line 8" text:anchor-type="paragraph"><svg:title/><svg:desc/></draw:connector></text:span><text:span text:style-name="T44"><draw:frame draw:z-index="251637760" draw:id="id5" draw:style-name="a7" draw:name="Text Box 6" text:anchor-type="paragraph" svg:x="1.775in" svg:y="0.46806in" svg:width="4.41667in" svg:height="1.18681in" style:rel-width="scale" style:rel-height="scale"><draw:text-box><text:p text:style-name="P45"><text:span text:style-name="T46">3</text:span><text:span text:style-name="T47">.</text:span><text:span text:style-name="T48">當地國稅局</text:span><text:span text:style-name="T49">、稅捐稽徵處</text:span><text:span text:style-name="T50">（申請單位所得統一編號）</text:span><text:span text:style-name="T51">：</text:span></text:p><text:p text:style-name="P52"><text:span text:style-name="T53">3</text:span><text:span text:style-name="T54">-</text:span><text:span text:style-name="T55">1.</text:span><text:span text:style-name="T56">攜帶</text:span><text:span text:style-name="T57">醫事機構大章、負責人小章、醫事機構開業執照</text:span></text:p><text:p text:style-name="P58">3-2.負責人執業執照、身分證、醫事人員證書</text:p><text:p text:style-name="P59"><text:span text:style-name="T60">3</text:span><text:span text:style-name="T61">-</text:span><text:span text:style-name="T62">3.</text:span><text:span text:style-name="T63">房屋稅單</text:span><text:span text:style-name="T64">或租賃合約等影本</text:span><text:span text:style-name="T65">至所屬稅捐機關辦理</text:span></text:p><text:p text:style-name="P66">以上檢附資料僅供參考，實際作業仍請洽所屬稅捐機關</text:p></draw:text-box><svg:title/><svg:desc/></draw:frame></text:span></text:p>
      <text:p text:style-name="P67"/>
      <text:p text:style-name="P68"/>
      <text:p text:style-name="內文"><text:span text:style-name="T69"><draw:connector draw:type="line" svg:x1="3.5868in" svg:y1="0.14653in" svg:x2="3.5868in" svg:y2="0.38264in" draw:z-index="251640832" draw:id="id6" draw:style-name="a9" draw:name="Line 9" text:anchor-type="paragraph"><svg:title/><svg:desc/></draw:connector></text:span><text:span text:style-name="T70"><draw:connector draw:type="line" svg:x1="0.75278in" svg:y1="0.39514in" svg:x2="6.43333in" svg:y2="0.39514in" draw:z-index="251643904" draw:id="id7" draw:style-name="a10" draw:name="Line 12" text:anchor-type="paragraph"><svg:title/><svg:desc/></draw:connector></text:span><text:span text:style-name="T71"><draw:g draw:z-index="251644928" draw:name="Group 13" draw:id="id11" draw:style-name="a17" text:anchor-type="paragraph"><svg:title/><svg:desc/><draw:connector draw:type="line" svg:x1="0.75278in" svg:y1="0.40208in" svg:x2="0.75278in" svg:y2="0.59861in" draw:id="id8" draw:style-name="a12" draw:name="Line 14"><svg:title/><svg:desc/></draw:connector><draw:connector draw:type="line" svg:x1="6.42431in" svg:y1="0.40208in" svg:x2="6.42431in" svg:y2="0.59861in" draw:id="id9" draw:style-name="a14" draw:name="Line 15"><svg:title/><svg:desc/></draw:connector><draw:connector draw:type="line" svg:x1="3.3769in" svg:y1="0.39583in" svg:x2="3.3769in" svg:y2="0.59236in" draw:id="id10" draw:style-name="a16" draw:name="Line 16"><svg:title/><svg:desc/></draw:connector></draw:g></text:span></text:p>
      <text:p text:style-name="內文"><text:span text:style-name="T72"><draw:frame draw:z-index="251658240" draw:id="id12" draw:style-name="a18" draw:name="Text Box 29" text:anchor-type="paragraph" svg:x="5.32014in" svg:y="0.14583in" svg:width="1.88472in" svg:height="2.58194in" style:rel-width="scale" style:rel-height="scale"><draw:text-box><text:p text:style-name="P73"><text:span text:style-name="T74">6</text:span><text:span text:style-name="T75">.</text:span><text:span text:style-name="T76">中華電信公司</text:span><text:span text:style-name="T77">：</text:span></text:p><text:p text:style-name="P78">6-1.申請健保資訊網VPN</text:p><text:p text:style-name="P79">6-2.填「健保資訊網申請書」蓋妥大.小章並備妥開業執照、身分證及其他身分證明文件</text:p><text:p text:style-name="P80"/><text:p text:style-name="P81"><text:span text:style-name="T82">以上檢附資料僅供參考，實際作業仍請洽</text:span><text:span text:style-name="T83">中華電信公司</text:span></text:p></draw:text-box><svg:title/><svg:desc/></draw:frame></text:span><text:span text:style-name="T84"><draw:frame draw:z-index="251657216" draw:id="id13" draw:style-name="a19" draw:name="Text Box 28" text:anchor-type="paragraph" svg:x="-0.30139in" svg:y="0.12847in" svg:width="2.35694in" svg:height="2.81389in" style:rel-width="scale" style:rel-height="scale"><draw:text-box><text:p text:style-name="P85">4.委託之指定金融機構：</text:p><text:p text:style-name="P86">4-1.開立聯名帳戶(至指定行庫以「開業執照上機構名稱與負責醫事人員姓名」開戶)</text:p><text:p text:style-name="P87">4-2.攜帶資料</text:p><text:list text:style-name="LFO3" text:continue-numbering="true"><text:list-item><text:p text:style-name="P88">開業執照</text:p></text:list-item><text:list-item><text:p text:style-name="P89"><text:span text:style-name="T90">負責人身分証及</text:span><text:span text:style-name="T91">其他</text:span><text:span text:style-name="T92">身分證明文件</text:span></text:p></text:list-item><text:list-item><text:p text:style-name="P93">醫事機構大章、負責人小章</text:p></text:list-item></text:list><text:p text:style-name="P94"><text:span text:style-name="T95">(4)</text:span><text:span text:style-name="T96"><text:s text:c="2"/></text:span><text:span text:style-name="T97">扣繳單位設立之單位統一編號</text:span></text:p><text:p text:style-name="P98"><text:span text:style-name="T99">以上檢附資料僅供參考，實際作業仍請洽</text:span><text:span text:style-name="T100">金融機構</text:span></text:p></draw:text-box><svg:title/><svg:desc/></draw:frame></text:span><text:span text:style-name="T101"><draw:frame draw:z-index="251659264" draw:id="id14" draw:style-name="a20" draw:name="Text Box 30" text:anchor-type="paragraph" svg:x="2.17639in" svg:y="0.12917in" svg:width="3.06181in" svg:height="2.85556in" style:rel-width="scale" style:rel-height="scale"><draw:text-box><text:p text:style-name="P102">5.<text:s/>衛生福利部醫事憑證管理中心申請醫事機構卡</text:p><text:p text:style-name="P103">申辦方式(選擇其一)</text:p><text:p text:style-name="P104"><text:span text:style-name="T105">1.公文函送：</text:span><text:span text:style-name="T106">將憑證申請書、公文書、開業執照影本函送HCA辦理。</text:span></text:p><text:p text:style-name="P107"><text:span text:style-name="T108">2.臨櫃辦理：</text:span><text:span text:style-name="T109">攜帶申請書、醫事機構開業證明、醫事機構負責人身分證件等2項證件之正本(或影本)至</text:span><text:a xlink:href="http://hca.nat.gov.tw/RAOcomList.aspx" office:target-frame-name="_blank" xlink:show="new">註冊窗口(衛生局、所)</text:a><text:span text:style-name="T110">臨櫃辦理。</text:span></text:p><text:p text:style-name="P111">地址:</text:p><text:p text:style-name="P112">新北市板橋區遠東路1號研發大樓4樓G室</text:p><text:p text:style-name="P113">服務電話:0800-364-422傳真:02-77380089</text:p><text:p text:style-name="P114"><text:span text:style-name="T115">網址</text:span><text:span text:style-name="T116">:</text:span><text:s/><text:span text:style-name="T117">http://hca.nat.gov.tw</text:span></text:p><text:p text:style-name="P118"><text:span text:style-name="T119">臨櫃地點查詢</text:span><text:a xlink:href="http://hca.nat.gov.tw/RAOhoslist.aspx" office:target-frame-name="_top" xlink:show="replace">http://hca.nat.gov.tw/RAOhoslist.aspx</text:a></text:p><text:p text:style-name="P120"><text:span text:style-name="T121">請務必</text:span><text:span text:style-name="T122">儘速申請，</text:span><text:span text:style-name="T123">免影響醫療費用申報</text:span></text:p></draw:text-box><svg:title/><svg:desc/></draw:frame></text:span></text:p>
      <text:p text:style-name="P124"/>
      <text:p text:style-name="P125"/>
      <text:p text:style-name="P126"/>
      <text:p text:style-name="P127"/>
      <text:p text:style-name="內文"><text:span text:style-name="T128"><draw:connector draw:type="line" svg:x1="0.95486in" svg:y1="0.44306in" svg:x2="0.95486in" svg:y2="0.83681in" draw:z-index="251645952" draw:id="id15" draw:style-name="a21" draw:name="Line 17" text:anchor-type="paragraph"><svg:title/><svg:desc/></draw:connector></text:span><text:span text:style-name="T129"><draw:connector draw:type="line" svg:x1="6.41667in" svg:y1="0.0875in" svg:x2="6.40625in" svg:y2="0.83542in" draw:z-index="251646976" draw:id="id16" draw:style-name="a22" draw:name="Line 18" text:anchor-type="paragraph"><svg:title/><svg:desc/></draw:connector></text:span><text:span text:style-name="T130"><draw:connector draw:type="line" svg:x1="3.59236in" svg:y1="0.36528in" svg:x2="3.59236in" svg:y2="0.48333in" draw:z-index="251649024" draw:id="id17" draw:style-name="a23" draw:name="Line 20" text:anchor-type="paragraph"><svg:title/><svg:desc/></draw:connector></text:span></text:p>
      <text:p text:style-name="內文"><text:span text:style-name="T131"><draw:connector draw:type="line" svg:x1="0.95069in" svg:y1="0.32361in" svg:x2="6.42292in" svg:y2="0.32361in" draw:z-index="251648000" draw:id="id18" draw:style-name="a24" draw:name="Line 19" text:anchor-type="paragraph"><svg:title/><svg:desc/></draw:connector></text:span><text:span text:style-name="T132"><draw:connector draw:type="line" svg:x1="3.59236in" svg:y1="0.33403in" svg:x2="3.59236in" svg:y2="0.53056in" draw:z-index="251642880" draw:id="id19" draw:style-name="a26" draw:name="Line 11" text:anchor-type="paragraph"><svg:title/><svg:desc/></draw:connector></text:span></text:p>
      <text:p text:style-name="內文"><text:span text:style-name="T133"><draw:frame draw:z-index="251661312" draw:id="id20" draw:style-name="a27" draw:name="Text Box 21" text:anchor-type="paragraph" svg:x="0.43365in" svg:y="0.03894in" svg:width="6.2875in" svg:height="1.42292in" style:rel-width="scale" style:rel-height="scale"><draw:text-box><text:p text:style-name="P134"><text:span text:style-name="T135">7</text:span><text:span text:style-name="T136">.</text:span><text:span text:style-name="T137">衛生福利部中央健康保險署高屏</text:span><text:span text:style-name="T138">業務組</text:span><text:span text:style-name="T139">電話</text:span><text:span text:style-name="T140">或</text:span><text:span text:style-name="T141">網路</text:span><text:span text:style-name="T142">申請特約：</text:span></text:p><text:p text:style-name="P143"><text:span text:style-name="T144">7</text:span><text:span text:style-name="T145">-1.</text:span><text:span text:style-name="T146">於開業執照核照日期</text:span><text:span text:style-name="T147">15</text:span><text:span text:style-name="T148">個工作日內</text:span><text:span text:style-name="T149">送件</text:span><text:span text:style-name="T150">至醫務管理科(</text:span><text:span text:style-name="T151">11</text:span><text:span text:style-name="T152">樓)</text:span><text:span text:style-name="T153">電話</text:span><text:span text:style-name="T154">07-</text:span><text:span text:style-name="T155">2315151</text:span><text:span text:style-name="T156">轉</text:span><text:span text:style-name="T157">605</text:span><text:span text:style-name="T158">1</text:span><text:span text:style-name="T159">；並前往預約系統申請簽約時間，</text:span><text:span text:style-name="T160">網址</text:span><text:span text:style-name="T161">:</text:span><text:span text:style-name="T162">http://</text:span><text:span text:style-name="T163">www.nhi.gov.tw</text:span><text:span text:style-name="T164">　</text:span><text:span text:style-name="T165"><text:line-break/></text:span><text:span text:style-name="T166">首頁</text:span><text:span text:style-name="T167"><text:s/>&gt;<text:s/></text:span><text:span text:style-name="T168">醫事機構</text:span><text:span text:style-name="T169"><text:s/>&gt;<text:s/></text:span><text:span text:style-name="T170">網路申辦及查詢</text:span><text:span text:style-name="T171"><text:s/></text:span><text:span text:style-name="T172">&gt;</text:span><text:span text:style-name="T173"><text:s/></text:span><text:span text:style-name="T174">新特約院所預約簽約</text:span><text:span text:style-name="T175">。</text:span></text:p><text:p text:style-name="P176">7-2.詳細檢查特約送件表單清單資料並至(1樓)聯合服務台辦理成立投保單位及人員加保</text:p><text:p text:style-name="P177"><text:span text:style-name="T178">7</text:span><text:span text:style-name="T179">-3.本業務組承辦人員電話通知確定之簽約日期或實地訪查事宜</text:span></text:p></draw:text-box><svg:title/><svg:desc/></draw:frame></text:span></text:p>
      <text:p text:style-name="內文"><text:span text:style-name="T180"><draw:connector draw:type="line" svg:x1="3.60208in" svg:y1="0.41806in" svg:x2="3.60208in" svg:y2="0.55556in" draw:z-index="251651072" draw:id="id21" draw:style-name="a28" draw:name="Line 22" text:anchor-type="paragraph"><svg:title/><svg:desc/></draw:connector></text:span></text:p>
      <text:p text:style-name="內文"><text:span text:style-name="T181"><draw:connector draw:type="line" svg:x1="3.65673in" svg:y1="0.46517in" svg:x2="3.65673in" svg:y2="0.71517in" draw:z-index="251666432" draw:id="id22" draw:style-name="a30" draw:name="Line 26" text:anchor-type="paragraph"><svg:title/><svg:desc/></draw:connector></text:span></text:p>
      <text:p text:style-name="內文"><text:span text:style-name="T182"><draw:frame draw:z-index="251663360" draw:id="id23" draw:style-name="a31" draw:name="Text Box 23" text:anchor-type="paragraph" svg:x="1.31827in" svg:y="0.21202in" svg:width="4.64444in" svg:height="0.52917in" style:rel-width="scale" style:rel-height="scale"><draw:text-box><text:p text:style-name="P183"><text:span text:style-name="T184">8</text:span><text:span text:style-name="T185">.</text:span><text:span text:style-name="T186"><text:s/></text:span><text:span text:style-name="T187">衛生福利部中央健康保險署</text:span><text:span text:style-name="T188">高屏</text:span><text:span text:style-name="T189">業務組</text:span><text:span text:style-name="T190">負責人親自</text:span><text:span text:style-name="T191">簽約及講習</text:span></text:p></draw:text-box><svg:title/><svg:desc/></draw:frame></text:span></text:p>
      <text:p text:style-name="內文"><text:span text:style-name="T192"><draw:connector draw:type="line" svg:x1="3.6375in" svg:y1="0.24434in" svg:x2="3.6375in" svg:y2="0.49434in" draw:z-index="251665408" draw:id="id24" draw:style-name="a33" draw:name="Line 26" text:anchor-type="paragraph"><svg:title/><svg:desc/></draw:connector></text:span></text:p>
      <text:p text:style-name="內文"><text:span text:style-name="T193"><draw:frame draw:z-index="251667456" draw:id="id25" draw:style-name="a34" draw:name="文字方塊 1" text:anchor-type="paragraph" svg:x="4.41495in" svg:y="0.64097in" svg:width="2.33194in" svg:height="0.32986in" style:rel-width="scale" style:rel-height="scale"><draw:text-box><text:p text:style-name="內文"><text:span text:style-name="T194">中央健康保險署高屏業務組</text:span></text:p></draw:text-box><svg:title/><svg:desc/></draw:frame></text:span><text:span text:style-name="T195"><draw:frame draw:z-index="251664384" draw:id="id26" draw:style-name="a35" draw:name="Text Box 24" text:anchor-type="paragraph" svg:x="1.77917in" svg:y="0.01319in" svg:width="3.67292in" svg:height="0.45208in" style:rel-width="scale" style:rel-height="scale"><draw:text-box><text:p text:style-name="P196">9.收到高屏業務組函送之合約書及安全模組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_tbcss" style:display-name="st_tb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2" svg:viewBox="0 0 20 30" svg:d="m10 0-10 30h20z"/>
    <draw:marker draw:name="a8" svg:viewBox="0 0 20 30" svg:d="m10 0-10 30h20z"/>
    <draw:marker draw:name="a2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女</meta:initial-creator>
    <dc:creator>全球資訊網資料更新信箱</dc:creator>
    <meta:creation-date>2017-11-14T06:13:00Z</meta:creation-date>
    <dc:date>2017-11-14T06:13:00Z</dc:date>
    <meta:print-date>2017-11-14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