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text:style-name="WW_CharLFO1LVL3" style:num-format="1" text:display-levels="3">
        <style:list-level-properties text:space-before="0.5909in" text:min-label-width="0.3937in"/>
      </text:list-level-style-number>
      <text:list-level-style-bullet text:level="4" text:style-name="WW_CharLFO1LVL4" text:bullet-char="">
        <style:list-level-properties text:space-before="0.8861in" text:min-label-width="0.4916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A" style:num-letter-sync="true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9722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in" text:min-label-width="0.2951in"/>
      </text:list-level-style-number>
      <text:list-level-style-number text:level="2" style:num-suffix="." style:num-format="1" text:display-levels="2">
        <style:list-level-properties text:space-before="0.5in" text:min-label-width="0.3937in"/>
      </text:list-level-style-number>
      <text:list-level-style-number text:level="3" style:num-suffix="." style:num-format="1" text:display-levels="3">
        <style:list-level-properties text:space-before="0.5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5in" text:min-label-width="0.6888in"/>
      </text:list-level-style-number>
      <text:list-level-style-number text:level="6" style:num-suffix="." style:num-format="1" text:display-levels="6">
        <style:list-level-properties text:space-before="0.5in" text:min-label-width="0.7875in"/>
      </text:list-level-style-number>
      <text:list-level-style-number text:level="7" style:num-suffix="." style:num-format="1" text:display-levels="7">
        <style:list-level-properties text:space-before="0.5in" text:min-label-width="0.8861in"/>
      </text:list-level-style-number>
      <text:list-level-style-number text:level="8" style:num-suffix="." style:num-format="1" text:display-levels="8">
        <style:list-level-properties text:space-before="0.5in" text:min-label-width="0.9847in"/>
      </text:list-level-style-number>
      <text:list-level-style-number text:level="9" style:num-suffix="." style:num-format="1" text:display-levels="9">
        <style:list-level-properties text:space-before="0.5in" text:min-label-width="1.0826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." style:num-format="1" text:display-levels="2">
        <style:list-level-properties text:space-before="0.25in" text:min-label-width="0.3937in"/>
      </text:list-level-style-number>
      <text:list-level-style-number text:level="3" style:num-suffix="." style:num-format="1" text:display-levels="3">
        <style:list-level-properties text:space-before="0.25in" text:min-label-width="0.4923in"/>
      </text:list-level-style-number>
      <text:list-level-style-number text:level="4" style:num-suffix="." style:num-format="1" text:display-levels="4">
        <style:list-level-properties text:space-before="0.25in" text:min-label-width="0.5909in"/>
      </text:list-level-style-number>
      <text:list-level-style-number text:level="5" style:num-suffix="." style:num-format="1" text:display-levels="5">
        <style:list-level-properties text:space-before="0.25in" text:min-label-width="0.6888in"/>
      </text:list-level-style-number>
      <text:list-level-style-number text:level="6" style:num-suffix="." style:num-format="1" text:display-levels="6">
        <style:list-level-properties text:space-before="0.25in" text:min-label-width="0.7875in"/>
      </text:list-level-style-number>
      <text:list-level-style-number text:level="7" style:num-suffix="." style:num-format="1" text:display-levels="7">
        <style:list-level-properties text:space-before="0.25in" text:min-label-width="0.8861in"/>
      </text:list-level-style-number>
      <text:list-level-style-number text:level="8" style:num-suffix="." style:num-format="1" text:display-levels="8">
        <style:list-level-properties text:space-before="0.25in" text:min-label-width="0.9847in"/>
      </text:list-level-style-number>
      <text:list-level-style-number text:level="9" style:num-suffix="." style:num-format="1" text:display-levels="9">
        <style:list-level-properties text:space-before="0.25in" text:min-label-width="1.0826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3958in" text:min-label-width="0.3854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5">
      <text:list-level-style-number text:level="1" text:style-name="WW_CharLFO35LVL1" style:num-format="1" text:start-value="2">
        <style:list-level-properties text:space-before="0in" text:min-label-width="0.3125in"/>
      </text:list-level-style-number>
      <text:list-level-style-number text:level="2" text:style-name="WW_CharLFO35LVL2" style:num-format="1" text:display-levels="2">
        <style:list-level-properties text:space-before="0.3736in" text:min-label-width="0.5in"/>
      </text:list-level-style-number>
      <text:list-level-style-number text:level="3" text:style-name="WW_CharLFO35LVL3" style:num-format="1" text:display-levels="3">
        <style:list-level-properties text:space-before="0.7472in" text:min-label-width="0.5in"/>
      </text:list-level-style-number>
      <text:list-level-style-number text:level="4" text:style-name="WW_CharLFO35LVL4" style:num-format="1" text:display-levels="4">
        <style:list-level-properties text:space-before="1.1208in" text:min-label-width="0.75in"/>
      </text:list-level-style-number>
      <text:list-level-style-number text:level="5" text:style-name="WW_CharLFO35LVL5" style:num-format="1" text:display-levels="5">
        <style:list-level-properties text:space-before="1.4944in" text:min-label-width="1in"/>
      </text:list-level-style-number>
      <text:list-level-style-number text:level="6" text:style-name="WW_CharLFO35LVL6" style:num-format="1" text:display-levels="6">
        <style:list-level-properties text:space-before="1.868in" text:min-label-width="1.25in"/>
      </text:list-level-style-number>
      <text:list-level-style-number text:level="7" text:style-name="WW_CharLFO35LVL7" style:num-format="1" text:display-levels="7">
        <style:list-level-properties text:space-before="2.2416in" text:min-label-width="1.5in"/>
      </text:list-level-style-number>
      <text:list-level-style-number text:level="8" text:style-name="WW_CharLFO35LVL8" style:num-format="1" text:display-levels="8">
        <style:list-level-properties text:space-before="2.6152in" text:min-label-width="1.5in"/>
      </text:list-level-style-number>
      <text:list-level-style-number text:level="9" text:style-name="WW_CharLFO35LVL9" style:num-format="1" text:display-levels="9">
        <style:list-level-properties text:space-before="2.9888in" text:min-label-width="1.75in"/>
      </text:list-level-style-number>
    </text:list-style>
    <text:list-style style:name="LFO36">
      <text:list-level-style-number text:level="1" style:num-suffix="、" style:num-format="1" text:start-value="2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F0" style:family="paragraph">
      <style:paragraph-properties fo:break-before="page" fo:text-align="center" fo:margin-top="0in" fo:margin-bottom="0in" fo:line-height="0.3055in" style:page-number="auto"/>
      <style:text-properties style:font-name-asian="標楷體" fo:font-size="20pt" style:font-size-asian="20pt"/>
    </style:style>
    <style:style style:name="P2" style:parent-style-name="內文Web" style:family="paragraph">
      <style:paragraph-properties fo:text-align="center" fo:margin-top="0in" fo:margin-bottom="0in" fo:line-height="0.3055in"/>
      <style:text-properties style:font-name-asian="標楷體" fo:font-size="20pt" style:font-size-asian="20pt"/>
    </style:style>
    <style:style style:name="P3" style:parent-style-name="內文" style:family="paragraph">
      <style:paragraph-properties fo:margin-top="0.1666in" fo:line-height="0.3055in" fo:margin-left="0.8166in" fo:text-indent="-0.6513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fo:margin-top="0.1666in" fo:line-height="0.3055in" fo:margin-left="0.7868in" fo:margin-right="0.243in">
        <style:tab-stops>
          <style:tab-stop style:type="left" style:position="0.5916in"/>
        </style:tab-stops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margin-top="0.1666in" fo:line-height="0.3055in" fo:margin-left="0.4416in" fo:text-indent="4.775in">
        <style:tab-stops>
          <style:tab-stop style:type="left" style:position="0.9368in"/>
        </style:tab-stops>
      </style:paragraph-properties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paragraph-properties fo:margin-top="0.1666in" fo:line-height="0.3055in" fo:margin-left="0.7868in" fo:margin-right="0.243in">
        <style:tab-stops>
          <style:tab-stop style:type="left" style:position="0.5916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margin-top="0.1666in" fo:line-height="0.3055in" fo:margin-left="0.4416in" fo:text-indent="4.775in">
        <style:tab-stops>
          <style:tab-stop style:type="left" style:position="0.9368in"/>
        </style:tab-stops>
      </style:paragraph-properties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P43" style:parent-style-name="內文" style:family="paragraph">
      <style:paragraph-properties fo:margin-top="0.1666in" fo:line-height="0.3055in" fo:margin-left="0.7868in" fo:margin-right="0.243in">
        <style:tab-stops>
          <style:tab-stop style:type="left" style:position="0.5916in"/>
        </style:tab-stops>
      </style:paragraph-properties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fo:margin-top="0.1666in" fo:line-height="0.3055in" fo:margin-left="0.6701in" fo:text-indent="4.5472in">
        <style:tab-stops>
          <style:tab-stop style:type="left" style:position="0.7083in"/>
        </style:tab-stops>
      </style:paragraph-properties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line-height="0.1388in"/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fo:text-indent="0.1666in"/>
      <style:text-properties style:font-name-asian="標楷體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fo:line-height="0.3333in" fo:text-indent="0.7777in"/>
      <style:text-properties style:font-name-asian="標楷體" fo:font-size="16pt" style:font-size-asian="16pt"/>
    </style:style>
    <style:style style:name="P95" style:parent-style-name="內文Web" style:family="paragraph">
      <style:paragraph-properties fo:text-align="end" fo:margin-top="0in" fo:margin-bottom="0in" fo:line-height="0.3055in" fo:margin-left="0.4451in" fo:text-indent="-0.320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合夥負責人調降投保金額聲明書(專技1適用)</text:p>
      <text:p text:style-name="P3">本單位為合夥經營之事業單位</text:p>
      <text:p text:style-name="P4"><text:span text:style-name="T5"><draw:frame draw:z-index="251659776" draw:id="id0" draw:style-name="a0" draw:name="Text Box 1053" text:anchor-type="paragraph" svg:x="5.47222in" svg:y="0.82361in" svg:width="0.66667in" svg:height="0.51389in" style:rel-width="scale" style:rel-height="scale"><draw:text-box><text:p text:style-name="內文"/></draw:text-box><svg:title/><svg:desc/></draw:frame></text:span><text:span text:style-name="T6">合夥人姓名：</text:span><text:span text:style-name="T7"><text:s text:c="15"/></text:span><text:span text:style-name="T8">為本單位合夥負責人，每月執行業務所得未達投保金額分級表最高一級，自行切結申報投保金額為</text:span><text:span text:style-name="T9"><text:s text:c="10"/></text:span><text:span text:style-name="T10">元</text:span><text:span text:style-name="T11">(</text:span><text:span text:style-name="T12">最低不得低於</text:span><text:span text:style-name="T13">４５</text:span><text:span text:style-name="T14">,</text:span><text:span text:style-name="T15">８００</text:span><text:span text:style-name="T16">元</text:span><text:span text:style-name="T17">)</text:span><text:span text:style-name="T18">。</text:span><text:span text:style-name="T19"><text:s text:c="9"/></text:span></text:p>
      <text:p text:style-name="P20"><text:span text:style-name="T21">(</text:span><text:span text:style-name="T22">合夥負責人印章</text:span><text:span text:style-name="T23">)</text:span></text:p>
      <text:p text:style-name="P24"><text:span text:style-name="T25"><draw:frame draw:z-index="251660800" draw:id="id1" draw:style-name="a1" draw:name="Text Box 1054" text:anchor-type="paragraph" svg:x="5.47222in" svg:y="0.78194in" svg:width="0.66667in" svg:height="0.51389in" style:rel-width="scale" style:rel-height="scale"><draw:text-box><text:p text:style-name="內文"/></draw:text-box><svg:title/><svg:desc/></draw:frame></text:span><text:span text:style-name="T26">合夥人姓名：</text:span><text:span text:style-name="T27"><text:s text:c="15"/></text:span><text:span text:style-name="T28">為本單位合夥負責人，每月執行業務所得未達投保金額分級表最高一級，自行切結申報投保金額為</text:span><text:span text:style-name="T29"><text:s text:c="10"/></text:span><text:span text:style-name="T30">元</text:span><text:span text:style-name="T31">(</text:span><text:span text:style-name="T32">最低不得低於</text:span><text:span text:style-name="T33">４５</text:span><text:span text:style-name="T34">,</text:span><text:span text:style-name="T35">８００</text:span><text:span text:style-name="T36">元</text:span><text:span text:style-name="T37">)</text:span><text:span text:style-name="T38">。</text:span></text:p>
      <text:p text:style-name="P39"><text:span text:style-name="T40">(</text:span><text:span text:style-name="T41">合夥負責人印章</text:span><text:span text:style-name="T42">)</text:span></text:p>
      <text:p text:style-name="P43"><text:span text:style-name="T44"><draw:frame draw:z-index="251661824" draw:id="id2" draw:style-name="a2" draw:name="Text Box 1055" text:anchor-type="paragraph" svg:x="5.47222in" svg:y="0.79583in" svg:width="0.66667in" svg:height="0.51389in" style:rel-width="scale" style:rel-height="scale"><draw:text-box><text:p text:style-name="內文"/></draw:text-box><svg:title/><svg:desc/></draw:frame></text:span><text:span text:style-name="T45">合夥人姓名：</text:span><text:span text:style-name="T46"><text:s text:c="15"/></text:span><text:span text:style-name="T47">為本單位合夥負責人，每月執行業務所得未達投保金額分級表最高一級，自行切結申報投保金額為</text:span><text:span text:style-name="T48"><text:s text:c="10"/></text:span><text:span text:style-name="T49">元</text:span><text:span text:style-name="T50">(</text:span><text:span text:style-name="T51">最低不得低於</text:span><text:span text:style-name="T52">４５</text:span><text:span text:style-name="T53">,</text:span><text:span text:style-name="T54">８００</text:span><text:span text:style-name="T55">元</text:span><text:span text:style-name="T56">)</text:span><text:span text:style-name="T57">。</text:span></text:p>
      <text:p text:style-name="P58"><text:span text:style-name="T59">(</text:span><text:span text:style-name="T60">合夥負責人印章</text:span><text:span text:style-name="T61">)</text:span></text:p>
      <text:p text:style-name="P62"/>
      <text:p text:style-name="P63"><text:span text:style-name="T64">以上之投保金額確實覈實申報且未低於所屬員工之最高投保金額</text:span><text:span text:style-name="T65">，如有不實，願接受貴署依全民健康保險法規定逕予調高投保金額並處以罰鍰，絕無異議。</text:span></text:p>
      <text:p text:style-name="P66"/>
      <text:p text:style-name="P67"><text:span text:style-name="T68"><text:s text:c="5"/></text:span><text:span text:style-name="T69">此致</text:span></text:p>
      <text:p text:style-name="P70"><text:span text:style-name="T71">衛生福利部中央健康保險署</text:span><text:span text:style-name="T72">(</text:span><text:span text:style-name="T73">高屏業務組</text:span><text:span text:style-name="T74">)</text:span></text:p>
      <text:p text:style-name="P75"/>
      <text:p text:style-name="P76"><text:span text:style-name="T77"><draw:custom-shape svg:x="3.43056in" svg:y="0.18056in" svg:width="2.13889in" svg:height="1.51806in" draw:z-index="251658752" draw:id="id3" draw:style-name="a4" draw:name="Rectangle 1052" text:anchor-type="paragraph"><svg:title/><svg:desc/><text:p text:style-name="P78"/><draw:enhanced-geometry draw:type="non-primitive" svg:viewBox="0 0 21600 21600" draw:enhanced-path="M 0 0 L 21600 0 21600 21600 0 21600 Z N"/></draw:custom-shape></text:span><text:span text:style-name="T79">投保單位代號：</text:span><text:span text:style-name="T80"><draw:frame draw:z-index="251653632" draw:id="id4" draw:style-name="a5" draw:name="Text Box 1047" text:anchor-type="paragraph" svg:x="8.16736in" svg:y="0.06111in" svg:width="1.93472in" svg:height="2.13958in" style:rel-width="scale" style:rel-height="scale"><draw:text-box><text:p text:style-name="內文"/></draw:text-box><svg:title/><svg:desc/></draw:frame></text:span><text:span text:style-name="T81"><draw:frame draw:z-index="251654656" draw:id="id5" draw:style-name="a6" draw:name="Text Box 1048" text:anchor-type="paragraph" svg:x="7.84861in" svg:y="0.09375in" svg:width="0.5in" svg:height="1.35833in" style:rel-width="scale" style:rel-height="scale"><draw:text-box><text:p text:style-name="P82">單位圖記</text:p></draw:text-box><svg:title/><svg:desc/></draw:frame></text:span></text:p>
      <text:p text:style-name="P83">投保單位名稱：</text:p>
      <text:p text:style-name="P84">負責人姓名：</text:p>
      <text:p text:style-name="P85"><text:span text:style-name="T86"><draw:frame draw:z-index="251657728" draw:id="id6" draw:style-name="a7" draw:name="Text Box 1051" text:anchor-type="paragraph" svg:x="5.81944in" svg:y="0.00208in" svg:width="1.18056in" svg:height="0.75208in" style:rel-width="scale" style:rel-height="scale"><draw:text-box><text:p text:style-name="內文"/></draw:text-box><svg:title/><svg:desc/></draw:frame></text:span><text:span text:style-name="T87">身分證統一編號：</text:span></text:p>
      <text:p text:style-name="P88"><text:s text:c="23"/></text:p>
      <text:p text:style-name="P89"><text:span text:style-name="T90"><draw:custom-shape svg:x="5.75in" svg:y="0.01389in" svg:width="1.25in" svg:height="0.45625in" draw:z-index="251656704" draw:id="id7" draw:style-name="a8" draw:name="Rectangle 1050" text:anchor-type="paragraph"><svg:title/><svg:desc/><text:p text:style-name="P91">(單位印章)</text:p><draw:enhanced-geometry draw:type="non-primitive" svg:viewBox="0 0 21600 21600" draw:enhanced-path="M 0 0 L 21600 0 21600 21600 0 21600 Z N"/></draw:custom-shape></text:span><text:span text:style-name="T92"><draw:custom-shape svg:x="3.79722in" svg:y="0.05069in" svg:width="1.375in" svg:height="0.40625in" draw:z-index="251655680" draw:id="id8" draw:style-name="a9" draw:name="Rectangle 1049" text:anchor-type="paragraph"><svg:title/><svg:desc/><text:p text:style-name="P93">（負責人印章）</text:p><draw:enhanced-geometry draw:type="non-primitive" svg:viewBox="0 0 21600 21600" draw:enhanced-path="M 0 0 L 21600 0 21600 21600 0 21600 Z N"/></draw:custom-shape></text:span></text:p>
      <text:p text:style-name="P94">中<text:s text:c="3"/>華<text:s text:c="3"/>民<text:s text:c="3"/>國<text:s text:c="5"/>年<text:s text:c="5"/>月<text:s text:c="5"/>日<text:s text:c="3"/>填<text:s text:c="3"/>報</text:p>
      <text:p text:style-name="P95"><text:span text:style-name="T96">QR-</text:span><text:span text:style-name="T97">W</text:span><text:span text:style-name="T98">A</text:span><text:span text:style-name="T99">0H</text:span><text:span text:style-name="T100">-</text:span><text:span text:style-name="T101">103</text:span><text:span text:style-name="T102">-0</text:span><text:span text:style-name="T103">3</text:span><text:span text:style-name="T104">-</text:span><text:span text:style-name="T105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Arial" style:font-name-asian="標楷體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default-outline-level="2">
      <style:paragraph-properties fo:margin-left="0.2951in" fo:text-indent="0in">
        <style:tab-stops>
          <style:tab-stop style:type="left" style:position="0.4527in"/>
        </style:tab-stops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default-outline-level="3">
      <style:paragraph-properties fo:margin-top="0.0833in" fo:margin-left="0.5909in" fo:text-indent="0in">
        <style:tab-stops>
          <style:tab-stop style:type="left" style:position="0.5in"/>
        </style:tab-stops>
      </style:paragraph-properties>
      <style:text-properties style:font-name="Arial" style:font-name-asian="標楷體" style:font-size-complex="10pt" fo:hyphenate="false"/>
    </style:style>
    <style:style style:name="標題4" style:display-name="標題 4" style:family="paragraph" style:parent-style-name="內文" style:default-outline-level="4">
      <style:paragraph-properties fo:margin-top="0.0416in">
        <style:tab-stops>
          <style:tab-stop style:type="left" style:position="-0.275in"/>
          <style:tab-stop style:type="left" style:position="0in"/>
        </style:tab-stops>
      </style:paragraph-properties>
      <style:text-properties style:font-name="Arial" style:font-name-asian="標楷體" style:font-size-complex="10pt" fo:hyphenate="false"/>
    </style:style>
    <style:style style:name="標題5" style:display-name="標題 5" style:family="paragraph" style:parent-style-name="內文" style:default-outline-level="5">
      <style:paragraph-properties fo:margin-left="1.7722in" fo:text-indent="-0.5909in">
        <style:tab-stops>
          <style:tab-stop style:type="left" style:position="-0.3555in"/>
        </style:tab-stops>
      </style:paragraph-properties>
      <style:text-properties style:font-name="Arial" style:font-name-asian="標楷體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="標楷體" style:font-name-asian="標楷體" fo:color="#000000" fo:font-size="14pt" style:font-size-asian="14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BodyText31" style:display-name="Body Text 31" style:family="paragraph" style:parent-style-name="內文">
      <style:paragraph-properties fo:text-align="justify" style:vertical-align="baseline" style:line-height-at-least="0.1666in"/>
      <style:text-properties style:font-name="全真楷書" style:font-name-asian="全真楷書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２" style:family="paragraph" style:parent-style-name="內文">
      <style:paragraph-properties fo:text-align="justify" style:vertical-align="baseline" fo:line-height="0.25in" fo:margin-left="0.4805in" fo:text-indent="-0.16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paragraph" style:parent-style-name="內文">
      <style:paragraph-properties fo:widows="2" fo:orphans="2" fo:margin-left="0.3347in">
        <style:tab-stops/>
      </style:paragraph-properties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頁尾字元" style:display-name="頁尾 字元" style:family="text">
      <style:text-properties style:letter-kerning="true"/>
    </style:style>
    <style:style style:name="E0" style:display-name="1.1" style:family="paragraph" style:parent-style-name="內文1">
      <style:paragraph-properties style:snap-to-layout-grid="false" style:line-height-at-least="0.3472in" fo:margin-left="0.1965in">
        <style:tab-stops/>
      </style:paragraph-properties>
      <style:text-properties fo:font-size="14pt" style:font-size-asian="14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/>
    </style:style>
    <style:style style:name="WW_CharOUTLINELVL3" style:family="text">
      <style:text-properties style:font-name="Arial"/>
    </style:style>
    <text:outline-style>
      <text:outline-level-style text:level="1" text:style-name="WW_CharOUTLINELVL1" style:num-format="1">
        <style:list-level-properties text:space-before="0in" text:min-label-width="0.2951in"/>
      </text:outline-level-style>
      <text:outline-level-style text:level="2" style:num-format="1" text:display-levels="2">
        <style:list-level-properties text:space-before="0.2951in" text:min-label-width="0.3937in"/>
      </text:outline-level-style>
      <text:outline-level-style text:level="3" text:style-name="WW_CharOUTLINELVL3" style:num-format="1" text:display-levels="3">
        <style:list-level-properties text:space-before="0.5909in" text:min-label-width="0.3937in"/>
      </text:outline-level-style>
      <text:outline-level-style text:level="4" style:num-suffix="." style:num-format="1">
        <style:list-level-properties text:space-before="0.8861in" text:min-label-width="0.4916in"/>
      </text:outline-level-style>
      <text:outline-level-style text:level="5" style:num-suffix="." style:num-format="A" style:num-letter-sync="true">
        <style:list-level-properties text:space-before="1.1812in" text:min-label-width="0.5902in"/>
      </text:outline-level-style>
    </text:outline-style>
    <style:style style:name="WW_CharLFO1LVL1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4LVL1" style:family="text">
      <style:text-properties style:font-name="標楷體" style:use-window-font-color="true"/>
    </style:style>
    <style:style style:name="WW_CharLFO35LVL1" style:family="text">
      <style:text-properties style:use-window-font-color="true"/>
    </style:style>
    <style:style style:name="WW_CharLFO35LVL2" style:family="text">
      <style:text-properties style:font-name="Times New Roman" style:font-name-complex="Times New Roman"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7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text:style-name="WW_CharLFO1LVL3" style:num-format="1" text:display-levels="3">
        <style:list-level-properties text:space-before="0.5909in" text:min-label-width="0.3937in"/>
      </text:list-level-style-number>
      <text:list-level-style-bullet text:level="4" text:style-name="WW_CharLFO1LVL4" text:bullet-char="">
        <style:list-level-properties text:space-before="0.8861in" text:min-label-width="0.4916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A" style:num-letter-sync="true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9722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in" text:min-label-width="0.2951in"/>
      </text:list-level-style-number>
      <text:list-level-style-number text:level="2" style:num-suffix="." style:num-format="1" text:display-levels="2">
        <style:list-level-properties text:space-before="0.5in" text:min-label-width="0.3937in"/>
      </text:list-level-style-number>
      <text:list-level-style-number text:level="3" style:num-suffix="." style:num-format="1" text:display-levels="3">
        <style:list-level-properties text:space-before="0.5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5in" text:min-label-width="0.6888in"/>
      </text:list-level-style-number>
      <text:list-level-style-number text:level="6" style:num-suffix="." style:num-format="1" text:display-levels="6">
        <style:list-level-properties text:space-before="0.5in" text:min-label-width="0.7875in"/>
      </text:list-level-style-number>
      <text:list-level-style-number text:level="7" style:num-suffix="." style:num-format="1" text:display-levels="7">
        <style:list-level-properties text:space-before="0.5in" text:min-label-width="0.8861in"/>
      </text:list-level-style-number>
      <text:list-level-style-number text:level="8" style:num-suffix="." style:num-format="1" text:display-levels="8">
        <style:list-level-properties text:space-before="0.5in" text:min-label-width="0.9847in"/>
      </text:list-level-style-number>
      <text:list-level-style-number text:level="9" style:num-suffix="." style:num-format="1" text:display-levels="9">
        <style:list-level-properties text:space-before="0.5in" text:min-label-width="1.0826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." style:num-format="1" text:display-levels="2">
        <style:list-level-properties text:space-before="0.25in" text:min-label-width="0.3937in"/>
      </text:list-level-style-number>
      <text:list-level-style-number text:level="3" style:num-suffix="." style:num-format="1" text:display-levels="3">
        <style:list-level-properties text:space-before="0.25in" text:min-label-width="0.4923in"/>
      </text:list-level-style-number>
      <text:list-level-style-number text:level="4" style:num-suffix="." style:num-format="1" text:display-levels="4">
        <style:list-level-properties text:space-before="0.25in" text:min-label-width="0.5909in"/>
      </text:list-level-style-number>
      <text:list-level-style-number text:level="5" style:num-suffix="." style:num-format="1" text:display-levels="5">
        <style:list-level-properties text:space-before="0.25in" text:min-label-width="0.6888in"/>
      </text:list-level-style-number>
      <text:list-level-style-number text:level="6" style:num-suffix="." style:num-format="1" text:display-levels="6">
        <style:list-level-properties text:space-before="0.25in" text:min-label-width="0.7875in"/>
      </text:list-level-style-number>
      <text:list-level-style-number text:level="7" style:num-suffix="." style:num-format="1" text:display-levels="7">
        <style:list-level-properties text:space-before="0.25in" text:min-label-width="0.8861in"/>
      </text:list-level-style-number>
      <text:list-level-style-number text:level="8" style:num-suffix="." style:num-format="1" text:display-levels="8">
        <style:list-level-properties text:space-before="0.25in" text:min-label-width="0.9847in"/>
      </text:list-level-style-number>
      <text:list-level-style-number text:level="9" style:num-suffix="." style:num-format="1" text:display-levels="9">
        <style:list-level-properties text:space-before="0.25in" text:min-label-width="1.0826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3958in" text:min-label-width="0.3854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5">
      <text:list-level-style-number text:level="1" text:style-name="WW_CharLFO35LVL1" style:num-format="1" text:start-value="2">
        <style:list-level-properties text:space-before="0in" text:min-label-width="0.3125in"/>
      </text:list-level-style-number>
      <text:list-level-style-number text:level="2" text:style-name="WW_CharLFO35LVL2" style:num-format="1" text:display-levels="2">
        <style:list-level-properties text:space-before="0.3736in" text:min-label-width="0.5in"/>
      </text:list-level-style-number>
      <text:list-level-style-number text:level="3" text:style-name="WW_CharLFO35LVL3" style:num-format="1" text:display-levels="3">
        <style:list-level-properties text:space-before="0.7472in" text:min-label-width="0.5in"/>
      </text:list-level-style-number>
      <text:list-level-style-number text:level="4" text:style-name="WW_CharLFO35LVL4" style:num-format="1" text:display-levels="4">
        <style:list-level-properties text:space-before="1.1208in" text:min-label-width="0.75in"/>
      </text:list-level-style-number>
      <text:list-level-style-number text:level="5" text:style-name="WW_CharLFO35LVL5" style:num-format="1" text:display-levels="5">
        <style:list-level-properties text:space-before="1.4944in" text:min-label-width="1in"/>
      </text:list-level-style-number>
      <text:list-level-style-number text:level="6" text:style-name="WW_CharLFO35LVL6" style:num-format="1" text:display-levels="6">
        <style:list-level-properties text:space-before="1.868in" text:min-label-width="1.25in"/>
      </text:list-level-style-number>
      <text:list-level-style-number text:level="7" text:style-name="WW_CharLFO35LVL7" style:num-format="1" text:display-levels="7">
        <style:list-level-properties text:space-before="2.2416in" text:min-label-width="1.5in"/>
      </text:list-level-style-number>
      <text:list-level-style-number text:level="8" text:style-name="WW_CharLFO35LVL8" style:num-format="1" text:display-levels="8">
        <style:list-level-properties text:space-before="2.6152in" text:min-label-width="1.5in"/>
      </text:list-level-style-number>
      <text:list-level-style-number text:level="9" text:style-name="WW_CharLFO35LVL9" style:num-format="1" text:display-levels="9">
        <style:list-level-properties text:space-before="2.9888in" text:min-label-width="1.75in"/>
      </text:list-level-style-number>
    </text:list-style>
    <text:list-style style:name="LFO36">
      <text:list-level-style-number text:level="1" style:num-suffix="、" style:num-format="1" text:start-value="2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0076in" fo:margin-left="0.5513in" fo:margin-bottom="0.0159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0.1812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健康保險局</dc:title>
    <meta:initial-creator>NHI</meta:initial-creator>
    <dc:creator>洪世厚</dc:creator>
    <meta:creation-date>2016-10-13T01:41:00Z</meta:creation-date>
    <dc:date>2016-10-13T01:41:00Z</dc:date>
    <meta:print-date>2016-08-09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