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" style:parent-style-name="內文" style:family="paragraph">
      <style:paragraph-properties fo:text-align="end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4" style:family="table-column">
      <style:table-column-properties style:column-width="1.2312in" style:use-optimal-column-width="false"/>
    </style:style>
    <style:style style:name="TableColumn25" style:family="table-column">
      <style:table-column-properties style:column-width="0.025in" style:use-optimal-column-width="false"/>
    </style:style>
    <style:style style:name="TableColumn26" style:family="table-column">
      <style:table-column-properties style:column-width="2.4611in" style:use-optimal-column-width="false"/>
    </style:style>
    <style:style style:name="TableColumn27" style:family="table-column">
      <style:table-column-properties style:column-width="1.3034in" style:use-optimal-column-width="false"/>
    </style:style>
    <style:style style:name="TableColumn28" style:family="table-column">
      <style:table-column-properties style:column-width="2.559in" style:use-optimal-column-width="false"/>
    </style:style>
    <style:style style:name="Table23" style:family="table">
      <style:table-properties style:width="7.5798in" fo:margin-left="0in" table:align="center"/>
    </style:style>
    <style:style style:name="TableRow29" style:family="table-row">
      <style:table-row-properties style:min-row-height="0.6416in" style:use-optimal-row-height="false"/>
    </style:style>
    <style:style style:name="TableCell3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background-color="#FFFFFF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6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0" style:family="table-row">
      <style:table-row-properties style:min-row-height="0.1576in" style:use-optimal-row-height="false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6" style:family="table-row">
      <style:table-row-properties style:min-row-height="0.4118in" style:use-optimal-row-height="false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2" style:family="table-row">
      <style:table-row-properties style:min-row-height="0.8722in"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0" style:family="table-row">
      <style:table-row-properties style:min-row-height="0.4131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9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7" style:family="table-row">
      <style:table-row-properties style:min-row-height="0.4798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3" style:family="table-row">
      <style:table-row-properties style:min-row-height="1.2993in" style:use-optimal-row-height="false"/>
    </style:style>
    <style:style style:name="TableCell10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 fo:margin-left="1.1666in" fo:text-indent="-1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083in" fo:text-indent="1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611in" fo:text-indent="0.1666in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P127" style:parent-style-name="內文" style:family="paragraph">
      <style:paragraph-properties style:snap-to-layout-grid="false" fo:line-height="0.3611in" fo:text-indent="0.1666in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P146" style:parent-style-name="內文" style:family="paragraph">
      <style:paragraph-properties style:snap-to-layout-grid="false" fo:line-height="0.3611in" fo:text-indent="0.1666in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margin-top="0.05in" fo:text-indent="0.1666in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P168" style:parent-style-name="內文" style:family="paragraph">
      <style:paragraph-properties style:snap-to-layout-grid="false" fo:margin-bottom="0.05in" style:line-height-at-least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0" style:family="table-column">
      <style:table-column-properties style:column-width="1.1395in"/>
    </style:style>
    <style:style style:name="TableColumn171" style:family="table-column">
      <style:table-column-properties style:column-width="1.3111in"/>
    </style:style>
    <style:style style:name="TableColumn172" style:family="table-column">
      <style:table-column-properties style:column-width="1.3111in"/>
    </style:style>
    <style:style style:name="TableColumn173" style:family="table-column">
      <style:table-column-properties style:column-width="1.3111in"/>
    </style:style>
    <style:style style:name="TableColumn174" style:family="table-column">
      <style:table-column-properties style:column-width="1.3111in"/>
    </style:style>
    <style:style style:name="TableColumn175" style:family="table-column">
      <style:table-column-properties style:column-width="1.3111in"/>
    </style:style>
    <style:style style:name="Table169" style:family="table">
      <style:table-properties style:width="7.6951in" fo:margin-left="0in" table:align="center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text-indent="1.5013in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ableCell18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4013in"/>
    </style:style>
    <style:style style:name="TableCell19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99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01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03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05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07" style:parent-style-name="本文" style:family="paragraph">
      <style:text-properties fo:font-weight="bold" style:font-weight-asian="bold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9" style:parent-style-name="本文" style:family="paragraph">
      <style:text-properties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9653in" svg:y="0.0453in" svg:width="2.04653in" svg:height="0.95278in" style:rel-width="scale" style:rel-height="scale"><draw:text-box><text:p text:style-name="P3">□健保費退費</text:p><text:p text:style-name="P4">□自墊核退醫療費用</text:p><text:p text:style-name="內文"><text:span text:style-name="T5">□健保卡工本費</text:span><text:span text:style-name="T6">退費</text:span></text:p></draw:text-box><svg:title/><svg:desc/></draw:frame></text:span><text:span text:style-name="T7"><text:s text:c="22"/></text:span></text:p>
      <text:p text:style-name="P8"><text:span text:style-name="T9">支</text:span><text:span text:style-name="T10">票</text:span><text:span text:style-name="T11">變</text:span><text:span text:style-name="T12">更申請書</text:span></text:p>
      <text:p text:style-name="P13"><text:span text:style-name="T14">日期</text:span><text:span text:style-name="T15">：</text:span><text:span text:style-name="T16"><text:s/></text:span><text:span text:style-name="T17"><text:s/></text:span><text:span text:style-name="T18"><text:s/>年</text:span><text:span text:style-name="T19"><text:s/></text:span><text:span text:style-name="T20"><text:s/>月</text:span><text:span text:style-name="T21"><text:s/></text:span><text:span text:style-name="T22"><text:s/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項目</text:p>
          </table:table-cell>
          <table:table-cell table:style-name="TableCell32" table:number-columns-spanned="4">
            <text:p text:style-name="P33">□更改支票抬頭　□更改支票寄送地址　□註銷支票抵欠費　□逾期1年支票重開</text:p>
            <text:p text:style-name="P34">□註銷支票斜線(限金額50萬元以下，且需本人親自辦理後再至指定銀行親領)<text:s/></text:p>
            <text:p text:style-name="P35">□取消禁止背書轉讓(限金額50萬元以下，且需本人親自辦理)<text:s/>□其他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支票號碼：</text:p>
          </table:table-cell>
          <table:covered-table-cell/>
          <table:covered-table-cell/>
          <table:table-cell table:style-name="TableCell39" table:number-columns-spanned="2">
            <text:p text:style-name="P40">支票金額：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原始</text:span><text:span text:style-name="T45">支票抬頭</text:span></text:p>
          </table:table-cell>
          <table:covered-table-cell/>
          <table:covered-table-cell/>
          <table:table-cell table:style-name="TableCell46" table:number-columns-spanned="2">
            <text:p text:style-name="P47"><text:span text:style-name="T48">變更後</text:span><text:span text:style-name="T49">支票抬頭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原受款人姓名/單位名稱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新受款人姓名/單位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 table:number-rows-spanned="2">
            <text:p text:style-name="P61">身分證號碼/</text:p>
            <text:p text:style-name="P62">單位代號/統編</text:p>
          </table:table-cell>
          <table:covered-table-cell/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>身分證號碼/</text:p>
            <text:p text:style-name="P67">單位代號/統編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（與原受款人關係：＿＿＿＿＿）</text:p>
          </table:table-cell>
        </table:table-row>
        <table:table-row table:style-name="TableRow76">
          <table:table-cell table:style-name="TableCell77" table:number-columns-spanned="2">
            <text:p text:style-name="P78">變更原因</text:p>
          </table:table-cell>
          <table:covered-table-cell/>
          <table:table-cell table:style-name="TableCell79" table:number-columns-spanned="3">
            <text:p text:style-name="P80">□名字錯誤<text:s/>□銀行無帳戶<text:s/>□單位已停(歇)業<text:s/>□死亡<text:s/>□服刑<text:s/>□地址變更</text:p>
            <text:p text:style-name="P81">□療養院或重病不能行走者<text:s/>□沖抵保費<text:s/>□逾期無法兌領<text:s/>□其他：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檢附文件</text:p>
          </table:table-cell>
          <table:covered-table-cell/>
          <table:table-cell table:style-name="TableCell85" table:number-columns-spanned="3">
            <text:p text:style-name="P86">□原支票<text:s text:c="3"/><text:s/><text:s text:c="2"/><text:s/>□身分證或居留證影本<text:s/><text:s/>□戶口名簿或戶籍謄本影本</text:p>
            <text:p text:style-name="P87">□停歇業核准函<text:s/><text:s text:c="22"/>□死亡證明文件及親屬關係證明文件</text:p>
            <text:p text:style-name="P88">□服刑證明書影本(現場申請應檢附正本）□醫院(師)證明書或身心障礙手冊</text:p>
            <text:p text:style-name="P89">□委託書(代人申請者需檢附)<text:s/><text:s/><text:s text:c="9"/>□其他：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支票變更後</text:p>
            <text:p text:style-name="P93">處理作法</text:p>
          </table:table-cell>
          <table:covered-table-cell/>
          <table:table-cell table:style-name="TableCell94" table:number-columns-spanned="3">
            <text:p text:style-name="P95">□由本人自取(申請註銷支票斜線或禁止背書轉讓者，變更後支票限自取)</text:p>
            <text:p text:style-name="P96">□請掛號郵寄至(地址)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沖抵保費資訊</text:p>
          </table:table-cell>
          <table:covered-table-cell/>
          <table:table-cell table:style-name="TableCell100" table:number-columns-spanned="3">
            <text:p text:style-name="P101">◎沖抵對象姓名或單位名稱：<text:s text:c="22"/>◎沖抵保費年月：</text:p>
            <text:p text:style-name="P102">◎沖抵對象身分證號或單位代號：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備註</text:p>
          </table:table-cell>
          <table:covered-table-cell/>
          <table:table-cell table:style-name="TableCell106" table:number-columns-spanned="3">
            <text:p text:style-name="P107">◎現場申請：1.應檢附當事人身分證或居留證正本；當事人14歲以下未領有身分證者，得以戶口名簿替代。</text:p>
            <text:p text:style-name="P108">2.代人申請者亦需檢附代理人身分證明文件正本及委託書。</text:p>
            <text:p text:style-name="P109">◎申請變更支票抬頭-請檢附支票正本、原受款人及新受款人身分證或居留證影本(未成年者得以戶口名簿影本或戶籍謄本影本替代)。</text:p>
            <text:p text:style-name="P110">◎單位已停(歇)業-請檢附支票正本及負責人身分證影本。</text:p>
            <text:p text:style-name="P111">◎支票受款人死亡，申請人依民法規定繼承者-請檢附支票正本、身分證影本、死亡證明文件及親屬關係證明文件。　　　　　　　　　　　　　 <text:s/></text:p>
          </table:table-cell>
          <table:covered-table-cell/>
          <table:covered-table-cell/>
        </table:table-row>
      </table:table>
      <text:p text:style-name="P112">支票變更倘有糾紛，申請人願負一切法律責任，與中央健康保險署無關。</text:p>
      <text:p text:style-name="P113">此致　衛生福利部中央健康保險署</text:p>
      <text:p text:style-name="P114"><text:span text:style-name="T115">單位名稱</text:span><text:span text:style-name="T116">(大小章)</text:span><text:span text:style-name="T117">：</text:span><text:span text:style-name="T118"><text:s text:c="15"/></text:span><text:span text:style-name="T119"><text:s text:c="4"/></text:span><text:span text:style-name="T120"><text:s text:c="2"/></text:span><text:span text:style-name="T121"><text:s/></text:span><text:span text:style-name="T122">單位代號：</text:span><text:span text:style-name="T123"><text:s text:c="16"/></text:span><text:span text:style-name="T124">電話：</text:span><text:span text:style-name="T125"><text:s text:c="15"/></text:span><text:span text:style-name="T126"><text:s text:c="3"/></text:span></text:p>
      <text:p text:style-name="P127"><text:span text:style-name="T128">申</text:span><text:span text:style-name="T129"><text:s text:c="2"/></text:span><text:span text:style-name="T130">請</text:span><text:span text:style-name="T131"><text:s text:c="2"/></text:span><text:span text:style-name="T132">人</text:span><text:span text:style-name="T133">(簽章)</text:span><text:span text:style-name="T134">：</text:span><text:span text:style-name="T135"><text:s text:c="14"/></text:span><text:span text:style-name="T136"><text:s text:c="4"/></text:span><text:span text:style-name="T137"><text:s text:c="2"/></text:span><text:span text:style-name="T138"><text:s text:c="2"/></text:span><text:span text:style-name="T139">身分證號：</text:span><text:span text:style-name="T140"><text:s text:c="16"/></text:span><text:span text:style-name="T141">電話：</text:span><text:span text:style-name="T142"><text:s text:c="15"/></text:span><text:span text:style-name="T143"><text:s text:c="11"/></text:span><text:span text:style-name="T144">　　　</text:span><text:span text:style-name="T145"><text:s text:c="12"/></text:span></text:p>
      <text:p text:style-name="P146"><text:span text:style-name="T147">受</text:span><text:span text:style-name="T148"><text:s text:c="2"/></text:span><text:span text:style-name="T149">託</text:span><text:span text:style-name="T150"><text:s text:c="2"/></text:span><text:span text:style-name="T151">人</text:span><text:span text:style-name="T152">(簽章)</text:span><text:span text:style-name="T153">：</text:span><text:span text:style-name="T154"><text:s text:c="13"/></text:span><text:span text:style-name="T155"><text:s text:c="4"/></text:span><text:span text:style-name="T156"><text:s/></text:span><text:span text:style-name="T157"><text:s text:c="2"/></text:span><text:span text:style-name="T158"><text:s text:c="2"/></text:span><text:span text:style-name="T159">身分證號：</text:span><text:span text:style-name="T160"><text:s text:c="16"/></text:span><text:span text:style-name="T161">電話：</text:span><text:span text:style-name="T162"><text:s text:c="14"/></text:span><text:span text:style-name="T163"><text:s/></text:span></text:p>
      <text:p text:style-name="P164"><text:span text:style-name="T165">(與原受款人關係：</text:span><text:span text:style-name="T166"><text:s text:c="14"/></text:span><text:span text:style-name="T167"><text:s/>)</text:span></text:p>
      <text:p text:style-name="P168">本人受委託全權代為辦理更改支票記載事項，若有不實願負一切法律責任。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3">
            <text:p text:style-name="P178"><text:span text:style-name="T179">承辦單位</text:span><text:span text:style-name="T180"><text:s text:c="6"/></text:span><text:span text:style-name="T181"><text:s/></text:span></text:p>
          </table:table-cell>
          <table:covered-table-cell/>
          <table:covered-table-cell/>
          <table:table-cell table:style-name="TableCell182" table:number-columns-spanned="3">
            <text:p text:style-name="P183">綜合行政科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承辦人</text:p>
          </table:table-cell>
          <table:table-cell table:style-name="TableCell187">
            <text:p text:style-name="P188">複核專員</text:p>
          </table:table-cell>
          <table:table-cell table:style-name="TableCell189">
            <text:p text:style-name="P190">科長</text:p>
          </table:table-cell>
          <table:table-cell table:style-name="TableCell191">
            <text:p text:style-name="P192">承辦人</text:p>
          </table:table-cell>
          <table:table-cell table:style-name="TableCell193">
            <text:p text:style-name="P194">複核專員</text:p>
          </table:table-cell>
          <table:table-cell table:style-name="TableCell195">
            <text:p text:style-name="P196">科長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Book Antiqua" style:font-name-asian="新細明體" style:font-name-complex="Book Antiqu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letter-spacing="-0.0138in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098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改支票抬頭或取消禁背申請書</dc:title>
    <dc:description>更改支票抬頭或取消禁背申請書</dc:description>
    <dc:subject>更改支票抬頭或取消禁背申請書(A4直印)</dc:subject>
    <meta:keyword>更改支票抬頭</meta:keyword>
    <meta:keyword>取消禁背</meta:keyword>
    <meta:initial-creator>周淑琴</meta:initial-creator>
    <dc:creator>林慧珍</dc:creator>
    <meta:creation-date>2023-05-15T07:17:00Z</meta:creation-date>
    <dc:date>2023-05-15T07:17:00Z</dc:date>
    <meta:print-date>2020-04-10T06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4" meta:row-count="9" meta:non-whitespace-character-count="1086"/>
  </office:meta>
</office:document-meta>
</file>