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25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left="0.6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left="0.6118in" fo:text-indent="-0.41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left="0.6118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left="0.6118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margin-left="0.6118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P19" style:parent-style-name="內文" style:family="paragraph">
      <style:paragraph-properties fo:margin-left="0.6118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margin-left="0.6118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1" style:parent-style-name="內文" style:family="paragraph">
      <style:paragraph-properties fo:margin-left="0.6118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fo:margin-left="0.6118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text-align="justify" fo:line-height="0.1944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3">全民健康保險特約醫事服務機構報備支援照護機構檢附資料</text:p>
      <text:p text:style-name="P4">□一般門診 <text:s text:c="9"/>□復健診療服務</text:p>
      <text:p text:style-name="P5"><text:span text:style-name="T6">初次支援填列</text:span><text:span text:style-name="T7"><text:s text:c="14"/></text:span><text:span text:style-name="T8">項/續支援填列</text:span><text:span text:style-name="T9"><text:s text:c="12"/></text:span><text:span text:style-name="T10">項</text:span></text:p>
      <text:p text:style-name="P11">□1.衛生主管機關核定公文影本或醫事人員報備支援申請書。</text:p>
      <text:p text:style-name="P12">□2.前往支援醫療作業說明(包括人員、支援內容、病歷製作管理及處方作業等)，如附表。</text:p>
      <text:p text:style-name="P13"><text:span text:style-name="T14">□3</text:span><text:span text:style-name="T15">.支援醫師於執業院所、支援</text:span><text:span text:style-name="T16">照</text:span><text:span text:style-name="T17">護機構及其他醫事機構之門診時程表</text:span><text:span text:style-name="T18">。</text:span></text:p>
      <text:p text:style-name="P19">□4.照護機構立案證明影本及機構簡介、醫療人員編制說明。</text:p>
      <text:p text:style-name="P20">□5.照護機構平面圖乙份(標示診察室位置)，若辦理復健治療，另提供復健治療空間平面圖(需標示面積)。</text:p>
      <text:p text:style-name="P21">□6.照護機構診察室或復健治療空間照片數張(須清晰可見整體空間及內部配置)。</text:p>
      <text:p text:style-name="P22">□7.其它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表單編號：QR-UK0F-017-F02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t</meta:initial-creator>
    <dc:creator>蔡秀娟</dc:creator>
    <meta:creation-date>2016-03-28T03:07:00Z</meta:creation-date>
    <dc:date>2016-03-28T03:07:00Z</dc:date>
    <meta:print-date>2010-12-01T07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