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alibri2" svg:font-family="Calibri" style:font-pitch="variable"/>
    <style:font-face style:name="Tahoma1" svg:font-family="Tahoma" style:font-pitch="variable"/>
    <style:font-face style:name="Times New Roman2" svg:font-family="'Times New Roman'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5.804cm" fo:margin-left="-0.353cm" fo:margin-top="0cm" fo:margin-bottom="0cm" style:page-number="auto" table:align="left" style:writing-mode="lr-tb"/>
    </style:style>
    <style:style style:name="表格1.A" style:family="table-column">
      <style:table-column-properties style:column-width="7.708cm"/>
    </style:style>
    <style:style style:name="表格1.B" style:family="table-column">
      <style:table-column-properties style:column-width="8.0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4.28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1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1"/>
    </style:style>
    <style:style style:name="P1" style:family="paragraph" style:parent-style-name="Standard">
      <style:paragraph-properties fo:line-height="0.706cm"/>
      <style:text-properties style:font-name="Times New Roman" fo:font-size="14pt" style:font-name-asian="標楷體3" style:font-size-asian="14pt" style:font-name-complex="Times New Roman3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3" style:font-size-asian="14pt" style:font-name-complex="Times New Roman3" style:font-size-complex="14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/>
      <style:text-properties style:font-name="標楷體" style:font-name-asian="標楷體3" style:font-name-complex="Times New Roman3" style:font-size-complex="12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3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3" style:font-size-asian="16pt" style:font-weight-asian="bold" style:font-size-complex="16pt"/>
    </style:style>
    <style:style style:name="P7" style:family="paragraph" style:parent-style-name="Standard">
      <style:text-properties fo:color="#000000" style:font-name="標楷體" fo:font-size="14pt" style:letter-kerning="false" style:font-name-asian="標楷體3" style:font-size-asian="14pt" style:font-name-complex="標楷體3" style:font-size-complex="14pt"/>
    </style:style>
    <style:style style:name="P8" style:family="paragraph" style:parent-style-name="Standard">
      <style:paragraph-properties style:line-height-at-least="0.882cm" style:snap-to-layout-grid="false"/>
      <style:text-properties fo:color="#000000" style:font-name="標楷體" fo:font-size="14pt" style:letter-kerning="false" style:font-name-asian="標楷體3" style:font-size-asian="14pt" style:font-name-complex="標楷體3" style:font-size-complex="14pt"/>
    </style:style>
    <style:style style:name="P9" style:family="paragraph" style:parent-style-name="Standard">
      <style:paragraph-properties fo:line-height="0.882cm"/>
      <style:text-properties fo:color="#000000" style:font-name="標楷體" fo:font-size="14pt" style:letter-kerning="false" style:font-name-asian="標楷體3" style:font-size-asian="14pt" style:font-name-complex="標楷體3" style:font-size-complex="14pt"/>
    </style:style>
    <style:style style:name="P10" style:family="paragraph" style:parent-style-name="Standard">
      <style:paragraph-properties style:line-height-at-least="0.988cm" style:snap-to-layout-grid="false"/>
      <style:text-properties fo:color="#000000" style:font-name="標楷體" fo:font-size="14pt" style:letter-kerning="false" style:font-name-asian="標楷體3" style:font-size-asian="14pt" style:font-name-complex="標楷體3" style:font-size-complex="14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Frame_20_contents">
      <style:paragraph-properties style:line-height-at-least="0.423cm"/>
      <style:text-properties style:use-window-font-color="true"/>
    </style:style>
    <style:style style:name="P13" style:family="paragraph" style:parent-style-name="Frame_20_contents">
      <style:paragraph-properties fo:line-height="0.988cm"/>
      <style:text-properties style:use-window-font-color="true" style:font-name="標楷體" fo:font-size="14pt" style:font-name-asian="標楷體3" style:font-size-asian="14pt" style:font-size-complex="14pt"/>
    </style:style>
    <style:style style:name="P14" style:family="paragraph" style:parent-style-name="Frame_20_contents">
      <style:paragraph-properties style:line-height-at-least="0.423cm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letter-kerning="false" style:font-name-asian="標楷體3" style:font-size-asian="14pt" style:font-name-complex="標楷體3" style:font-size-complex="14pt"/>
    </style:style>
    <style:style style:name="P16" style:family="paragraph" style:parent-style-name="Standard">
      <style:paragraph-properties fo:margin-top="0.318cm" fo:margin-bottom="0cm" loext:contextual-spacing="false"/>
      <style:text-properties fo:color="#000000" style:font-name="標楷體" fo:font-size="14pt" style:letter-kerning="false" style:font-name-asian="標楷體3" style:font-size-asian="14pt" style:font-name-complex="標楷體3" style:font-size-complex="14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635cm" fo:text-indent="-0.496cm" style:auto-text-indent="false"/>
      <style:text-properties officeooo:paragraph-rsid="0010a8e3"/>
    </style:style>
    <style:style style:name="P18" style:family="paragraph" style:parent-style-name="Frame_20_contents">
      <style:paragraph-properties fo:margin-left="0cm" fo:margin-right="0cm" style:line-height-at-least="0.423cm" fo:text-indent="0.423cm" style:auto-text-indent="false"/>
      <style:text-properties style:use-window-font-color="true" style:font-name="標楷體" style:font-name-asian="標楷體3" style:font-size-complex="12pt"/>
    </style:style>
    <style:style style:name="P19" style:family="paragraph" style:parent-style-name="Frame_20_contents">
      <style:paragraph-properties fo:margin-left="0cm" fo:margin-right="0cm" style:line-height-at-least="0.423cm" fo:text-indent="0.423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 style:list-style-name="WWNum1">
      <style:paragraph-properties fo:line-height="0.529cm"/>
    </style:style>
    <style:style style:name="P23" style:family="paragraph" style:parent-style-name="Standard">
      <style:paragraph-properties fo:line-height="0.529cm"/>
      <style:text-properties style:font-name="標楷體" style:font-name-asian="標楷體3" style:font-name-complex="Times New Roman3" style:font-size-complex="12pt"/>
    </style:style>
    <style:style style:name="P24" style:family="paragraph" style:parent-style-name="Standard">
      <style:text-properties fo:color="#000000" style:font-name="標楷體" fo:font-size="14pt" style:letter-kerning="false" style:font-name-asian="標楷體3" style:font-size-asian="14pt" style:font-name-complex="標楷體3" style:font-size-complex="14pt"/>
    </style:style>
    <style:style style:name="P25" style:family="paragraph" style:parent-style-name="Standard" style:master-page-name="Converted1">
      <style:paragraph-properties fo:text-align="center" style:justify-single-word="false" style:page-number="auto"/>
      <style:text-properties fo:color="#000000" style:font-name="標楷體" fo:font-size="18pt" fo:font-weight="bold" officeooo:paragraph-rsid="0010a8e3" style:letter-kerning="false" style:font-name-asian="標楷體3" style:font-size-asian="18pt" style:font-weight-asian="bold" style:font-name-complex="標楷體3" style:font-size-complex="18pt"/>
    </style:style>
    <style:style style:name="P26" style:family="paragraph" style:parent-style-name="Standard" style:list-style-name="WWNum1">
      <loext:graphic-properties draw:fill="none"/>
      <style:paragraph-properties fo:margin-left="0.101cm" fo:margin-right="0cm" fo:margin-top="0.275cm" fo:margin-bottom="0cm" loext:contextual-spacing="false" fo:line-height="0.529cm" fo:text-align="start" style:justify-single-word="false" fo:orphans="0" fo:widows="0" fo:text-indent="-0.6cm" style:auto-text-indent="false" fo:background-color="transparent" style:writing-mode="lr-tb"/>
      <style:text-properties officeooo:paragraph-rsid="00137ca3"/>
    </style:style>
    <style:style style:name="P27" style:family="paragraph" style:parent-style-name="Standard" style:list-style-name="WWNum1">
      <loext:graphic-properties draw:fill="none"/>
      <style:paragraph-properties fo:margin-left="0.101cm" fo:margin-right="0cm" fo:margin-top="0.028cm" fo:margin-bottom="0cm" loext:contextual-spacing="false" fo:line-height="0.529cm" fo:text-align="start" style:justify-single-word="false" fo:orphans="0" fo:widows="0" fo:text-indent="-0.6cm" style:auto-text-indent="false" fo:background-color="transparent" style:writing-mode="lr-tb">
        <style:tab-stops/>
      </style:paragraph-properties>
      <style:text-properties officeooo:paragraph-rsid="00139f8b"/>
    </style:style>
    <style:style style:name="P28" style:family="paragraph" style:parent-style-name="Standard">
      <loext:graphic-properties draw:fill="none"/>
      <style:paragraph-properties fo:margin-left="0cm" fo:margin-right="0cm" fo:line-height="0.529cm" fo:text-align="start" style:justify-single-word="false" fo:orphans="0" fo:widows="0" fo:text-indent="0.6cm" style:auto-text-indent="false" fo:background-color="transparent" style:writing-mode="lr-tb"/>
      <style:text-properties officeooo:paragraph-rsid="00164f61"/>
    </style:style>
    <style:style style:name="P29" style:family="paragraph" style:parent-style-name="Standard">
      <loext:graphic-properties draw:fill="none"/>
      <style:paragraph-properties fo:margin-left="0cm" fo:margin-right="0cm" fo:line-height="0.529cm" fo:text-align="start" style:justify-single-word="false" fo:orphans="0" fo:widows="0" fo:text-indent="0.7cm" style:auto-text-indent="false" fo:background-color="transparent" style:writing-mode="lr-tb">
        <style:tab-stops>
          <style:tab-stop style:position="8.502cm"/>
        </style:tab-stops>
      </style:paragraph-properties>
      <style:text-properties style:font-name="Times New Roman" officeooo:paragraph-rsid="00164f61" style:font-name-asian="標楷體3" style:font-name-complex="Times New Roman3" style:font-size-complex="12pt"/>
    </style:style>
    <style:style style:name="P30" style:family="paragraph" style:parent-style-name="Standard">
      <style:paragraph-properties fo:margin-top="1.101cm" fo:margin-bottom="0cm" loext:contextual-spacing="false" fo:line-height="0.917cm" fo:text-align="center" style:justify-single-word="false"/>
      <style:text-properties style:font-name="標楷體" fo:font-size="18pt" officeooo:paragraph-rsid="00155964" style:font-name-asian="標楷體3" style:font-size-asian="18pt" style:font-size-complex="18pt"/>
    </style:style>
    <style:style style:name="P31" style:family="paragraph" style:parent-style-name="Standard">
      <style:paragraph-properties fo:margin-top="0cm" fo:margin-bottom="0.55cm" loext:contextual-spacing="false" fo:line-height="0.529cm" fo:text-align="center" style:justify-single-word="false"/>
      <style:text-properties style:font-name="標楷體" fo:font-size="18pt" officeooo:rsid="00155964" officeooo:paragraph-rsid="00155964" style:font-name-asian="標楷體3" style:font-size-asian="18pt" style:font-size-complex="18pt"/>
    </style:style>
    <style:style style:name="P32" style:family="paragraph" style:parent-style-name="Standard">
      <style:paragraph-properties fo:margin-left="0cm" fo:margin-right="0cm" fo:line-height="0.529cm" fo:text-indent="0cm" style:auto-text-indent="false"/>
      <style:text-properties officeooo:paragraph-rsid="00155964"/>
    </style:style>
    <style:style style:name="P33" style:family="paragraph" style:parent-style-name="Standard">
      <style:paragraph-properties fo:margin-left="0.868cm" fo:margin-right="0cm" fo:line-height="0.529cm" fo:text-indent="-0.868cm" style:auto-text-indent="false"/>
      <style:text-properties officeooo:paragraph-rsid="00164f61"/>
    </style:style>
    <style:style style:name="P34" style:family="paragraph">
      <style:paragraph-properties fo:margin-top="0cm" fo:margin-bottom="0cm" fo:line-height="100%" fo:text-align="center"/>
    </style:style>
    <style:style style:name="P35" style:family="paragraph">
      <loext:graphic-properties draw:fill="solid" draw:fill-color="#ffffff"/>
      <style:paragraph-properties fo:margin-top="0cm" fo:margin-bottom="0cm" fo:line-height="100%" fo:text-align="center"/>
    </style:style>
    <style:style style:name="P36" style:family="paragraph">
      <style:paragraph-properties fo:margin-top="0cm" fo:margin-bottom="0cm" style:line-height-at-least="0.529cm" fo:text-align="center"/>
    </style:style>
    <style:style style:name="P37" style:family="paragraph">
      <loext:graphic-properties draw:fill="solid" draw:fill-color="#ffffff"/>
      <style:paragraph-properties fo:margin-top="0cm" fo:margin-bottom="0cm" style:line-height-at-least="0.529cm" fo:text-align="center"/>
    </style:style>
    <style:style style:name="P38" style:family="paragraph">
      <style:paragraph-properties fo:margin-top="0cm" fo:margin-bottom="0cm" fo:line-height="100%" fo:text-align="start"/>
    </style:style>
    <style:style style:name="P39" style:family="paragraph">
      <loext:graphic-properties draw:fill="solid" draw:fill-color="#ffffff"/>
      <style:paragraph-properties fo:margin-top="0cm" fo:margin-bottom="0cm" fo:line-height="100%" fo:text-align="star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none"/>
      <style:paragraph-properties fo:margin-top="0cm" fo:margin-bottom="0cm" fo:line-height="100%" fo:text-align="center"/>
    </style:style>
    <style:style style:name="P42" style:family="paragraph">
      <loext:graphic-properties draw:fill="none"/>
      <style:paragraph-properties fo:margin-top="0cm" fo:margin-bottom="0cm" fo:line-height="100%" fo:text-align="start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3" style:font-name-complex="Times New Roman3" style:font-size-complex="12pt"/>
    </style:style>
    <style:style style:name="T2" style:family="text">
      <style:text-properties style:font-name="標楷體" officeooo:rsid="00137ca3" style:font-name-asian="標楷體3" style:font-name-complex="Times New Roman3" style:font-size-complex="12pt"/>
    </style:style>
    <style:style style:name="T3" style:family="text">
      <style:text-properties style:font-name="標楷體" officeooo:rsid="00139f8b" style:font-name-asian="標楷體3" style:font-name-complex="Times New Roman3" style:font-size-complex="12pt"/>
    </style:style>
    <style:style style:name="T4" style:family="text">
      <style:text-properties style:font-name="標楷體" style:font-name-asian="標楷體3" style:font-size-complex="12pt"/>
    </style:style>
    <style:style style:name="T5" style:family="text">
      <style:text-properties style:font-name="Times New Roman" style:font-name-asian="標楷體3" style:font-name-complex="Times New Roman3" style:font-size-complex="12pt"/>
    </style:style>
    <style:style style:name="T6" style:family="text">
      <style:text-properties style:font-name="Times New Roman" officeooo:rsid="00137ca3" style:font-name-asian="標楷體3" style:font-name-complex="Times New Roman3" style:font-size-complex="12pt"/>
    </style:style>
    <style:style style:name="T7" style:family="text">
      <style:text-properties style:font-name-asian="標楷體3" style:font-size-complex="12pt"/>
    </style:style>
    <style:style style:name="T8" style:family="text">
      <style:text-properties style:font-name="新細明體" style:font-name-asian="新細明體3"/>
    </style:style>
    <style:style style:name="T9" style:family="text">
      <style:text-properties style:font-name="新細明體" style:font-name-asian="新細明體3" style:font-size-complex="12pt"/>
    </style:style>
    <style:style style:name="T10" style:family="text">
      <style:text-properties style:font-name="新細明體" style:font-name-asian="新細明體3" style:font-name-complex="Times New Roman3" style:font-size-complex="12pt"/>
    </style:style>
    <style:style style:name="T11" style:family="text">
      <style:text-properties fo:color="#000000" style:font-name="標楷體" fo:font-size="14pt" style:letter-kerning="false" style:font-name-asian="標楷體3" style:font-size-asian="14pt" style:font-name-complex="標楷體3" style:font-size-complex="14pt"/>
    </style:style>
    <style:style style:name="T12" style:family="text">
      <style:text-properties style:use-window-font-color="true" style:font-name="標楷體" style:font-name-asian="標楷體3" style:font-size-complex="12pt"/>
    </style:style>
    <style:style style:name="T13" style:family="text">
      <style:text-properties officeooo:rsid="00139f8b"/>
    </style:style>
    <style:style style:name="T1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新細明體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新細明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4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draw:stroke-linejoin="miter" draw:fill="solid" draw:fill-color="#ffffff" draw:textarea-vertical-align="top" draw:auto-grow-height="false" draw:fit-to-size="false" fo:min-height="0.69cm" fo:min-width="4.567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44cm" svg:stroke-color="#000000" draw:stroke-linejoin="miter" draw:fill="solid" draw:fill-color="#ffffff" draw:textarea-vertical-align="top" draw:auto-grow-height="false" draw:fit-to-size="false" fo:min-height="1.122cm" fo:min-width="5.57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44cm" svg:stroke-color="#000000" draw:stroke-linejoin="miter" draw:fill="solid" draw:fill-color="#ffffff" draw:textarea-vertical-align="top" draw:auto-grow-height="false" draw:fit-to-size="false" fo:min-height="1.441cm" fo:min-width="6.027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44cm" svg:stroke-color="#000000" draw:stroke-linejoin="miter" draw:fill="solid" draw:fill-color="#ffffff" draw:textarea-vertical-align="top" draw:auto-grow-height="false" draw:fit-to-size="false" fo:min-height="0.69cm" fo:min-width="1.847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44cm" svg:stroke-color="#000000" draw:marker-end="msArrowOpenEnd_20_5" draw:marker-end-width="0.316cm" draw:marker-end-center="false" draw:fill="none" draw:textarea-vertical-align="top" draw:auto-grow-height="false" draw:fit-to-size="false" fo:min-height="0.647cm" fo:min-width="0cm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solid" svg:stroke-width="0.044cm" svg:stroke-color="#000000" draw:marker-end="msArrowOpenEnd_20_5" draw:marker-end-width="0.316cm" draw:marker-end-center="false" draw:fill="none" draw:textarea-vertical-align="top" draw:auto-grow-height="false" draw:fit-to-size="false" fo:min-height="0.445cm" fo:min-width="0cm" fo:padding-top="0.125cm" fo:padding-bottom="0.125cm" fo:padding-left="0.25cm" fo:padding-right="0.25cm" fo:wrap-option="wrap" style:run-through="background"/>
    </style:style>
    <style:style style:name="gr8" style:family="graphic">
      <style:graphic-properties draw:stroke="solid" svg:stroke-width="0.044cm" svg:stroke-color="#000000" draw:marker-end="msArrowOpenEnd_20_5" draw:marker-end-width="0.316cm" draw:marker-end-center="false" draw:fill="none" draw:textarea-vertical-align="top" draw:auto-grow-height="false" draw:fit-to-size="false" fo:min-height="1.397cm" fo:min-width="0cm" fo:padding-top="0.125cm" fo:padding-bottom="0.125cm" fo:padding-left="0.25cm" fo:padding-right="0.25cm" fo:wrap-option="wrap" style:run-through="background"/>
    </style:style>
    <style:style style:name="gr9" style:family="graphic">
      <style:graphic-properties draw:stroke="solid" svg:stroke-width="0.062cm" svg:stroke-color="#000000" draw:fill="none" draw:textarea-vertical-align="middle" draw:auto-grow-height="false" draw:fit-to-size="false" fo:min-height="0.54cm" fo:min-width="0.75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svg:stroke-width="0.018cm" draw:fill="none" draw:textarea-vertical-align="top" draw:auto-grow-height="false" draw:fit-to-size="false" fo:min-height="0.778cm" fo:min-width="0.868cm" fo:padding-top="0.127cm" fo:padding-bottom="0.127cm" fo:padding-left="0.254cm" fo:padding-right="0.254cm" fo:wrap-option="no-wrap" style:run-through="background"/>
    </style:style>
    <style:style style:name="gr11" style:family="graphic">
      <style:graphic-properties draw:stroke="solid" svg:stroke-width="0.044cm" svg:stroke-color="#000000" draw:stroke-linejoin="miter" draw:fill="solid" draw:fill-color="#ffffff" draw:textarea-vertical-align="top" draw:auto-grow-height="false" draw:fit-to-size="false" fo:min-height="1.334cm" fo:min-width="2.085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44cm" svg:stroke-color="#000000" draw:marker-end="msArrowOpenEnd_20_5" draw:marker-end-width="0.316cm" draw:marker-end-center="false" draw:fill="none" draw:textarea-vertical-align="top" draw:auto-grow-height="false" draw:fit-to-size="false" fo:min-height="1.732cm" fo:min-width="0cm" fo:padding-top="0.125cm" fo:padding-bottom="0.125cm" fo:padding-left="0.25cm" fo:padding-right="0.25cm" fo:wrap-option="wrap" style:run-through="background"/>
    </style:style>
    <style:style style:name="gr13" style:family="graphic">
      <style:graphic-properties draw:stroke="solid" svg:stroke-width="0.044cm" svg:stroke-color="#000000" draw:marker-end="msArrowOpenEnd_20_5" draw:marker-end-width="0.316cm" draw:marker-end-center="false" draw:fill="none" draw:textarea-vertical-align="top" draw:auto-grow-height="false" draw:fit-to-size="false" fo:min-height="2.288cm" fo:min-width="0cm" fo:padding-top="0.125cm" fo:padding-bottom="0.125cm" fo:padding-left="0.25cm" fo:padding-right="0.25cm" fo:wrap-option="wrap" style:run-through="background"/>
    </style:style>
    <style:style style:name="gr14" style:family="graphic">
      <style:graphic-properties draw:stroke="solid" svg:stroke-width="0.044cm" svg:stroke-color="#000000" draw:marker-end="msArrowOpenEnd_20_5" draw:marker-end-width="0.316cm" draw:marker-end-center="false" draw:fill="none" draw:textarea-vertical-align="top" draw:auto-grow-height="false" draw:fit-to-size="false" fo:min-height="2.367cm" fo:min-width="0cm" fo:padding-top="0.125cm" fo:padding-bottom="0.125cm" fo:padding-left="0.25cm" fo:padding-right="0.25cm" fo:wrap-option="wrap" style:run-through="background"/>
    </style:style>
    <style:style style:name="gr15" style:family="graphic">
      <style:graphic-properties draw:stroke="none" svg:stroke-width="0.018cm" draw:fill="none" draw:textarea-vertical-align="top" draw:auto-grow-height="false" draw:fit-to-size="false" fo:min-height="0.778cm" fo:min-width="1.185cm" fo:padding-top="0.127cm" fo:padding-bottom="0.127cm" fo:padding-left="0.254cm" fo:padding-right="0.254cm" fo:wrap-option="wrap" style:run-through="background"/>
    </style:style>
    <style:style style:name="gr16" style:family="graphic">
      <style:graphic-properties draw:stroke="none" svg:stroke-width="0.018cm" draw:fill="none" draw:textarea-vertical-align="top" draw:auto-grow-height="false" draw:fit-to-size="false" fo:min-height="0.778cm" fo:min-width="1.503cm" fo:padding-top="0.127cm" fo:padding-bottom="0.127cm" fo:padding-left="0.254cm" fo:padding-right="0.254cm" fo:wrap-option="wrap" style:run-through="background"/>
    </style:style>
    <style:style style:name="gr17" style:family="graphic">
      <style:graphic-properties draw:stroke="solid" svg:stroke-width="0.044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858cm" fo:min-width="4.547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875cm" fo:min-width="4.25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牙科X光片以PACS系統電子檔送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作業流程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<draw:g text:anchor-type="paragraph" draw:z-index="0" draw:name="群組 34" draw:style-name="gr1"><draw:custom-shape draw:name="Rectangle 24" draw:style-name="gr2" draw:text-style-name="P35" svg:width="5.074cm" svg:height="0.943cm" svg:x="1.141cm" svg:y="4.178cm"><text:p text:style-name="P34"><text:span text:style-name="T14">下載</text:span><text:span text:style-name="T15">、</text:span><text:span text:style-name="T16">安裝作業系統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3" draw:text-style-name="P37" svg:width="6.079cm" svg:height="1.375cm" svg:x="0.506cm" svg:y="0.236cm"><text:p text:style-name="P36"><text:span text:style-name="T14">申請牙科</text:span><text:span text:style-name="T14">X</text:span><text:span text:style-name="T14">光片</text:span></text:p><text:p text:style-name="P36"><text:span text:style-name="T14">以</text:span><text:span text:style-name="T14">PACS</text:span><text:span text:style-name="T14">系統送審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2" draw:text-style-name="P35" svg:width="5.074cm" svg:height="0.943cm" svg:x="1.141cm" svg:y="2.459cm"><text:p text:style-name="P34"><text:span text:style-name="T17">VPN</text:span><text:span text:style-name="T17">網站申請權限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4" draw:text-style-name="P35" svg:width="6.534cm" svg:height="1.694cm" svg:x="0.268cm" svg:y="6.745cm"><text:p text:style-name="P34"><text:span text:style-name="T14">上傳</text:span><text:span text:style-name="T18">X</text:span><text:span text:style-name="T18">光片電子檔</text:span></text:p><text:p text:style-name="P34"><text:span text:style-name="T18">第一次送審須併同實體</text:span><text:span text:style-name="T18">X</text:span><text:span text:style-name="T18">光片片</text:span></text:p><text:p text:style-name="P38"><text:span text:style-name="T18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5" draw:text-style-name="P39" svg:width="2.354cm" svg:height="0.943cm" svg:x="4.951cm" svg:y="13.837cm"><text:p text:style-name="P38"><text:span text:style-name="T14">發函核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" draw:style-name="gr6" draw:text-style-name="P40" svg:width="0.003cm" svg:height="0.899cm" svg:x="3.549cm" svg:y="1.612cm"><text:p/><draw:enhanced-geometry draw:mirror-horizontal="false" draw:mirror-vertical="false" svg:viewBox="0 0 21600 21600" draw:type="mso-spt32" draw:enhanced-path="M 0 0 L 21600 21600 N"/></draw:custom-shape><draw:custom-shape draw:name="直線單箭頭接點 11" draw:style-name="gr7" draw:text-style-name="P40" svg:width="0.003cm" svg:height="0.696cm" svg:x="3.628cm" svg:y="3.49cm"><text:p/><draw:enhanced-geometry draw:mirror-horizontal="false" draw:mirror-vertical="false" svg:viewBox="0 0 21600 21600" draw:type="mso-spt32" draw:enhanced-path="M 0 0 L 21600 21600 N"/></draw:custom-shape><draw:custom-shape draw:name="直線單箭頭接點 12" draw:style-name="gr8" draw:text-style-name="P40" svg:width="0.003cm" svg:height="1.648cm" svg:x="3.628cm" svg:y="5.131cm"><text:p/><draw:enhanced-geometry draw:mirror-horizontal="false" draw:mirror-vertical="false" svg:viewBox="0 0 21600 21600" draw:type="mso-spt32" draw:enhanced-path="M 0 0 L 21600 21600 N"/></draw:custom-shape><draw:custom-shape draw:name="菱形 9" draw:style-name="gr9" draw:text-style-name="P41" svg:width="2.514cm" svg:height="1.587cm" svg:x="2.411cm" svg:y="10.424cm"><text:p text:style-name="P34"><text:span text:style-name="T19"/></text:p><text:p text:style-name="P38"><text:span text:style-name="T19"/></text:p><draw:enhanced-geometry draw:mirror-horizontal="false" draw:mirror-vertical="false" svg:viewBox="0 0 0 0" draw:text-areas="?f6 ?f7 ?f0 ?f1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10" draw:style-name="gr10" draw:text-style-name="P42" svg:width="1.375cm" svg:height="1.031cm" svg:x="2.967cm" svg:y="10.715cm"><text:p text:style-name="P38"><text:span text:style-name="T20">審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11" draw:text-style-name="P35" svg:width="2.592cm" svg:height="1.587cm" svg:x="0.03cm" svg:y="13.864cm"><text:p text:style-name="P34"><text:span text:style-name="T14">函文或</text:span></text:p><text:p text:style-name="P34"><text:span text:style-name="T14">電話通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9" draw:style-name="gr12" draw:text-style-name="P40" svg:width="0.003cm" svg:height="1.983cm" svg:x="3.683cm" svg:y="8.493cm"><text:p/><draw:enhanced-geometry draw:mirror-horizontal="false" draw:mirror-vertical="false" svg:viewBox="0 0 21600 21600" draw:type="mso-spt32" draw:enhanced-path="M 0 0 L 21600 21600 N"/></draw:custom-shape><draw:custom-shape draw:name="直線單箭頭接點 25" draw:style-name="gr13" draw:text-style-name="P40" svg:width="0.003cm" svg:height="2.539cm" svg:x="6.354cm" svg:y="11.271cm"><text:p/><draw:enhanced-geometry draw:mirror-horizontal="false" draw:mirror-vertical="false" svg:viewBox="0 0 21600 21600" draw:type="mso-spt32" draw:enhanced-path="M 0 0 L 21600 21600 N"/></draw:custom-shape><draw:custom-shape draw:name="直線單箭頭接點 26" draw:style-name="gr14" draw:text-style-name="P40" svg:width="0.003cm" svg:height="2.618cm" svg:x="1.194cm" svg:y="11.244cm"><text:p/><draw:enhanced-geometry draw:mirror-horizontal="false" draw:mirror-vertical="false" svg:viewBox="0 0 21600 21600" draw:type="mso-spt32" draw:enhanced-path="M 0 0 L 21600 21600 N"/></draw:custom-shape><draw:custom-shape draw:name="文字方塊 30" draw:style-name="gr15" draw:text-style-name="P42" svg:width="1.692cm" svg:height="1.031cm" svg:x="4.793cm" svg:y="10.345cm"><text:p text:style-name="P38"><text:span text:style-name="T17">同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1" draw:style-name="gr16" draw:text-style-name="P42" svg:width="2.01cm" svg:height="1.031cm" svg:x="0.956cm" svg:y="10.265cm"><text:p text:style-name="P38"><text:span text:style-name="T17">不同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32" draw:style-name="gr17" draw:text-style-name="P40" svg:x1="4.95cm" svg:y1="11.243cm" svg:x2="6.353cm" svg:y2="11.243cm"><text:p/></draw:line><draw:line draw:name="直線接點 33" draw:style-name="gr17" draw:text-style-name="P40" svg:x1="1.193cm" svg:y1="11.243cm" svg:x2="2.41cm" svg:y2="11.243cm"><text:p/></draw:line></draw:g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  <text:p text:style-name="P2"/>
            <text:p text:style-name="P2"/>
            <text:p text:style-name="P2"/>
            <text:p text:style-name="P2"/>
          </table:table-cell>
          <table:table-cell table:style-name="表格1.B2" office:value-type="string">
            <text:list xml:id="list5426876553633759490" text:style-name="WWNum1">
              <text:list-header>
                <text:p text:style-name="P27"><text:span text:style-name="T2">1.</text:span><text:span text:style-name="T5">填寫紙本替代方案申請書</text:span><text:span text:style-name="T1">，</text:span><text:span text:style-name="T5">勾選</text:span><text:span text:style-name="T7">部分實施病歷電子檔送審</text:span><text:span text:style-name="T9">：</text:span><text:span text:style-name="T7">牙科X光片以PACS系統電子檔送審</text:span><text:span text:style-name="T4">。</text:span></text:p>
              </text:list-header>
              <text:list-item>
                <text:p text:style-name="P26"><text:span text:style-name="T2">2.</text:span><text:span text:style-name="T5">至VPN/新手上路</text:span><text:span text:style-name="T1">，</text:span><text:span text:style-name="T5">申請及設定權限</text:span><text:span text:style-name="T1">。</text:span></text:p>
                <text:p text:style-name="P22"><text:span text:style-name="T5"/></text:p>
                <text:p text:style-name="P22"><text:span text:style-name="T5"/></text:p>
              </text:list-item>
            </text:list>
            <text:p text:style-name="P3"><text:span text:style-name="T6">3.</text:span><text:span text:style-name="T5">安裝作業:請參考VPN/下載專區/服務項目:醫療費用申報/電子化專業審查系統操作手冊-費用抽審</text:span><text:span text:style-name="T1">。</text:span></text:p>
            <text:p text:style-name="P4"/>
            <text:p text:style-name="P3"><text:span text:style-name="T1">4-1 檢送抽審案件之</text:span><text:span text:style-name="T5">病歷影本</text:span><text:span text:style-name="T10">、</text:span><text:span text:style-name="T5">實體 X光片及上傳成功之結果清單</text:span><text:span text:style-name="T1">，</text:span><text:span text:style-name="T7">申請書請</text:span><text:span text:style-name="T5">一併送達</text:span><text:span text:style-name="T1">。</text:span></text:p>
            <text:p text:style-name="P4">4-2 上傳影像檔類型:</text:p>
            <text:p text:style-name="P28"><text:span text:style-name="T1">DICOM</text:span><text:span text:style-name="T10">：</text:span><text:span text:style-name="T1">DICOMDIR數位醫學影像資料</text:span></text:p>
            <text:p text:style-name="P28"><text:span text:style-name="T3">G</text:span><text:span text:style-name="T1">IF，JPEG，PICT，TIF，TIEF，BMP</text:span><text:span text:style-name="T10">：</text:span><text:span text:style-name="T1">圖形格式檔案 MPEG</text:span><text:span text:style-name="T10">：</text:span><text:span text:style-name="T1">Mpeg，MP4影片檔</text:span></text:p>
            <text:p text:style-name="P3"><text:span text:style-name="T1">4-3 影像檔命名方式</text:span><text:span text:style-name="T10">：</text:span></text:p>
            <text:p text:style-name="P29"><text:s/>醫事類別(2碼)+影像類(1碼)+案件分</text:p>
            <text:p text:style-name="P29"><text:s/>類代碼(2碼)+流水號(6碼) </text:p>
            <text:p text:style-name="P32"><text:span text:style-name="T5"><text:s text:c="4"/>範例</text:span><text:span text:style-name="T10">：</text:span><text:span text:style-name="T5">13B19000056</text:span><text:span text:style-name="T10">、</text:span><text:span text:style-name="T5">多張X光</text:span><text:span text:style-name="T10">：</text:span><text:span text:style-name="T5">13B19000056-1</text:span><text:span text:style-name="T10">、</text:span><text:span text:style-name="T5">13B19000056-2…</text:span><text:span text:style-name="T10"> <text:s text:c="4"/></text:span></text:p>
            <text:p text:style-name="P33"><text:span text:style-name="T1">5.第1次雙軌送審，經審查醫藥專家審定</text:span></text:p>
            <text:p text:style-name="P33"><text:span text:style-name="T1"><text:s text:c="2"/>及</text:span><text:span text:style-name="T7">健保署中區業務組</text:span><text:span text:style-name="T1">同意後，後續送審</text:span></text:p>
            <text:p text:style-name="P33"><text:span text:style-name="T1"><text:s text:c="2"/>即可採牙科X光片以</text:span><text:span text:style-name="T4">PACS系統電子檔</text:span></text:p>
            <text:p text:style-name="P33"><text:span text:style-name="T4"><text:s text:c="2"/>送審。</text:span></text:p>
          </table:table-cell>
        </table:table-row>
      </table:table>
      <text:p text:style-name="P17"><text:span text:style-name="T1">＊相關方案下載</text:span><text:span text:style-name="T10">：</text:span><text:span text:style-name="T1">VPN/下載專區/服務項目:醫療費用申報/</text:span><text:span text:style-name="T4">中央健康保險署專業審查作業紙本病歷替代方案</text:span></text:p>
      <text:p text:style-name="P25">全民健康保險專業審查作業紙本病歷替代方案申請書</text:p>
      <text:p text:style-name="P15">本機構申請參加「全民健康保險專業審查作業紙本病歷替代方案(以下簡稱本方案)」，並同意遵照本方案內容之規範。</text:p>
      <text:p text:style-name="P7">申請服務項目業務(請勾選)：</text:p>
      <text:p text:style-name="P9">□部分實施病歷電子檔案送審：牙科X光片以PACS系統電子檔送審</text:p>
      <text:p text:style-name="P9"><text:s text:c="28"/>(詳背面申請作業流程) <text:s text:c="249"/></text:p>
      <text:p text:style-name="P11"><text:span text:style-name="T11">□全部實施病歷電子檔案送審：以病歷及X光片…等</text:span><text:bookmark text:name="_GoBack"/><text:span text:style-name="T11">電子檔案送審</text:span></text:p>
      <text:p text:style-name="P16">此致</text:p>
      <text:p text:style-name="P7">衛生福利部中央健康保險署中區業務組</text:p>
      <text:p text:style-name="P10">醫事機構名稱及代號：</text:p>
      <text:p text:style-name="P10">醫事機構負責人：</text:p>
      <text:p text:style-name="P10">醫事機構地址：</text:p>
      <text:p text:style-name="P10">本方案聯絡人/聯絡電話：</text:p>
      <text:p text:style-name="P8"/>
      <text:p text:style-name="P7"><text:s text:c="3"/>醫事機構(特約)章戳 <text:s text:c="18"/></text:p>
      <text:p text:style-name="P5"><draw:custom-shape text:anchor-type="paragraph" draw:z-index="2" draw:name="矩形 6" draw:style-name="gr19" draw:text-style-name="P43" svg:width="4.763cm" svg:height="4.128cm" svg:x="9.313cm" svg:y="0.243cm"><text:p text:style-name="P12"/><text:p text:style-name="P12"/><text:p text:style-name="P12"/><text:p text:style-name="P12"/><text:p text:style-name="P12"/><text:p text:style-name="P12"/><text:p text:style-name="P19"><text:span text:style-name="T12">(負責醫師印章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7" draw:style-name="gr18" draw:text-style-name="P43" svg:width="5.054cm" svg:height="4.111cm" svg:x="0.953cm" svg:y="0.226cm"><text:p text:style-name="P12"/><text:p text:style-name="P12"/><text:p text:style-name="P12"/><text:p text:style-name="P13"/><text:p text:style-name="P13"/><text:p text:style-name="P18">(醫事機構印章)</text:p><text:p text:style-name="P1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31"/>
      <text:p text:style-name="P30"><text:span text:style-name="T13">中 <text:s text:c="2"/>華 <text:s text:c="2"/>民 <text:s text:c="2"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Calibri2" svg:font-family="Calibri" style:font-pitch="variable"/>
    <style:font-face style:name="Tahoma1" svg:font-family="Tahoma" style:font-pitch="variable"/>
    <style:font-face style:name="Times New Roman2" svg:font-family="'Times New Roman'" style:font-pitch="variable"/>
    <style:font-face style:name="新細明體2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3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3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3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3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渝宸</meta:initial-creator>
    <meta:editing-cycles>7</meta:editing-cycles>
    <meta:print-date>2017-12-13T02:16:00</meta:print-date>
    <meta:creation-date>2017-12-13T02:17:00</meta:creation-date>
    <dc:date>2018-03-27T15:06:06.608000000</dc:date>
    <meta:editing-duration>PT23M44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35" meta:word-count="608" meta:character-count="1067" meta:non-whitespace-character-count="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