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style:snap-to-layout-grid="false" style:line-height-at-least="0.3472in" fo:text-indent="0.1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6" style:parent-style-name="無間距" style:family="paragraph">
      <style:paragraph-properties style:snap-to-layout-grid="false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size="17pt" style:font-size-asian="17pt"/>
    </style:style>
    <style:style style:name="P40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1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2" style:parent-style-name="內文" style:family="paragraph">
      <style:paragraph-properties style:snap-to-layout-grid="false" fo:text-align="justify" style:line-height-at-least="0.1666in" fo:text-indent="0.2361in"/>
      <style:text-properties style:font-name="標楷體" style:font-name-asian="標楷體" fo:font-size="17pt" style:font-size-asian="17pt"/>
    </style:style>
    <style:style style:name="P43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4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5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6" style:parent-style-name="內文" style:family="paragraph">
      <style:paragraph-properties fo:text-align="justify" style:line-height-at-least="0.2777in" fo:text-indent="0.2361in"/>
      <style:text-properties style:font-name="標楷體" style:font-name-asian="標楷體" fo:font-weight="bold" style:font-weight-asian="bold" fo:font-size="17pt" style:font-size-asian="17pt"/>
    </style:style>
    <style:style style:name="P47" style:parent-style-name="內文" style:family="paragraph">
      <style:paragraph-properties fo:text-align="justify" style:line-height-at-least="0.2777in" fo:text-indent="0.2361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<text:s text:c="3"/>意<text:s text:c="3"/>書</text:p>
      <text:p text:style-name="P2"><text:span text:style-name="T3">(</text:span><text:span text:style-name="T4">公立醫療機構、財團法人醫療機構或其他法人依規定附設醫療機構適用</text:span><text:span text:style-name="T5">)</text:span></text:p>
      <text:p text:style-name="P6"/>
      <text:p text:style-name="P7"><text:span text:style-name="T8"><text:s text:c="5"/></text:span><text:span text:style-name="T9">本醫事服務機構：</text:span><text:span text:style-name="T10"><text:s text:c="10"/></text:span><text:span text:style-name="T11">　　</text:span><text:span text:style-name="T12"><text:s text:c="2"/></text:span><text:span text:style-name="T13">　　　　　</text:span><text:span text:style-name="T14"><text:s text:c="2"/>(</text:span><text:span text:style-name="T15">醫事服務機構代號：　　　　　　　</text:span><text:span text:style-name="T16"><text:s text:c="9"/></text:span><text:span text:style-name="T17">　</text:span><text:span text:style-name="T18"><text:s/>)</text:span><text:span text:style-name="T19">係</text:span><text:span text:style-name="T20">衛生福利部中央健康保險署</text:span><text:span text:style-name="T21">之特約醫事服務機構，茲同意</text:span><text:span text:style-name="T22">衛生福利部中央健康保險署</text:span><text:span text:style-name="T23">對本醫事服務機構變更負責人</text:span><text:span text:style-name="T24">前溢付之醫療費用、積欠之保險費、滯納金及利息等，得由變更負責人後之本醫事服務機構醫療費用應付款項中直接扣抵，以上表述各節列為本醫事服務機構與</text:span><text:span text:style-name="T25">衛生福利部中央健康保險署</text:span><text:span text:style-name="T26">所簽之「全民健康保險醫事服務機構合約」的一部分。</text:span></text:p>
      <text:p text:style-name="P27"/>
      <text:p text:style-name="P28"><text:span text:style-name="T29">立書人：</text:span><text:span text:style-name="T30"><text:s text:c="30"/></text:span><text:span text:style-name="T31">(</text:span><text:span text:style-name="T32">醫事服務機構名稱</text:span><text:span text:style-name="T33">)</text:span><text:span text:style-name="T34">　　　　　　</text:span><text:span text:style-name="T35"><text:s text:c="26"/></text:span></text:p>
      <text:p text:style-name="P36"><text:s/></text:p>
      <text:p text:style-name="P37"><text:span text:style-name="T38">醫事服務機構地址：</text:span></text:p>
      <text:p text:style-name="P39">原代表人：<text:s text:c="23"/>「</text:p>
      <text:p text:style-name="P40">原負責人：</text:p>
      <text:p text:style-name="P41">身分證字號：</text:p>
      <text:p text:style-name="P42">新代表人：</text:p>
      <text:p text:style-name="P43">新負責人：<text:s text:c="12"/>簽章</text:p>
      <text:p text:style-name="P44">身分證字號：</text:p>
      <text:p text:style-name="P45">戶籍地址：</text:p>
      <text:p text:style-name="P46">通訊地址：</text:p>
      <text:p text:style-name="P47"><text:span text:style-name="T48">電話：</text:span><text:span text:style-name="T49"><text:s text:c="29"/></text:span><text:span text:style-name="T50">醫事服務機構方型印章</text:span><text:span text:style-name="T51">」</text:span></text:p>
      <text:p text:style-name="P52"><text:span text:style-name="T53"><draw:custom-shape svg:x="4.16667in" svg:y="0.42639in" svg:width="2.58264in" svg:height="0.375in" draw:z-index="251657728" draw:id="id0" draw:style-name="a0" draw:name="Rectangle 11" text:anchor-type="paragraph"><svg:title/><svg:desc/><text:p text:style-name="內文"><text:span text:style-name="T54">表單編號：</text:span><text:span text:style-name="T55">QR-UK0F-003-F18-B</text:span></text:p><draw:enhanced-geometry draw:type="non-primitive" svg:viewBox="0 0 21600 21600" draw:enhanced-path="M 0 0 L 21600 0 21600 21600 0 21600 Z N"/></draw:custom-shape></text:span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2"/></text:span><text:span text:style-name="T64">　　年　</text:span><text:span text:style-name="T65"><text:s/></text:span><text:span text:style-name="T66">　月</text:span><text:span text:style-name="T67"><text:s text:c="2"/></text:span><text:span text:style-name="T68">　</text:span><text:span text:style-name="T69"><text:s/></text:span><text:span text:style-name="T7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6694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意    書</dc:title>
    <meta:initial-creator>nhicb</meta:initial-creator>
    <dc:creator>蔡秀娟</dc:creator>
    <meta:creation-date>2016-07-28T01:31:00Z</meta:creation-date>
    <dc:date>2016-07-28T01:51:00Z</dc:date>
    <meta:print-date>2016-06-06T02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