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 style:snap-to-layout-grid="false" fo:text-align="center" style:line-height-at-least="0.2361in"/>
    </style:style>
    <style:style style:name="T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justify" fo:line-height="0.2777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ableColumn24" style:family="table-column">
      <style:table-column-properties style:column-width="1.2902in" style:use-optimal-column-width="false"/>
    </style:style>
    <style:style style:name="TableColumn25" style:family="table-column">
      <style:table-column-properties style:column-width="2.0027in" style:use-optimal-column-width="false"/>
    </style:style>
    <style:style style:name="TableColumn26" style:family="table-column">
      <style:table-column-properties style:column-width="1.4312in" style:use-optimal-column-width="false"/>
    </style:style>
    <style:style style:name="TableColumn27" style:family="table-column">
      <style:table-column-properties style:column-width="2.1458in" style:use-optimal-column-width="false"/>
    </style:style>
    <style:style style:name="Table23" style:family="table">
      <style:table-properties style:width="6.8701in" fo:margin-left="0.0194in" table:align="left"/>
    </style:style>
    <style:style style:name="TableRow28" style:family="table-row">
      <style:table-row-properties style:min-row-height="0.652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Row54" style:family="table-row">
      <style:table-row-properties style:min-row-height="0.2208in" style:use-optimal-row-height="false" fo:keep-together="always"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59" style:family="table-row">
      <style:table-row-properties style:min-row-height="0.2104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7" style:family="table-row">
      <style:table-row-properties style:min-row-height="0.3104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2104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ableRow79" style:family="table-row">
      <style:table-row-properties style:min-row-height="0.2208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weight="bold" style:font-weight-asian="bold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86" style:family="table-row">
      <style:table-row-properties style:min-row-height="0.1895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Row90" style:family="table-row">
      <style:table-row-properties style:min-row-height="0.5118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52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P101" style:parent-style-name="內文" style:family="paragraph"/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T104" style:parent-style-name="預設段落字型" style:family="text">
      <style:text-properties style:font-name="標楷體"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內文" style:family="paragraph"/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220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indent="1.1666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ableRow121" style:family="table-row">
      <style:table-row-properties style:min-row-height="1.7381in" style:use-optimal-row-height="false" fo:keep-together="always"/>
    </style:style>
    <style:style style:name="TableCell122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23" style:parent-style-name="內文" style:family="paragraph">
      <style:paragraph-properties fo:margin-left="0.25in" fo:text-indent="-0.25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P155" style:parent-style-name="內文" style:family="paragraph">
      <style:paragraph-properties fo:text-indent="0.1666in"/>
      <style:text-properties style:font-name-asian="標楷體" fo:font-size="11pt" style:font-size-asian="11pt"/>
    </style:style>
    <style:style style:name="P156" style:parent-style-name="內文" style:family="paragraph">
      <style:paragraph-properties fo:text-indent="0.1666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text-indent="0.1666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fo:text-indent="0.1666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indent="0.12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text-indent="0.12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0" style:family="table-row">
      <style:table-row-properties style:min-row-height="0.2208in" style:use-optimal-row-height="false" fo:keep-together="always"/>
    </style:style>
    <style:style style:name="TableCell211" style:family="table-cell">
      <style:table-cell-properties fo:border-top="0.0208in solid #000000" fo:border-left="0.0208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1.2402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size="10pt" style:font-size-asian="10pt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38" style:parent-style-name="內文" style:family="paragraph">
      <style:paragraph-properties fo:margin-left="0.125in" fo:text-indent="-0.125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24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T243" style:parent-style-name="預設段落字型" style:family="text">
      <style:text-properties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-asian="標楷體" fo:font-weight="bold" style:font-weight-asian="bold" style:font-weight-complex="bold"/>
    </style:style>
    <style:style style:name="P245" style:parent-style-name="內文" style:family="paragraph">
      <style:paragraph-properties fo:margin-left="0.125in" fo:text-indent="-0.125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125in" fo:text-indent="-0.12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margin-left="0.125in" fo:text-indent="-0.1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left="0.125in" fo:text-indent="-0.125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1805in"/>
      <style:text-properties style:font-name="標楷體" style:font-name-asian="標楷體"/>
    </style:style>
    <style:style style:name="P265" style:parent-style-name="內文" style:family="paragraph">
      <style:paragraph-properties fo:line-height="0.1805in" fo:text-indent="0.5in"/>
      <style:text-properties style:font-name="標楷體" style:font-name-asian="標楷體"/>
    </style:style>
    <style:style style:name="P266" style:parent-style-name="內文" style:family="paragraph">
      <style:paragraph-properties fo:line-height="0.1805in" fo:margin-left="0.6881in" fo:text-indent="-0.1881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line-height="0.1805in" fo:text-indent="0.5in"/>
      <style:text-properties style:font-name="標楷體" style:font-name-asian="標楷體"/>
    </style:style>
    <style:style style:name="P268" style:parent-style-name="內文" style:family="paragraph">
      <style:paragraph-properties fo:line-height="0.1805in" fo:text-indent="0.5in"/>
      <style:text-properties style:font-name="標楷體" style:font-name-asian="標楷體"/>
    </style:style>
    <style:style style:name="P269" style:parent-style-name="內文" style:family="paragraph">
      <style:paragraph-properties fo:line-height="0.1805in" fo:margin-left="2.4583in" fo:text-indent="-1.9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01969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custom-shape svg:x="5.06042in" svg:y="-0.62847in" svg:width="1.88958in" svg:height="0.375in" draw:z-index="251659776" draw:id="id0" draw:style-name="a0" draw:name="Rectangle 83" text:anchor-type="paragraph"><svg:title/><svg:desc/><text:p text:style-name="P8"><text:span text:style-name="T9">請勿使用傳真紙</text:span><text:span text:style-name="T10">填寫</text:span></text:p><draw:enhanced-geometry draw:type="non-primitive" svg:viewBox="0 0 21600 21600" draw:enhanced-path="M 0 0 L 21600 0 21600 21600 0 21600 Z N"/></draw:custom-shape></text:span><text:span text:style-name="T11">全民健康保險保險憑證讀卡設備之</text:span><text:span text:style-name="T12">安全模組</text:span><text:span text:style-name="T13">卡</text:span><text:span text:style-name="T14">申請表</text:span></text:p>
      <text:p text:style-name="P15"><text:span text:style-name="T16">申請日期: <text:s text:c="3"/>年<text:s/></text:span><text:span text:style-name="T17"><text:s/></text:span><text:span text:style-name="T18"><text:s text:c="2"/>月 <text:s/></text:span><text:span text:style-name="T19"><text:s/></text:span><text:span text:style-name="T20"><text:s/>日 <text:s text:c="21"/></text:span><text:span text:style-name="T21"><text:s/></text:span><text:span text:style-name="T22"><text:s text:c="3"/>申請單號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內文"><text:span text:style-name="T30">申請單位</text:span></text:p>
          </table:table-cell>
          <table:table-cell table:style-name="TableCell31" table:number-columns-spanned="3">
            <text:p text:style-name="內文"><text:span text:style-name="T32">□</text:span><text:span text:style-name="T33">醫事服務機構 <text:s text:c="2"/></text:span><text:span text:style-name="T34"><text:s text:c="6"/></text:span><text:span text:style-name="T35"><text:s/></text:span><text:span text:style-name="T36">□聯合服務中心或聯絡辦公室<text:s/></text:span></text:p>
            <text:p text:style-name="內文"><text:span text:style-name="T37">□</text:span><text:span text:style-name="T38">投保單位</text:span><text:span text:style-name="T39"><text:s text:c="14"/></text:span><text:span text:style-name="T40">□聯合門診中心<text:s/></text:span><text:span text:style-name="T41"><text:s/></text:span><text:span text:style-name="T42"><text:s/></text:span><text:span text:style-name="T43">□</text:span><text:span text:style-name="T44">本</text:span><text:span text:style-name="T45">署</text:span><text:span text:style-name="T46">或各</text:span><text:span text:style-name="T47">分區</text:span><text:span text:style-name="T48">業務組</text:span></text:p>
            <text:p text:style-name="內文"><text:span text:style-name="T49">□</text:span><text:span text:style-name="T50">鄉鎮市區公所</text:span><text:span text:style-name="T51"><text:s text:c="4"/></text:span><text:span text:style-name="T52"><text:s text:c="6"/></text:span><text:span text:style-name="T53">□其他<text:s/>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內文"><text:span text:style-name="T56">申請單位</text:span><text:span text:style-name="T57">名稱</text:span></text:p>
          </table:table-cell>
          <table:table-cell table:style-name="TableCell58" table:number-columns-spanned="3">
            <text:p text:style-name="內文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內文"><text:span text:style-name="T61">申請單位</text:span><text:span text:style-name="T62">代號</text:span></text:p>
          </table:table-cell>
          <table:table-cell table:style-name="TableCell63">
            <text:p text:style-name="內文"/>
          </table:table-cell>
          <table:table-cell table:style-name="TableCell64">
            <text:p text:style-name="內文"><text:span text:style-name="T65">聯絡人</text:span></text:p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內文"><text:span text:style-name="T69">聯絡地址</text:span></text:p>
          </table:table-cell>
          <table:table-cell table:style-name="TableCell70" table:number-columns-spanned="3">
            <text:p text:style-name="P71">□□□</text:p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內文"><text:span text:style-name="T74">聯絡電話</text:span></text:p>
          </table:table-cell>
          <table:table-cell table:style-name="TableCell75" table:number-columns-spanned="2">
            <text:p text:style-name="內文"/>
          </table:table-cell>
          <table:covered-table-cell/>
          <table:table-cell table:style-name="TableCell76">
            <text:p text:style-name="P77"><text:span text:style-name="T78">申請單位及負責人印章</text:span></text:p>
          </table:table-cell>
        </table:table-row>
        <table:table-row table:style-name="TableRow79">
          <table:table-cell table:style-name="TableCell80">
            <text:p text:style-name="內文"><text:span text:style-name="T81">傳 真</text:span></text:p>
          </table:table-cell>
          <table:table-cell table:style-name="TableCell82" table:number-columns-spanned="2">
            <text:p text:style-name="內文"/>
          </table:table-cell>
          <table:covered-table-cell/>
          <table:table-cell table:style-name="TableCell83" table:number-rows-spanned="4">
            <text:p text:style-name="P84">注意：</text:p>
            <text:p text:style-name="內文"><text:span text:style-name="T85">(請蓋原合約印鑑大小章)</text:span></text:p>
          </table:table-cell>
        </table:table-row>
        <table:table-row table:style-name="TableRow86">
          <table:table-cell table:style-name="TableCell87">
            <text:p text:style-name="內文"><text:span text:style-name="T88">e-mail</text:span></text:p>
          </table:table-cell>
          <table:table-cell table:style-name="TableCell89" table:number-columns-spanned="2">
            <text:p text:style-name="內文"/>
            <text:p text:style-name="內文"/>
          </table:table-cell>
          <table:covered-table-cell/>
          <table:covered-table-cell>
            <text:p text:style-name="內文"/>
          </table:covered-table-cell>
        </table:table-row>
        <table:table-row table:style-name="TableRow90">
          <table:table-cell table:style-name="TableCell91">
            <text:p text:style-name="內文"><text:span text:style-name="T92">申請原因</text:span><text:span text:style-name="T93">及應檢附資料</text:span></text:p>
          </table:table-cell>
          <table:table-cell table:style-name="TableCell94" table:number-columns-spanned="2">
            <text:list text:style-name="LFO2" text:continue-numbering="true">
              <text:list-item>
                <text:p text:style-name="P95">新特約</text:p>
              </text:list-item>
            </text:list>
            <text:p text:style-name="P96">□1.新特約（附購置讀卡設備證明）</text:p>
            <text:p text:style-name="P97">□2.遷址或換負責人之新特約（附讀卡設備轉讓證明及轉讓之特約醫事服務機構之安全模組卡）</text:p>
            <text:list text:style-name="LFO2" text:continue-numbering="true">
              <text:list-item>
                <text:p text:style-name="P98">增購讀卡設備（附購置讀卡設備證明）</text:p>
              </text:list-item>
              <text:list-item>
                <text:p text:style-name="P99">毀損換發</text:p>
              </text:list-item>
            </text:list>
            <text:p text:style-name="P100"><text:s text:c="3"/>（附毀損之安全模組卡及郵政劃撥收據影本）</text:p>
            <text:list text:style-name="LFO2" text:continue-numbering="true">
              <text:list-item>
                <text:p text:style-name="P101"><text:span text:style-name="T102">遺失補發（</text:span><text:span text:style-name="T103">附</text:span><text:span text:style-name="T104">郵政劃撥收據影本</text:span><text:span text:style-name="T105">）</text:span></text:p>
              </text:list-item>
              <text:list-item>
                <text:p text:style-name="P106"><text:span text:style-name="T107">未寄達補發</text:span><text:span text:style-name="T108">,</text:span><text:span text:style-name="T109">原申請日期<text:s/></text:span><text:span text:style-name="T110"><text:s text:c="6"/></text:span><text:span text:style-name="T111"><text:s text:c="6"/></text:span><text:span text:style-name="T112"><text:s text:c="6"/></text:span></text:p>
              </text:list-item>
            </text:list>
          </table:table-cell>
          <table:covered-table-cell/>
          <table:covered-table-cell>
            <text:p text:style-name="內文"/>
          </table:covered-table-cell>
        </table:table-row>
        <table:table-row table:style-name="TableRow113">
          <table:table-cell table:style-name="TableCell114">
            <text:p text:style-name="內文"><text:span text:style-name="T115">申請發卡數量</text:span></text:p>
          </table:table-cell>
          <table:table-cell table:style-name="TableCell116" table:number-columns-spanned="2">
            <text:p text:style-name="P117"><text:span text:style-name="T118">(</text:span><text:span text:style-name="T119">份</text:span><text:span text:style-name="T120">)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21">
          <table:table-cell table:style-name="TableCell122" table:number-columns-spanned="4">
            <text:p text:style-name="P123"><text:span text:style-name="T124"></text:span><text:span text:style-name="T125"><text:s/>若申請原因為</text:span><text:span text:style-name="T126">”</text:span><text:span text:style-name="T127">毀損換發</text:span><text:span text:style-name="T128">”</text:span><text:span text:style-name="T129">或</text:span><text:span text:style-name="T130">”</text:span><text:span text:style-name="T131">遺失補發</text:span><text:span text:style-name="T132">”</text:span><text:span text:style-name="T133">,<text:s/></text:span><text:span text:style-name="T134">請務必在下列欄位逐一填寫</text:span><text:span text:style-name="T135">”</text:span><text:span text:style-name="T136">毀損</text:span><text:span text:style-name="T137">”</text:span><text:span text:style-name="T138">或</text:span><text:span text:style-name="T139">”</text:span><text:span text:style-name="T140">遺失</text:span><text:span text:style-name="T141">”</text:span><text:span text:style-name="T142">的安全模組</text:span><text:span text:style-name="T143">卡</text:span><text:span text:style-name="T144">編號</text:span><text:span text:style-name="T145">,</text:span><text:span text:style-name="T146">毀損換發檢還安全模組</text:span><text:span text:style-name="T147">卡</text:span><text:span text:style-name="T148">，以利</text:span><text:span text:style-name="T149">本</text:span><text:span text:style-name="T150">署</text:span><text:span text:style-name="T151">後續處理避免</text:span><text:span text:style-name="T152"><text:s/></text:span><text:span text:style-name="T153">貴單位權益受損。謝謝</text:span><text:span text:style-name="T154">!</text:span></text:p>
            <text:p text:style-name="P155"><text:s/>(請以正楷填寫,字體請勿潦草)</text:p>
            <text:p text:style-name="P156"><text:span text:style-name="T157">1.<text:s/></text:span><text:span text:style-name="T158"><text:s text:c="12"/></text:span><text:span text:style-name="T159"><text:s/></text:span><text:span text:style-name="T160"><text:s/></text:span><text:span text:style-name="T161">2.<text:s/></text:span><text:span text:style-name="T162"><text:s text:c="12"/></text:span><text:span text:style-name="T163"><text:s text:c="2"/>3.<text:s/></text:span><text:span text:style-name="T164"><text:s text:c="12"/></text:span><text:span text:style-name="T165"><text:s text:c="2"/></text:span><text:span text:style-name="T166">4.<text:s/></text:span><text:span text:style-name="T167"><text:s text:c="12"/></text:span></text:p>
            <text:p text:style-name="P168"><text:span text:style-name="T169">5.<text:s/></text:span><text:span text:style-name="T170"><text:s text:c="12"/></text:span><text:span text:style-name="T171"><text:s/></text:span><text:span text:style-name="T172"><text:s/></text:span><text:span text:style-name="T173">6.<text:s/></text:span><text:span text:style-name="T174"><text:s text:c="12"/></text:span><text:span text:style-name="T175"><text:s text:c="2"/>7.<text:s/></text:span><text:span text:style-name="T176"><text:s text:c="12"/></text:span><text:span text:style-name="T177"><text:s text:c="2"/></text:span><text:span text:style-name="T178">8.<text:s/></text:span><text:span text:style-name="T179"><text:s text:c="12"/></text:span></text:p>
            <text:p text:style-name="P180"><text:span text:style-name="T181">9.<text:s/></text:span><text:span text:style-name="T182"><text:s text:c="12"/></text:span><text:span text:style-name="T183"><text:s/>10.<text:s/></text:span><text:span text:style-name="T184"><text:s text:c="12"/></text:span><text:span text:style-name="T185"><text:s/>11.<text:s/></text:span><text:span text:style-name="T186"><text:s text:c="12"/></text:span><text:span text:style-name="T187"><text:s/></text:span><text:span text:style-name="T188">12.<text:s/></text:span><text:span text:style-name="T189"><text:s text:c="12"/></text:span></text:p>
            <text:p text:style-name="P190"><text:span text:style-name="T191">13.<text:s/></text:span><text:span text:style-name="T192"><text:s text:c="12"/></text:span><text:span text:style-name="T193"><text:s/>14.<text:s/></text:span><text:span text:style-name="T194"><text:s text:c="12"/></text:span><text:span text:style-name="T195"><text:s/>15.<text:s/></text:span><text:span text:style-name="T196"><text:s text:c="12"/></text:span><text:span text:style-name="T197"><text:s/></text:span><text:span text:style-name="T198">16.<text:s/></text:span><text:span text:style-name="T199"><text:s text:c="12"/></text:span></text:p>
            <text:p text:style-name="P200"><text:span text:style-name="T201">17.<text:s/></text:span><text:span text:style-name="T202"><text:s text:c="12"/></text:span><text:span text:style-name="T203"><text:s/>18.<text:s/></text:span><text:span text:style-name="T204"><text:s text:c="12"/></text:span><text:span text:style-name="T205"><text:s/>19.<text:s/></text:span><text:span text:style-name="T206"><text:s text:c="12"/></text:span><text:span text:style-name="T207"><text:s/></text:span><text:span text:style-name="T208">20.<text:s/></text:span><text:span text:style-name="T209"><text:s text:c="12"/></text:span>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<text:span text:style-name="T213">(以下資料由</text:span><text:span text:style-name="T214">本</text:span><text:span text:style-name="T215">署</text:span><text:span text:style-name="T216">分區業務</text:span><text:span text:style-name="T217">組</text:span><text:span text:style-name="T218">人員填寫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<draw:connector draw:type="line" svg:x1="0.00139in" svg:y1="0.19306in" svg:x2="3.25139in" svg:y2="0.19306in" draw:z-index="251655680" draw:id="id1" draw:style-name="a1" draw:name="Line 59" text:anchor-type="paragraph"><svg:title/><svg:desc/></draw:connector></text:span><text:span text:style-name="T222"><draw:connector draw:type="line" svg:x1="1.00139in" svg:y1="0.19306in" svg:x2="1.00139in" svg:y2="1.31806in" draw:z-index="251657728" draw:id="id2" draw:style-name="a2" draw:name="Line 61" text:anchor-type="paragraph"><svg:title/><svg:desc/></draw:connector></text:span><text:span text:style-name="T223"><draw:connector draw:type="line" svg:x1="2.125in" svg:y1="0.19306in" svg:x2="2.125in" svg:y2="1.31806in" draw:z-index="251656704" draw:id="id3" draw:style-name="a3" draw:name="Line 60" text:anchor-type="paragraph"><svg:title/><svg:desc/></draw:connector></text:span><text:span text:style-name="T224">受理單位:<text:s/></text:span><text:span text:style-name="T225"><text:s text:c="5"/></text:span><text:span text:style-name="T226">業務組</text:span></text:p>
            <text:p text:style-name="內文"><text:span text:style-name="T227"><text:s/></text:span><text:span text:style-name="T228">承辦人</text:span><text:span text:style-name="T229"><text:s text:c="5"/></text:span><text:span text:style-name="T230"><text:s text:c="4"/></text:span><text:span text:style-name="T231">複</text:span><text:span text:style-name="T232">核 <text:s text:c="8"/></text:span><text:span text:style-name="T233">單位主管</text:span></text:p>
            <text:p text:style-name="內文"><text:span text:style-name="T234"><draw:connector draw:type="line" svg:x1="0in" svg:y1="0.00972in" svg:x2="3.25in" svg:y2="0.00972in" draw:z-index="251658752" draw:id="id4" draw:style-name="a4" draw:name="Line 62" text:anchor-type="paragraph"><svg:title/><svg:desc/></draw:connector></text:span></text:p>
            <text:p text:style-name="P235"/>
            <text:p text:style-name="P236"/>
            <text:p text:style-name="內文"/>
          </table:table-cell>
          <table:covered-table-cell/>
          <table:table-cell table:style-name="TableCell237" table:number-columns-spanned="2">
            <text:p text:style-name="P238"><text:span text:style-name="T239">核准數量</text:span><text:span text:style-name="T240">:<text:s/></text:span><text:span text:style-name="T241"><text:s text:c="8"/></text:span><text:span text:style-name="T242"><text:s/>(</text:span><text:span text:style-name="T243">份</text:span><text:span text:style-name="T244">)</text:span></text:p>
            <text:p text:style-name="P245"><text:span text:style-name="T246">不核准</text:span><text:span text:style-name="T247">原因</text:span><text:span text:style-name="T248">:</text:span></text:p>
            <text:p text:style-name="P249"><text:span text:style-name="T250">□</text:span><text:span text:style-name="T251"><text:s/></text:span><text:span text:style-name="T252"><text:s text:c="28"/></text:span></text:p>
            <text:p text:style-name="P253"><text:span text:style-name="T254">□</text:span><text:span text:style-name="T255"><text:s/></text:span><text:span text:style-name="T256"><text:s text:c="28"/></text:span></text:p>
            <text:p text:style-name="P257"><text:span text:style-name="T258">□</text:span><text:span text:style-name="T259"><text:s/></text:span><text:span text:style-name="T260"><text:s text:c="28"/></text:span></text:p>
            <text:p text:style-name="內文"><text:span text:style-name="T261">□</text:span><text:span text:style-name="T262"><text:s/></text:span><text:span text:style-name="T263"><text:s text:c="28"/></text:span></text:p>
          </table:table-cell>
          <table:covered-table-cell/>
        </table:table-row>
      </table:table>
      <text:p text:style-name="P264">備註：1.若遺失或毀損請檢附郵政劃撥收據影本</text:p>
      <text:p text:style-name="P265">（戶名：衛生福利部中央健康保險署<text:s text:c="2"/>帳號：18089434 <text:s/>費用500元/份）</text:p>
      <text:p text:style-name="P266">2.本申請表請郵寄衛生福利部中央健康保險署中區業務組，地址：407臺中市西屯區市政北一路66號6樓，電話：04-22583988</text:p>
      <text:p text:style-name="P267">3.使用注意事項：（1）安裝：確認安全模組卡裝妥，鎖緊機殼才可通電。</text:p>
      <text:p text:style-name="P268"><text:s text:c="15"/>（2）抽換：先關電源再開機殼抽換安全模組卡。</text:p>
      <text:p text:style-name="P269"><text:span text:style-name="T270"><text:s text:c="15"/>（3）注意：未關電源勿隨意開機殼，此情形易造成安全模組無法使用之鎖卡（回傳代碼6005）</text:span><text:span text:style-name="T2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sө" svg:font-family="sө" style:font-family-generic="roman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一1" style:display-name="一(一)1" style:family="paragraph" style:parent-style-name="內文">
      <style:paragraph-properties fo:margin-left="0.7916in" fo:text-indent="-0.3937in">
        <style:tab-stops/>
      </style:paragraph-properties>
      <style:text-properties style:font-name-asian="全真楷書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1805in" fo:margin-left="0.1381in" fo:margin-right="0.104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說明一" style:display-name="說明一、" style:family="paragraph" style:parent-style-name="內文" style:list-style-name="LFO1">
      <style:text-properties fo:hyphenate="false"/>
    </style:style>
    <style:style style:name="說明一0" style:display-name="說明（一）" style:family="paragraph" style:parent-style-name="內文" style:list-style-name="LFO1">
      <style:text-properties fo:hyphenate="false"/>
    </style:style>
    <style:style style:name="說明" style:display-name="說明１、" style:family="paragraph" style:parent-style-name="內文" style:list-style-name="LFO1">
      <style:text-properties fo:hyphenate="false"/>
    </style:style>
    <style:style style:name="說明0" style:display-name="說明（１）" style:family="paragraph" style:parent-style-name="內文" style:list-style-name="LFO1">
      <style:text-properties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hyphenate="false"/>
    </style:style>
    <style:style style:name="頁碼" style:display-name="頁碼" style:family="text" style:parent-style-name="預設段落字型"/>
    <style:style style:name="行號" style:display-name="行號" style:family="text" style:parent-style-name="預設段落字型"/>
    <style:style style:name="本文3" style:display-name="本文 3" style:family="paragraph" style:parent-style-name="內文">
      <style:paragraph-properties style:snap-to-layout-grid="false" fo:text-align="justify" fo:line-height="0.3055in"/>
      <style:text-properties style:font-name="標楷體" style:font-name-asian="標楷體" fo:letter-spacing="-0.0069in" fo:font-size="16pt" style:font-size-asian="16pt" fo:hyphenate="false"/>
    </style:style>
    <style:style style:name="st_tbcss" style:display-name="st_tb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tdcss" style:display-name="st_td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divcss" style:display-name="st_div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st_ftcss" style:display-name="st_ftcss" style:family="paragraph" style:parent-style-name="內文">
      <style:paragraph-properties fo:widows="2" fo:orphans="2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enu" style:display-name="menu" style:family="paragraph" style:parent-style-name="內文">
      <style:paragraph-properties fo:widows="2" fo:orphans="2" fo:border-top="0.0138in dashed #99FFFF" fo:border-left="none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menu" style:display-name="tmenu" style:family="paragraph" style:parent-style-name="內文">
      <style:paragraph-properties fo:widows="2" fo:orphans="2" fo:margin-top="0.0694in" fo:margin-bottom="0.0694in"/>
      <style:text-properties style:font-name="sө" style:font-name-asian="Arial Unicode MS" style:font-name-complex="Arial Unicode MS" fo:color="#FFFFFF" fo:letter-spacing="0.0138in" style:letter-kerning="false" style:font-size-complex="12pt" fo:hyphenate="false"/>
    </style:style>
    <style:style style:name="lmenu" style:display-name="lmenu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FFFFFF" style:letter-kerning="false" style:font-size-complex="12pt" fo:hyphenate="false"/>
    </style:style>
    <style:style style:name="h_spaper" style:display-name="h_spaper" style:family="text" style:parent-style-name="預設段落字型"/>
    <style:style style:name="超連結" style:display-name="超連結" style:family="text" style:parent-style-name="預設段落字型">
      <style:text-properties style:text-line-through-type="none" fo:color="#0066FF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504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6104in"/>
      </text:list-level-style-number>
      <text:list-level-style-number text:level="3" text:style-name="WW_CharLFO1LVL3" style:num-suffix="、" style:num-format="１, ２, ３, ...">
        <style:list-level-properties text:space-before="0.9847in" text:min-label-width="0.4326in"/>
      </text:list-level-style-number>
      <text:list-level-style-number text:level="4" text:style-name="WW_CharLFO1LVL4" style:num-prefix="（" style:num-suffix="）" style:num-format="１, ２, ３, ...">
        <style:list-level-properties text:space-before="0.9847in" text:min-label-width="0.6298in"/>
      </text:list-level-style-number>
      <text:list-level-style-number text:level="5" style:num-format="">
        <style:list-level-properties text:space-before="1.2993in" text:min-label-width="0.2361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589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說明0" style:family="paragraph">
      <style:paragraph-properties fo:margin-left="0.9847in">
        <style:tab-stops/>
      </style:paragraph-properties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P6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s text:c="2"/></text:span><text:span text:style-name="T4"><text:tab/></text:span><text:span text:style-name="T5"><text:s text:c="14"/></text:span></text:p>
      </style:footer>
    </style:master-page>
    <style:master-page style:next-style-name="MP0" style:name="MPF0" style:page-layout-name="PL0">
      <style:footer>
        <text:p text:style-name="P6">表單編號：QR-UK0F-006-F20-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錄</dc:title>
    <meta:initial-creator>健保局</meta:initial-creator>
    <dc:creator>蔡秀娟</dc:creator>
    <meta:creation-date>2020-11-25T05:58:00Z</meta:creation-date>
    <dc:date>2020-11-25T05:58:00Z</dc:date>
    <meta:print-date>2013-07-11T06:08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5" meta:character-count="1376" meta:row-count="9" meta:non-whitespace-character-count="1173"/>
  </office:meta>
</office:document-meta>
</file>