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0.20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177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0.1645in" style:use-optimal-column-width="false"/>
    </style:style>
    <style:style style:name="TableColumn8" style:family="table-column">
      <style:table-column-properties style:column-width="0.546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416in" style:use-optimal-column-width="false"/>
    </style:style>
    <style:style style:name="TableColumn16" style:family="table-column">
      <style:table-column-properties style:column-width="0.2736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7.3423in" style:rel-width="101.02%" fo:margin-left="0in" table:align="left"/>
    </style:style>
    <style:style style:name="TableRow26" style:family="table-row">
      <style:table-row-properties style:min-row-height="0.4458in"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 fo:margin-top="0.125in"/>
      <style:text-properties fo:font-weight="bold" style:font-weight-asian="bold" fo:letter-spacing="-0.0083in" fo:font-size="20pt" style:font-size-asian="20pt" style:font-size-complex="20pt"/>
    </style:style>
    <style:style style:name="P29" style:parent-style-name="內文" style:family="paragraph">
      <style:paragraph-properties fo:text-align="center" fo:margin-top="0.125in"/>
    </style:style>
    <style:style style:name="T30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T31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T32" style:parent-style-name="預設段落字型" style:family="text">
      <style:text-properties fo:font-weight="bold" style:font-weight-asian="bold" fo:letter-spacing="-0.0083in" fo:font-size="8pt" style:font-size-asian="8pt" style:font-size-complex="8pt"/>
    </style:style>
    <style:style style:name="TableColumn34" style:family="table-column">
      <style:table-column-properties style:column-width="0.5937in" style:use-optimal-column-width="false"/>
    </style:style>
    <style:style style:name="TableColumn35" style:family="table-column">
      <style:table-column-properties style:column-width="1.6902in" style:use-optimal-column-width="false"/>
    </style:style>
    <style:style style:name="Table33" style:family="table">
      <style:table-properties style:width="2.284in" fo:margin-left="0in" table:align="left"/>
    </style:style>
    <style:style style:name="TableRow36" style:family="table-row">
      <style:table-row-properties style:min-row-height="0.3166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39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Row42" style:family="table-row">
      <style:table-row-properties style:min-row-height="0.3166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45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48" style:parent-style-name="內文" style:family="paragraph">
      <style:paragraph-properties fo:text-align="center" fo:margin-top="0.125in"/>
      <style:text-properties fo:font-weight="bold" style:font-weight-asian="bold" fo:letter-spacing="-0.0083in" fo:font-size="20pt" style:font-size-asian="20pt" style:font-size-complex="20pt"/>
    </style:style>
    <style:style style:name="TableRow49" style:family="table-row">
      <style:table-row-properties style:min-row-height="0.1326in" style:use-optimal-row-height="false"/>
    </style:style>
    <style:style style:name="TableCell5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125in"/>
    </style:style>
    <style:style style:name="T5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4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8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5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0" style:parent-style-name="預設段落字型" style:family="text">
      <style:text-properties style:font-name="標楷體" fo:font-weight="bold" style:font-weight-asian="bold" fo:color="#FF0000" fo:letter-spacing="-0.0083in" fo:font-size="13pt" style:font-size-asian="13pt" style:font-size-complex="14pt"/>
    </style:style>
    <style:style style:name="T61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2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3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4" style:parent-style-name="預設段落字型" style:family="text">
      <style:text-properties style:font-name="標楷體" fo:font-weight="bold" style:font-weight-asian="bold" fo:color="#FF0000" fo:letter-spacing="-0.0083in" fo:font-size="13pt" style:font-size-asian="13pt" style:font-size-complex="14pt"/>
    </style:style>
    <style:style style:name="T65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6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7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68" style:parent-style-name="預設段落字型" style:family="text">
      <style:text-properties style:font-name="標楷體" fo:font-weight="bold" style:font-weight-asian="bold" fo:color="#FF0000" fo:letter-spacing="-0.0083in" fo:font-size="13pt" style:font-size-asian="13pt" style:font-size-complex="14pt"/>
    </style:style>
    <style:style style:name="T69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70" style:parent-style-name="預設段落字型" style:family="text">
      <style:text-properties style:font-name="標楷體" fo:font-weight="bold" style:font-weight-asian="bold" fo:letter-spacing="-0.0083in" fo:font-size="13pt" style:font-size-asian="13pt" style:font-size-complex="14pt"/>
    </style:style>
    <style:style style:name="TableRow71" style:family="table-row">
      <style:table-row-properties style:row-height="0.4041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-0.0229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color="#FF0000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color="#FF0000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color="#FF0000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in"/>
      <style:text-properties style:font-name="標楷體" fo:font-weight="bold" style:font-weight-asian="bold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color="#FF0000"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color="#FF0000" fo:font-size="12pt" style:font-size-asian="12pt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fo:color="#FF0000" fo:font-size="12pt" style:font-size-asian="12pt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color="#FF0000" fo:font-size="12pt" style:font-size-asian="12pt" style:font-size-complex="12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color="#FF0000" fo:font-size="12pt" style:font-size-asian="12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color="#FF0000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FF0000" fo:font-size="12pt" style:font-size-asian="12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color="#FF0000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color="#FF0000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color="#FF0000" fo:font-size="12pt" style:font-size-asian="12pt" style:font-size-complex="12pt"/>
    </style:style>
    <style:style style:name="TableRow115" style:family="table-row">
      <style:table-row-properties style:row-height="0.3194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75in" fo:margin-bottom="0.075in" fo:line-height="0.2083in" fo:margin-right="0.0784in">
        <style:tab-stops>
          <style:tab-stop style:type="left" style:position="4.375in"/>
        </style:tab-stops>
      </style:paragraph-properties>
    </style:style>
    <style:style style:name="T119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0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1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2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29" style:parent-style-name="預設段落字型" style:family="text">
      <style:text-properties style:font-name="標楷體" fo:font-weight="bold" style:font-weight-asian="bold" fo:letter-spacing="-0.0111in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FF0000" fo:letter-spacing="-0.0111in" fo:font-size="12pt" style:font-size-asian="12pt" style:font-size-complex="12pt"/>
    </style:style>
    <style:style style:name="TableRow131" style:family="table-row">
      <style:table-row-properties style:row-height="0.3513in"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75in" fo:margin-bottom="0.075in" fo:line-height="0.2083in" fo:margin-right="0.0784in">
        <style:tab-stops>
          <style:tab-stop style:type="left" style:position="4.375in"/>
        </style:tab-stops>
      </style:paragraph-properties>
    </style:style>
    <style:style style:name="T135" style:parent-style-name="預設段落字型" style:family="text">
      <style:text-properties fo:letter-spacing="-0.0111in" fo:font-size="12pt" style:font-size-asian="12pt" style:font-size-complex="12pt"/>
    </style:style>
    <style:style style:name="T136" style:parent-style-name="預設段落字型" style:family="text">
      <style:text-properties fo:letter-spacing="-0.0111in" fo:font-size="12pt" style:font-size-asian="12pt" style:font-size-complex="12pt"/>
    </style:style>
    <style:style style:name="T137" style:parent-style-name="預設段落字型" style:family="text">
      <style:text-properties fo:letter-spacing="-0.0111in" fo:font-size="12pt" style:font-size-asian="12pt" style:font-size-complex="12pt"/>
    </style:style>
    <style:style style:name="T13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14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4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Row147" style:family="table-row">
      <style:table-row-properties style:min-row-height="0.2611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in"/>
    </style:style>
    <style:style style:name="T150" style:parent-style-name="預設段落字型" style:family="text">
      <style:text-properties fo:color="#0D0D0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in"/>
    </style:style>
    <style:style style:name="T153" style:parent-style-name="預設段落字型" style:family="text">
      <style:text-properties style:font-name="標楷體" fo:color="#0D0D0D" fo:font-size="12pt" style:font-size-asian="12pt" style:font-size-complex="12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right="0in"/>
      <style:text-properties fo:color="#000000" fo:font-size="12pt" style:font-size-asian="12pt" style:font-size-complex="12pt"/>
    </style:style>
    <style:style style:name="P156" style:parent-style-name="內文" style:family="paragraph">
      <style:paragraph-properties style:snap-to-layout-grid="false" fo:text-align="center" fo:line-height="0.1666in" fo:margin-right="0in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60" style:parent-style-name="內文" style:family="paragraph">
      <style:paragraph-properties fo:text-align="center" fo:margin-top="0.05in" fo:line-height="0.1666in" fo:margin-right="0.0395in"/>
    </style:style>
    <style:style style:name="T16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line-height="0.1666in" fo:margin-right="0.0395in"/>
      <style:text-properties fo:color="#000000" fo:letter-spacing="-0.0111in"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in" fo:line-height="0.1666in" fo:margin-right="0.0395in"/>
      <style:text-properties fo:color="#000000" fo:letter-spacing="-0.0111in" fo:font-size="12pt" style:font-size-asian="12pt" style:font-size-complex="12pt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P168" style:parent-style-name="內文" style:family="paragraph">
      <style:paragraph-properties fo:text-align="center" fo:margin-top="0.05in" fo:line-height="0.1666in" fo:margin-right="0.0395in"/>
    </style:style>
    <style:style style:name="T169" style:parent-style-name="預設段落字型" style:family="text">
      <style:text-properties fo:font-weight="bold" style:font-weight-asian="bold" fo:color="#000000" style:text-scale="85%" style:letter-kerning="false" fo:font-size="10pt" style:font-size-asian="10pt"/>
    </style:style>
    <style:style style:name="T170" style:parent-style-name="預設段落字型" style:family="text">
      <style:text-properties fo:font-weight="bold" style:font-weight-asian="bold" fo:color="#000000" fo:letter-spacing="0.0062in" style:text-scale="85%" style:letter-kerning="false" fo:font-size="10pt" style:font-size-asian="10pt"/>
    </style:style>
    <style:style style:name="TableRow171" style:family="table-row">
      <style:table-row-properties style:min-row-height="0.272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P17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 fo:line-height="0.1666in" fo:margin-right="0.0395in"/>
    </style:style>
    <style:style style:name="T17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7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8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8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82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5in" fo:line-height="0.1666in" fo:margin-right="0.0395in"/>
    </style:style>
    <style:style style:name="T18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in" fo:line-height="0.1666in" fo:margin-right="0.0395in"/>
    </style:style>
    <style:style style:name="T18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8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9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9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92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in" fo:line-height="0.1666in" fo:margin-right="0.0395in"/>
    </style:style>
    <style:style style:name="T19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196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color="#000000" fo:letter-spacing="-0.0111in" fo:font-size="12pt" style:font-size-asian="12pt" style:font-size-complex="12pt"/>
    </style:style>
    <style:style style:name="TableRow197" style:family="table-row">
      <style:table-row-properties style:min-row-height="0.179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right="0in"/>
      <style:text-properties fo:font-size="10pt" style:font-size-asian="10pt"/>
    </style:style>
    <style:style style:name="P200" style:parent-style-name="內文" style:family="paragraph">
      <style:paragraph-properties fo:text-align="center" fo:line-height="0.1666in" fo:margin-right="0in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P20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P204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205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206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207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208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ableRow209" style:family="table-row">
      <style:table-row-properties style:row-height="0.2805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left="0.1527in">
        <style:tab-stops/>
      </style:paragraph-properties>
      <style:text-properties style:font-name="標楷體" fo:font-weight="bold" style:font-weight-asian="bold" fo:color="#FF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right="0in"/>
      <style:text-properties style:font-name="標楷體" fo:font-weight="bold" style:font-weight-asian="bold" fo:color="#FF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right="0in"/>
    </style:style>
    <style:style style:name="T216" style:parent-style-name="st1" style:family="text">
      <style:text-properties style:font-name="標楷體" style:font-name-complex="Arial" fo:font-weight="bold" style:font-weight-asian="bold" fo:color="#FF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font-size="14pt" style:font-size-asian="14pt" style:font-size-complex="14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font-size="14pt" style:font-size-asian="14pt" style:font-size-complex="14pt" fo:background-color="#FFFFFF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font-size="14pt" style:font-size-asian="14pt" style:font-size-complex="14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font-size="14pt" style:font-size-asian="14pt" style:font-size-complex="14pt" fo:background-color="#FFFFFF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ableRow229" style:family="table-row">
      <style:table-row-properties style:row-height="0.2805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48" style:family="table-row">
      <style:table-row-properties style:row-height="0.280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67" style:family="table-row">
      <style:table-row-properties style:row-height="0.2805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86" style:family="table-row">
      <style:table-row-properties style:row-height="0.280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305" style:family="table-row">
      <style:table-row-properties style:row-height="0.2805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324" style:family="table-row">
      <style:table-row-properties style:row-height="0.4881in" style:use-optimal-row-height="false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0in"/>
      <style:text-properties fo:color="#0D0D0D" fo:letter-spacing="-0.0111in" style:font-size-complex="11pt"/>
    </style:style>
    <style:style style:name="TableCell32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Cell32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P331" style:parent-style-name="內文" style:family="paragraph">
      <style:paragraph-properties fo:text-align="center" fo:margin-top="0.0333in" fo:line-height="0.1666in" fo:margin-right="0.0395in"/>
      <style:text-properties fo:color="#0D0D0D" fo:letter-spacing="-0.0111in" fo:font-size="12pt" style:font-size-asian="12pt" style:font-size-complex="12pt"/>
    </style:style>
    <style:style style:name="TableCell33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Cell33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TableCell33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FF0000" fo:letter-spacing="-0.0111in" fo:font-size="14pt" style:font-size-asian="14pt" style:font-size-complex="14pt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340" style:family="table-row">
      <style:table-row-properties style:min-row-height="0.7486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 fo:margin-left="0.0784in" fo:margin-right="0.0395in">
        <style:tab-stops/>
      </style:paragraph-properties>
      <style:text-properties style:font-name="標楷體" style:font-weight-complex="bold" fo:color="#000000" style:font-size-complex="11pt"/>
    </style:style>
    <style:style style:name="TableCell3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7" style:parent-style-name="內文" style:family="paragraph">
      <style:paragraph-properties fo:text-align="justify" fo:line-height="0.2222in" fo:margin-left="0.1736in" fo:margin-right="0.0395in" fo:text-indent="-0.1736in">
        <style:tab-stops/>
      </style:paragraph-properties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Bookman Old Style" fo:font-size="12pt" style:font-size-asian="12pt" style:font-size-complex="12pt"/>
    </style:style>
    <style:style style:name="T3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352" style:parent-style-name="預設段落字型" style:family="text">
      <style:text-properties style:font-name="Bookman Old Style" fo:font-size="12pt" style:font-size-asian="12pt" style:font-size-complex="12pt"/>
    </style:style>
    <style:style style:name="T353" style:parent-style-name="預設段落字型" style:family="text">
      <style:text-properties style:font-name="Bookman Old Style" fo:font-size="12pt" style:font-size-asian="12pt" style:font-size-complex="12pt"/>
    </style:style>
    <style:style style:name="T35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355" style:parent-style-name="預設段落字型" style:family="text">
      <style:text-properties style:font-name="Bookman Old Style" fo:font-size="12pt" style:font-size-asian="12pt" style:font-size-complex="12pt"/>
    </style:style>
    <style:style style:name="T3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61" style:family="table-row">
      <style:table-row-properties style:min-row-height="0.3243in" style:use-optimal-row-height="false" fo:keep-together="always"/>
    </style:style>
    <style:style style:name="TableCell3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-0.0083in" fo:font-size="12pt" style:font-size-asian="12pt" style:font-size-complex="12pt"/>
    </style:style>
    <style:style style:name="TableCell36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367" style:parent-style-name="預設段落字型" style:family="text">
      <style:text-properties style:font-name="Bookman Old Style" fo:font-weight="bold" style:font-weight-asian="bold" fo:letter-spacing="-0.0027in" fo:font-size="14pt" style:font-size-asian="14pt" style:font-size-complex="14pt"/>
    </style:style>
    <style:style style:name="T3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ableRow369" style:family="table-row">
      <style:table-row-properties style:min-row-height="2.625in" style:use-optimal-row-height="false" fo:keep-together="always"/>
    </style:style>
    <style:style style:name="P370" style:parent-style-name="內文" style:family="paragraph">
      <style:paragraph-properties fo:text-align="justify" fo:line-height="0.2222in"/>
      <style:text-properties style:font-name="標楷體" style:font-weight-complex="bold" fo:font-size="12pt" style:font-size-asian="12pt" style:font-size-complex="12pt"/>
    </style:style>
    <style:style style:name="TableCell3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5in" fo:line-height="0.2222in" fo:margin-right="0in" fo:text-indent="0.3333in"/>
    </style:style>
    <style:style style:name="T373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75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76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77" style:parent-style-name="預設段落字型" style:family="text">
      <style:text-properties style:font-name="標楷體" fo:font-style="italic" style:font-style-asian="italic" fo:color="#FF0000" fo:font-size="12pt" style:font-size-asian="12pt" style:font-size-complex="12pt"/>
    </style:style>
    <style:style style:name="P378" style:parent-style-name="內文" style:family="paragraph">
      <style:paragraph-properties fo:line-height="0.25in" fo:margin-right="0in"/>
    </style:style>
    <style:style style:name="T379" style:parent-style-name="預設段落字型" style:family="text">
      <style:text-properties style:font-name="標楷體" fo:color="#000000" style:font-size-complex="11pt"/>
    </style:style>
    <style:style style:name="T380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82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83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84" style:parent-style-name="預設段落字型" style:family="text">
      <style:text-properties style:font-name="標楷體" fo:color="#000000" style:font-size-complex="11pt"/>
    </style:style>
    <style:style style:name="P385" style:parent-style-name="內文" style:family="paragraph">
      <style:paragraph-properties fo:margin-top="0.05in" fo:margin-bottom="0.05in" fo:margin-right="0in" fo:text-indent="0.3055in"/>
    </style:style>
    <style:style style:name="T386" style:parent-style-name="預設段落字型" style:family="text">
      <style:text-properties style:font-name="標楷體" fo:color="#000000" style:font-size-complex="11pt"/>
    </style:style>
    <style:style style:name="T387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color="#000000" style:font-size-complex="11pt"/>
    </style:style>
    <style:style style:name="T390" style:parent-style-name="預設段落字型" style:family="text">
      <style:text-properties style:font-name="標楷體" fo:font-weight="bold" style:font-weight-asian="bold" style:font-size-complex="11pt"/>
    </style:style>
    <style:style style:name="T391" style:parent-style-name="預設段落字型" style:family="text">
      <style:text-properties style:font-name="標楷體" fo:font-weight="bold" style:font-weight-asian="bold" style:font-size-complex="11pt"/>
    </style:style>
    <style:style style:name="T392" style:parent-style-name="預設段落字型" style:family="text">
      <style:text-properties style:font-name="標楷體" fo:font-weight="bold" style:font-weight-asian="bold" style:font-size-complex="11pt"/>
    </style:style>
    <style:style style:name="T393" style:parent-style-name="預設段落字型" style:family="text">
      <style:text-properties style:font-name="標楷體" fo:font-weight="bold" style:font-weight-asian="bold" style:font-size-complex="11pt"/>
    </style:style>
    <style:style style:name="T394" style:parent-style-name="預設段落字型" style:family="text">
      <style:text-properties style:font-name="標楷體" fo:font-weight="bold" style:font-weight-asian="bold" style:font-size-complex="11pt"/>
    </style:style>
    <style:style style:name="T395" style:parent-style-name="預設段落字型" style:family="text">
      <style:text-properties style:font-name="標楷體" fo:font-weight="bold" style:font-weight-asian="bold" style:font-size-complex="11pt"/>
    </style:style>
    <style:style style:name="T396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fo:color="#000000" style:font-size-complex="11pt"/>
    </style:style>
    <style:style style:name="TableColumn400" style:family="table-column">
      <style:table-column-properties style:column-width="0.2923in" style:use-optimal-column-width="false"/>
    </style:style>
    <style:style style:name="TableColumn401" style:family="table-column">
      <style:table-column-properties style:column-width="0.2958in" style:use-optimal-column-width="false"/>
    </style:style>
    <style:style style:name="TableColumn402" style:family="table-column">
      <style:table-column-properties style:column-width="0.2951in" style:use-optimal-column-width="false"/>
    </style:style>
    <style:style style:name="TableColumn403" style:family="table-column">
      <style:table-column-properties style:column-width="0.2979in" style:use-optimal-column-width="false"/>
    </style:style>
    <style:style style:name="TableColumn404" style:family="table-column">
      <style:table-column-properties style:column-width="0.2958in" style:use-optimal-column-width="false"/>
    </style:style>
    <style:style style:name="TableColumn405" style:family="table-column">
      <style:table-column-properties style:column-width="0.1965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1965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0.1965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0.1965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0.1965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19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1965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399" style:family="table">
      <style:table-properties style:width="4.627in" fo:margin-left="1.252in" table:align="left"/>
    </style:style>
    <style:style style:name="TableRow421" style:family="table-row">
      <style:table-row-properties style:min-row-height="0.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 fo:margin-right="0in"/>
    </style:style>
    <style:style style:name="T424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right="0in"/>
    </style:style>
    <style:style style:name="T429" style:parent-style-name="預設段落字型" style:family="text">
      <style:text-properties style:font-name="標楷體" fo:color="#000000" style:letter-kerning="false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right="0in"/>
    </style:style>
    <style:style style:name="T432" style:parent-style-name="預設段落字型" style:family="text">
      <style:text-properties style:font-name="標楷體" style:text-scale="47%" style:letter-kerning="false" style:font-size-complex="11pt"/>
    </style:style>
    <style:style style:name="T433" style:parent-style-name="預設段落字型" style:family="text">
      <style:text-properties style:font-name="標楷體" style:text-scale="47%" style:letter-kerning="false" style:font-size-complex="11pt"/>
    </style:style>
    <style:style style:name="T434" style:parent-style-name="預設段落字型" style:family="text">
      <style:text-properties style:font-name="標楷體" style:text-scale="47%" style:letter-kerning="false" style:font-size-complex="11pt"/>
    </style:style>
    <style:style style:name="T435" style:parent-style-name="預設段落字型" style:family="text">
      <style:text-properties style:font-name="標楷體" style:text-scale="47%" style:letter-kerning="false" style:font-size-complex="11pt"/>
    </style:style>
    <style:style style:name="T436" style:parent-style-name="預設段落字型" style:family="text">
      <style:text-properties style:font-name="標楷體" style:text-scale="47%" style:letter-kerning="false" style:font-size-complex="11pt"/>
    </style:style>
    <style:style style:name="T437" style:parent-style-name="預設段落字型" style:family="text">
      <style:text-properties style:font-name="標楷體" style:text-scale="47%" style:letter-kerning="false" style:font-size-complex="11pt"/>
    </style:style>
    <style:style style:name="T438" style:parent-style-name="預設段落字型" style:family="text">
      <style:text-properties style:font-name="標楷體" style:text-scale="47%" style:letter-kerning="false" style:font-size-complex="11pt"/>
    </style:style>
    <style:style style:name="T439" style:parent-style-name="預設段落字型" style:family="text">
      <style:text-properties style:font-name="標楷體" style:text-scale="47%" style:letter-kerning="false" style:font-size-complex="11pt"/>
    </style:style>
    <style:style style:name="T440" style:parent-style-name="預設段落字型" style:family="text">
      <style:text-properties style:font-name="標楷體" style:text-scale="47%" style:letter-kerning="false" style:font-size-complex="11pt"/>
    </style:style>
    <style:style style:name="T441" style:parent-style-name="預設段落字型" style:family="text">
      <style:text-properties style:font-name="標楷體" style:text-scale="47%" style:letter-kerning="false" style:font-size-complex="11pt"/>
    </style:style>
    <style:style style:name="T442" style:parent-style-name="預設段落字型" style:family="text">
      <style:text-properties style:font-name="標楷體" style:text-scale="47%" style:letter-kerning="false" style:font-size-complex="11pt"/>
    </style:style>
    <style:style style:name="T443" style:parent-style-name="預設段落字型" style:family="text">
      <style:text-properties style:font-name="標楷體" style:text-scale="47%" style:letter-kerning="false" style:font-size-complex="11pt"/>
    </style:style>
    <style:style style:name="T444" style:parent-style-name="預設段落字型" style:family="text">
      <style:text-properties style:font-name="標楷體" style:text-scale="47%" style:letter-kerning="false" style:font-size-complex="11pt"/>
    </style:style>
    <style:style style:name="T445" style:parent-style-name="預設段落字型" style:family="text">
      <style:text-properties style:font-name="標楷體" fo:letter-spacing="0.052in" style:text-scale="47%" style:letter-kerning="false" style:font-size-complex="11pt"/>
    </style:style>
    <style:style style:name="TableRow446" style:family="table-row">
      <style:table-row-properties style:min-row-height="0.22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P45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P488" style:parent-style-name="內文" style:family="paragraph">
      <style:paragraph-properties fo:margin-top="0.05in" fo:line-height="0.1388in" fo:margin-right="0in" fo:text-indent="0.3472in"/>
      <style:text-properties style:font-name="標楷體" fo:color="#000000" fo:font-size="10pt" style:font-size-asian="10pt"/>
    </style:style>
    <style:style style:name="P489" style:parent-style-name="內文" style:family="paragraph">
      <style:paragraph-properties fo:margin-top="0.075in" fo:line-height="0.2222in" fo:margin-right="0.2291in"/>
    </style:style>
    <style:style style:name="T490" style:parent-style-name="預設段落字型" style:family="text">
      <style:text-properties style:font-name="標楷體" fo:color="#000000" style:font-size-complex="11pt"/>
    </style:style>
    <style:style style:name="T49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94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96" style:parent-style-name="預設段落字型" style:family="text">
      <style:text-properties style:font-name="標楷體" fo:color="#000000" style:font-size-complex="11pt"/>
    </style:style>
    <style:style style:name="P497" style:parent-style-name="內文" style:family="paragraph">
      <style:paragraph-properties fo:line-height="0.25in" fo:margin-right="0in" fo:text-indent="0.3055in"/>
    </style:style>
    <style:style style:name="T498" style:parent-style-name="預設段落字型" style:family="text">
      <style:text-properties style:font-name="Bookman Old Style"/>
    </style:style>
    <style:style style:name="T499" style:parent-style-name="預設段落字型" style:family="text">
      <style:text-properties style:font-name="Bookman Old Style"/>
    </style:style>
    <style:style style:name="T500" style:parent-style-name="預設段落字型" style:family="text">
      <style:text-properties style:font-name="Bookman Old Style" fo:font-size="18pt" style:font-size-asian="18pt" style:font-size-complex="18pt"/>
    </style:style>
    <style:style style:name="T50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2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4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5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6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7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09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2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4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515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6" style:parent-style-name="預設段落字型" style:family="text">
      <style:text-properties style:font-name="Bookman Old Style"/>
    </style:style>
    <style:style style:name="T517" style:parent-style-name="預設段落字型" style:family="text">
      <style:text-properties style:font-name="Bookman Old Style"/>
    </style:style>
    <style:style style:name="T51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19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2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4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5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6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7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29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30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31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32" style:parent-style-name="預設段落字型" style:family="text">
      <style:text-properties style:font-name="Bookman Old Style" fo:font-weight="bold" style:font-weight-asian="bold" fo:font-size="12pt" style:font-size-asian="12pt" style:font-size-complex="12pt"/>
    </style:style>
    <style:style style:name="T533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34" style:parent-style-name="預設段落字型" style:family="text">
      <style:text-properties style:font-name="標楷體" fo:color="#000000" fo:font-size="10pt" style:font-size-asian="10pt"/>
    </style:style>
    <style:style style:name="T535" style:parent-style-name="預設段落字型" style:family="text">
      <style:text-properties style:font-name="標楷體" fo:color="#000000" fo:font-size="10pt" style:font-size-asian="10pt"/>
    </style:style>
    <style:style style:name="T536" style:parent-style-name="預設段落字型" style:family="text">
      <style:text-properties style:font-name="標楷體" fo:color="#000000" fo:font-size="10pt" style:font-size-asian="10pt"/>
    </style:style>
    <style:style style:name="P537" style:parent-style-name="內文" style:family="paragraph">
      <style:paragraph-properties fo:margin-top="0.075in" fo:margin-bottom="0.05in" fo:line-height="0.2222in" fo:margin-right="0in"/>
    </style:style>
    <style:style style:name="T538" style:parent-style-name="預設段落字型" style:family="text">
      <style:text-properties style:font-name="標楷體" fo:color="#000000" style:font-size-complex="11pt"/>
    </style:style>
    <style:style style:name="T539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54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542" style:parent-style-name="預設段落字型" style:family="text">
      <style:text-properties style:font-name="標楷體" fo:font-weight="bold" style:font-weight-asian="bold" fo:color="#000000" style:font-size-complex="11pt"/>
    </style:style>
    <style:style style:name="T543" style:parent-style-name="預設段落字型" style:family="text">
      <style:text-properties style:font-name="Bookman Old Style" fo:color="#000000" style:font-size-complex="11pt"/>
    </style:style>
    <style:style style:name="P544" style:parent-style-name="內文" style:family="paragraph">
      <style:paragraph-properties fo:text-align="justify" fo:line-height="0.2361in" fo:margin-right="0in"/>
    </style:style>
    <style:style style:name="T545" style:parent-style-name="預設段落字型" style:family="text">
      <style:text-properties style:font-name="標楷體" fo:color="#000000" style:font-size-complex="11pt"/>
    </style:style>
    <style:style style:name="T546" style:parent-style-name="預設段落字型" style:family="text">
      <style:text-properties style:font-name="標楷體" fo:color="#000000" style:font-size-complex="11pt"/>
    </style:style>
    <style:style style:name="T547" style:parent-style-name="預設段落字型" style:family="text">
      <style:text-properties style:font-name="標楷體" fo:color="#000000" style:font-size-complex="11pt"/>
    </style:style>
    <style:style style:name="T548" style:parent-style-name="預設段落字型" style:family="text">
      <style:text-properties style:font-name="標楷體" fo:color="#FF0000" style:font-size-complex="11pt"/>
    </style:style>
    <style:style style:name="T549" style:parent-style-name="預設段落字型" style:family="text">
      <style:text-properties style:font-name="標楷體" fo:color="#000000" style:font-size-complex="11pt"/>
    </style:style>
    <style:style style:name="T550" style:parent-style-name="預設段落字型" style:family="text">
      <style:text-properties style:font-name="標楷體" fo:color="#000000" style:font-size-complex="11pt"/>
    </style:style>
    <style:style style:name="TableRow551" style:family="table-row">
      <style:table-row-properties style:min-row-height="0.5187in" style:use-optimal-row-height="false" fo:keep-together="always"/>
    </style:style>
    <style:style style:name="TableCell55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</style:style>
    <style:style style:name="T554" style:parent-style-name="預設段落字型" style:family="text">
      <style:text-properties style:font-name="標楷體" style:font-weight-complex="bold" fo:color="#000000" style:font-size-complex="11pt"/>
    </style:style>
    <style:style style:name="T555" style:parent-style-name="預設段落字型" style:family="text">
      <style:text-properties style:font-name="標楷體" style:font-weight-complex="bold" fo:color="#000000" style:font-size-complex="11pt"/>
    </style:style>
    <style:style style:name="P556" style:parent-style-name="內文" style:family="paragraph">
      <style:paragraph-properties fo:line-height="0.2222in" fo:margin-right="0.0395in" fo:text-indent="0.1527in"/>
    </style:style>
    <style:style style:name="T557" style:parent-style-name="預設段落字型" style:family="text">
      <style:text-properties style:font-name="Bookman Old Style" style:font-size-complex="11pt"/>
    </style:style>
    <style:style style:name="T558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59" style:parent-style-name="預設段落字型" style:family="text">
      <style:text-properties style:font-name="Bookman Old Style" fo:font-weight="bold" style:font-weight-asian="bold" fo:color="#FF0000" fo:font-size="12pt" style:font-size-asian="12pt" style:font-size-complex="12pt"/>
    </style:style>
    <style:style style:name="T560" style:parent-style-name="預設段落字型" style:family="text">
      <style:text-properties style:font-name="Bookman Old Style" style:font-size-complex="11pt"/>
    </style:style>
    <style:style style:name="T561" style:parent-style-name="預設段落字型" style:family="text">
      <style:text-properties style:font-name="Bookman Old Style" style:font-size-complex="11pt"/>
    </style:style>
    <style:style style:name="T562" style:parent-style-name="預設段落字型" style:family="text">
      <style:text-properties style:font-name="Bookman Old Style" style:font-size-complex="11pt"/>
    </style:style>
    <style:style style:name="T563" style:parent-style-name="預設段落字型" style:family="text">
      <style:text-properties style:font-name="Bookman Old Style" style:font-size-complex="11pt"/>
    </style:style>
    <style:style style:name="T564" style:parent-style-name="預設段落字型" style:family="text">
      <style:text-properties style:font-name="Bookman Old Style" style:font-size-complex="11pt"/>
    </style:style>
    <style:style style:name="T565" style:parent-style-name="預設段落字型" style:family="text">
      <style:text-properties style:font-name="Bookman Old Style" style:font-size-complex="11pt"/>
    </style:style>
    <style:style style:name="P566" style:parent-style-name="內文" style:family="paragraph">
      <style:paragraph-properties fo:text-align="justify" fo:line-height="0.2222in" fo:margin-right="0in"/>
    </style:style>
    <style:style style:name="T567" style:parent-style-name="預設段落字型" style:family="text">
      <style:text-properties style:font-name="Bookman Old Style" style:font-size-complex="11pt"/>
    </style:style>
    <style:style style:name="T568" style:parent-style-name="預設段落字型" style:family="text">
      <style:text-properties style:font-name="Bookman Old Style" style:font-size-complex="11pt"/>
    </style:style>
    <style:style style:name="TableRow569" style:family="table-row">
      <style:table-row-properties style:min-row-height="0.3736in" style:use-optimal-row-height="false"/>
    </style:style>
    <style:style style:name="TableCell570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666in" fo:text-indent="0.1388in"/>
      <style:text-properties fo:color="#000000" fo:font-size="10pt" style:font-size-asian="10pt"/>
    </style:style>
    <style:style style:name="P572" style:parent-style-name="內文" style:family="paragraph">
      <style:paragraph-properties fo:text-align="justify" fo:line-height="0.1666in" fo:text-indent="0.1388in"/>
      <style:text-properties fo:color="#000000" fo:font-size="10pt" style:font-size-asian="10pt"/>
    </style:style>
    <style:style style:name="P573" style:parent-style-name="內文" style:family="paragraph">
      <style:paragraph-properties fo:text-align="justify" fo:line-height="0.1666in" fo:text-indent="0.1527in"/>
      <style:text-properties fo:color="#800080"/>
    </style:style>
    <style:style style:name="TableRow574" style:family="table-row">
      <style:table-row-properties style:min-row-height="4.9583in" style:use-optimal-row-height="false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righ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snap-to-layout-grid="false" fo:text-align="center" fo:margin-righ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78" style:parent-style-name="本文縮排" style:family="paragraph">
      <style:paragraph-properties style:snap-to-layout-grid="false" fo:margin-top="0.075in" fo:margin-left="0.3875in" fo:text-indent="-0.334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TableColumn580" style:family="table-column">
      <style:table-column-properties style:column-width="0.5875in" style:use-optimal-column-width="false"/>
    </style:style>
    <style:style style:name="TableColumn581" style:family="table-column">
      <style:table-column-properties style:column-width="1.6993in" style:use-optimal-column-width="false"/>
    </style:style>
    <style:style style:name="TableColumn582" style:family="table-column">
      <style:table-column-properties style:column-width="2.3104in" style:use-optimal-column-width="false"/>
    </style:style>
    <style:style style:name="TableColumn583" style:family="table-column">
      <style:table-column-properties style:column-width="2.6916in" style:use-optimal-column-width="false"/>
    </style:style>
    <style:style style:name="Table579" style:family="table">
      <style:table-properties style:width="7.2888in" fo:margin-left="0in" table:align="left"/>
    </style:style>
    <style:style style:name="TableRow584" style:family="table-row">
      <style:table-row-properties style:min-row-height="0.4354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93" style:family="table-row">
      <style:table-row-properties style:min-row-height="0.555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600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60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0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03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04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07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608" style:family="table-row">
      <style:table-row-properties style:min-row-height="0.6819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13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16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617" style:family="table-row">
      <style:table-row-properties style:min-row-height="0.270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壹" style:family="paragraph">
      <style:paragraph-properties style:snap-to-layout-grid="false" fo:text-align="justify" fo:line-height="0.1527in" fo:margin-left="0.3055in" fo:margin-right="0in" fo:text-indent="-0.3055in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P624" style:parent-style-name="壹" style:family="paragraph">
      <style:paragraph-properties style:snap-to-layout-grid="false" fo:text-align="justify" fo:line-height="0.1527in" fo:margin-left="0.3055in" fo:margin-right="0in" fo:text-indent="-0.1527in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27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628" style:family="table-row">
      <style:table-row-properties style:min-row-height="1.0826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37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1534in"/>
        </style:tab-stops>
      </style:paragraph-properties>
      <style:text-properties fo:font-size="11pt" style:font-size-asian="11pt" style:font-size-complex="11pt"/>
    </style:style>
    <style:style style:name="P638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P639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640" style:family="table-row">
      <style:table-row-properties style:min-row-height="0.575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527in" fo:margin-right="0in"/>
      <style:text-properties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47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48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49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50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51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4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655" style:family="table-row">
      <style:table-row-properties style:min-row-height="0.552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660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P663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664" style:family="table-row">
      <style:table-row-properties style:min-row-height="0.291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669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無間距" style:list-style-name="LFO1" style:family="paragraph">
      <style:paragraph-properties fo:text-align="justify" fo:line-height="0.1666in" fo:margin-left="0.1277in" fo:text-indent="-0.1277in">
        <style:tab-stops/>
      </style:paragraph-properties>
      <style:text-properties fo:font-size="11pt" style:font-size-asian="11pt" style:font-size-complex="11pt"/>
    </style:style>
    <style:style style:name="P672" style:parent-style-name="無間距" style:list-style-name="LFO1" style:family="paragraph">
      <style:paragraph-properties fo:text-align="justify" fo:line-height="0.1666in" fo:margin-left="0.1277in" fo:text-indent="-0.1277in">
        <style:tab-stops/>
      </style:paragraph-properties>
      <style:text-properties fo:font-size="11pt" style:font-size-asian="11pt" style:font-size-complex="11pt"/>
    </style:style>
    <style:style style:name="P673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74" style:family="table-row">
      <style:table-row-properties style:min-row-height="0.5444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679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80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81" style:family="table-row">
      <style:table-row-properties style:min-row-height="0.4444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86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87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88" style:family="table-row">
      <style:table-row-properties style:min-row-height="0.4229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93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94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95" style:family="table-row">
      <style:table-row-properties style:min-row-height="0.680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00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703" style:parent-style-name="內文" style:family="paragraph">
      <style:paragraph-properties style:snap-to-layout-grid="false" fo:text-align="justify" fo:line-height="0.1527in" fo:margin-left="0.0201in" fo:margin-right="0in" fo:text-indent="0.1527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706" style:family="table-row">
      <style:table-row-properties style:min-row-height="1.467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壹" style:family="paragraph">
      <style:paragraph-properties style:snap-to-layout-grid="false" fo:text-align="justify" fo:line-height="0.1527in" fo:margin-left="0.0319in" fo:margin-right="0in" fo:text-indent="-0.1083in">
        <style:tab-stops>
          <style:tab-stop style:type="left" style:position="0.6576in"/>
        </style:tab-stops>
      </style:paragraph-properties>
      <style:text-properties fo:font-size="11pt" style:font-size-asian="11pt" style:font-size-complex="11pt"/>
    </style:style>
    <style:style style:name="P711" style:parent-style-name="壹" style:family="paragraph">
      <style:paragraph-properties style:snap-to-layout-grid="false" fo:text-align="justify" fo:line-height="0.1527in" fo:margin-left="0.0076in" fo:margin-right="0in" fo:text-indent="-0.084in">
        <style:tab-stops>
          <style:tab-stop style:type="left" style:position="0.6819in"/>
        </style:tab-stops>
      </style:paragraph-properties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714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715" style:parent-style-name="內文" style:family="paragraph">
      <style:paragraph-properties style:snap-to-layout-grid="false" fo:text-align="justify" fo:line-height="0.1527in" fo:margin-right="0in"/>
      <style:text-properties style:font-size-complex="11pt"/>
    </style:style>
    <style:style style:name="P716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17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718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P721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P722" style:parent-style-name="內文" style:family="paragraph">
      <style:paragraph-properties style:snap-to-layout-grid="false" fo:line-height="0.1388in" fo:margin-right="0in" fo:text-indent="0.4583in"/>
      <style:text-properties fo:color="#800080" style:font-size-complex="11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line-height="0.1388in" fo:margin-right="0in" fo:text-indent="0.4583in"/>
      <style:text-properties fo:color="#800080" style:font-size-complex="11pt"/>
    </style:style>
    <style:style style:name="P725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 text:c="6"/>全民健康保險補充保險費退費申請書</text:p>
            <text:p text:style-name="P29"><text:span text:style-name="T30"><text:s text:c="8"/></text:span><text:span text:style-name="T31">（保險對象專用）</text:span><text:span text:style-name="T32">1110110</text:span>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受理</text:p>
                  <text:p text:style-name="P39">編號</text:p>
                </table:table-cell>
                <table:table-cell table:style-name="TableCell40">
                  <text:p text:style-name="P41"><text:s text:c="38"/>號</text:p>
                </table:table-cell>
              </table:table-row>
              <table:table-row table:style-name="TableRow42">
                <table:table-cell table:style-name="TableCell43">
                  <text:p text:style-name="P44">受理</text:p>
                  <text:p text:style-name="P45">日期</text:p>
                </table:table-cell>
                <table:table-cell table:style-name="TableCell46">
                  <text:p text:style-name="P47"><text:s text:c="5"/>年<text:s text:c="12"/>月<text:s text:c="10"/>日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4">
            <text:p text:style-name="P51"><text:span text:style-name="T52">填</text:span><text:span text:style-name="T53"><text:s/></text:span><text:span text:style-name="T54">表</text:span><text:span text:style-name="T55"><text:s/></text:span><text:span text:style-name="T56">日</text:span><text:span text:style-name="T57"><text:s/></text:span><text:span text:style-name="T58">期</text:span><text:span text:style-name="T59"><text:s text:c="3"/></text:span><text:span text:style-name="T60"><text:s/>111 <text:s/></text:span><text:span text:style-name="T61"><text:s text:c="2"/></text:span><text:span text:style-name="T62">年</text:span><text:span text:style-name="T63"><text:s/></text:span><text:span text:style-name="T64"><text:s text:c="2"/>1 <text:s/></text:span><text:span text:style-name="T65"><text:s text:c="3"/></text:span><text:span text:style-name="T66">月</text:span><text:span text:style-name="T67"><text:s text:c="2"/></text:span><text:span text:style-name="T68"><text:s/>10<text:s/></text:span><text:span text:style-name="T69"><text:s text:c="4"/></text:span><text:span text:style-name="T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保險對象<text:s/></text:p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3">
            <text:p text:style-name="P77">甄福氣</text:p>
          </table:table-cell>
          <table:covered-table-cell/>
          <table:covered-table-cell/>
          <table:table-cell table:style-name="TableCell78">
            <text:p text:style-name="P79">出生</text:p>
            <text:p text:style-name="P80">日期</text:p>
          </table:table-cell>
          <table:table-cell table:style-name="TableCell81" table:number-columns-spanned="3">
            <text:p text:style-name="P82"><text:span text:style-name="T83">民國</text:span><text:span text:style-name="T84"><text:s/></text:span><text:span text:style-name="T85">50</text:span><text:span text:style-name="T86"><text:s/></text:span><text:span text:style-name="T87">年</text:span><text:span text:style-name="T88"><text:s/>9<text:s/></text:span><text:span text:style-name="T89">月</text:span><text:span text:style-name="T90"><text:s/></text:span><text:span text:style-name="T91">9<text:s/></text:span><text:span text:style-name="T92">日</text:span></text:p>
          </table:table-cell>
          <table:covered-table-cell/>
          <table:covered-table-cell/>
          <table:table-cell table:style-name="TableCell93" table:number-columns-spanned="2">
            <text:p text:style-name="P94">身分證號/居留證號</text:p>
          </table:table-cell>
          <table:covered-table-cell/>
          <table:table-cell table:style-name="TableCell95">
            <text:p text:style-name="P96">Z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9</text:p>
          </table:table-cell>
          <table:table-cell table:style-name="TableCell105" table:number-columns-spanned="2">
            <text:p text:style-name="P106">9</text:p>
          </table:table-cell>
          <table:covered-table-cell/>
          <table:table-cell table:style-name="TableCell107">
            <text:p text:style-name="P108">9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7</text:p>
          </table:table-cell>
          <table:table-cell table:style-name="TableCell113" table:number-columns-spanned="2">
            <text:p text:style-name="P114">2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3">
            <text:p text:style-name="P118"><text:span text:style-name="T119">電</text:span><text:span text:style-name="T120"><text:s/></text:span><text:span text:style-name="T121">話：</text:span><text:span text:style-name="T122"><text:s/>(</text:span><text:span text:style-name="T123"><text:s/>02</text:span><text:span text:style-name="T124"><text:s/>)</text:span><text:span text:style-name="T125">　</text:span><text:span text:style-name="T126">22222222</text:span><text:span text:style-name="T127">　</text:span><text:span text:style-name="T128"><text:s text:c="38"/></text:span><text:span text:style-name="T129">行動電話：</text:span><text:span text:style-name="T130"><text:s/>0922-2222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3">
            <text:p text:style-name="P134"><text:span text:style-name="T135">地</text:span><text:span text:style-name="T136"><text:s/></text:span><text:span text:style-name="T137">址：</text:span><text:span text:style-name="T138">2 3 5</text:span><text:span text:style-name="T139"><text:s/></text:span><text:span text:style-name="T140">－</text:span><text:span text:style-name="T141">4</text:span><text:span text:style-name="T142"><text:s/></text:span><text:span text:style-name="T143">4</text:span><text:span text:style-name="T144">新北市中和區中正路</text:span><text:span text:style-name="T145">1089</text:span><text:span text:style-name="T14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<text:span text:style-name="T150">退費原因代碼</text:span></text:p>
          </table:table-cell>
          <table:covered-table-cell/>
          <table:table-cell table:style-name="TableCell151" table:number-columns-spanned="2" table:number-rows-spanned="2">
            <text:p text:style-name="P152"><text:span text:style-name="T153">所得類別代碼</text:span></text:p>
          </table:table-cell>
          <table:covered-table-cell/>
          <table:table-cell table:style-name="TableCell154" table:number-rows-spanned="3">
            <text:p text:style-name="P155">扣費單位</text:p>
            <text:p text:style-name="P156"><text:span text:style-name="T157">統一編號</text:span></text:p>
          </table:table-cell>
          <table:table-cell table:style-name="TableCell158" table:number-columns-spanned="3" table:number-rows-spanned="3">
            <text:p text:style-name="P159">所得給</text:p>
            <text:p text:style-name="P160"><text:span text:style-name="T161">付日期</text:span></text:p>
          </table:table-cell>
          <table:covered-table-cell/>
          <table:covered-table-cell/>
          <table:table-cell table:style-name="TableCell162" table:number-columns-spanned="3">
            <text:p text:style-name="P163">更正前</text:p>
          </table:table-cell>
          <table:covered-table-cell/>
          <table:covered-table-cell/>
          <table:table-cell table:style-name="TableCell164" table:number-columns-spanned="7">
            <text:p text:style-name="P165">更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 table:number-rows-spanned="3">
            <text:p text:style-name="P167">核退金額</text:p>
            <text:p text:style-name="P168"><text:span text:style-name="T169">（健保署填列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table-cell table:style-name="TableCell176" table:number-rows-spanned="2">
            <text:p text:style-name="P177"><text:span text:style-name="T178">所得</text:span><text:span text:style-name="T179">(</text:span><text:span text:style-name="T180">收入</text:span><text:span text:style-name="T181">)</text:span><text:span text:style-name="T182">金額</text:span></text:p>
          </table:table-cell>
          <table:table-cell table:style-name="TableCell183" table:number-columns-spanned="2" table:number-rows-spanned="2">
            <text:p text:style-name="P184"><text:span text:style-name="T185">已扣金額</text:span></text:p>
          </table:table-cell>
          <table:covered-table-cell/>
          <table:table-cell table:style-name="TableCell186" table:number-columns-spanned="3" table:number-rows-spanned="2">
            <text:p text:style-name="P187"><text:span text:style-name="T188">所得</text:span><text:span text:style-name="T189">(</text:span><text:span text:style-name="T190">收入</text:span><text:span text:style-name="T191">)</text:span><text:span text:style-name="T192">金額</text:span></text:p>
          </table:table-cell>
          <table:covered-table-cell/>
          <table:covered-table-cell/>
          <table:table-cell table:style-name="TableCell193" table:number-columns-spanned="4" table:number-rows-spanned="2">
            <text:p text:style-name="P194"><text:span text:style-name="T195">應扣金額</text:span>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代碼請見背面</text:p>
            <text:p text:style-name="P200"><text:span text:style-name="T201">填表說明一</text:span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1</text:p>
          </table:table-cell>
          <table:covered-table-cell/>
          <table:table-cell table:style-name="TableCell212" table:number-columns-spanned="2">
            <text:p text:style-name="P213">67</text:p>
          </table:table-cell>
          <table:covered-table-cell/>
          <table:table-cell table:style-name="TableCell214">
            <text:p text:style-name="P215"><text:span text:style-name="T216">03077208</text:span></text:p>
          </table:table-cell>
          <table:table-cell table:style-name="TableCell217" table:number-columns-spanned="3">
            <text:p text:style-name="P218">110/9/10</text:p>
          </table:table-cell>
          <table:covered-table-cell/>
          <table:covered-table-cell/>
          <table:table-cell table:style-name="TableCell219">
            <text:p text:style-name="P220">25000</text:p>
          </table:table-cell>
          <table:table-cell table:style-name="TableCell221" table:number-columns-spanned="2">
            <text:p text:style-name="P222">528</text:p>
          </table:table-cell>
          <table:covered-table-cell/>
          <table:table-cell table:style-name="TableCell223" table:number-columns-spanned="3">
            <text:p text:style-name="P224">25000</text:p>
          </table:table-cell>
          <table:covered-table-cell/>
          <table:covered-table-cell/>
          <table:table-cell table:style-name="TableCell225" table:number-columns-spanned="4">
            <text:p text:style-name="P226">0</text:p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申請退費總金額(A)＝(B)－(C)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528</text:p>
          </table:table-cell>
          <table:covered-table-cell/>
          <table:covered-table-cell/>
          <table:covered-table-cell/>
          <table:table-cell table:style-name="TableCell329">
            <text:p text:style-name="P330">已扣總金額</text:p>
            <text:p text:style-name="P331">(B)</text:p>
          </table:table-cell>
          <table:table-cell table:style-name="TableCell332" table:number-columns-spanned="2">
            <text:p text:style-name="P333">528</text:p>
          </table:table-cell>
          <table:covered-table-cell/>
          <table:table-cell table:style-name="TableCell334" table:number-columns-spanned="3">
            <text:p text:style-name="P335">應扣總金額(C)</text:p>
          </table:table-cell>
          <table:covered-table-cell/>
          <table:covered-table-cell/>
          <table:table-cell table:style-name="TableCell336" table:number-columns-spanned="4">
            <text:p text:style-name="P337">0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注意事項</text:p>
          </table:table-cell>
          <table:table-cell table:style-name="TableCell343" table:number-columns-spanned="23">
            <text:p text:style-name="P344"><text:span text:style-name="T345">◎</text:span><text:span text:style-name="T346">退費應備證明文件，請見背面填表說明一。</text:span></text:p>
            <text:p text:style-name="P347"><text:span text:style-name="T348">◎</text:span><text:span text:style-name="T349">如有積欠健保費或滯納金等，退費金額將優先償抵欠費或紓困基金貸款。償抵</text:span><text:span text:style-name="T350">後如尚有餘額，是否沖抵次月以後之健保費？</text:span><text:span text:style-name="T351">□</text:span><text:span text:style-name="T352">是</text:span><text:span text:style-name="T353"><text:s text:c="3"/></text:span><text:span text:style-name="T354"></text:span><text:span text:style-name="T355">否</text:span><text:span text:style-name="T356">，勾否者，請再勾選下列退費方式</text:span><text:span text:style-name="T357">(</text:span><text:span text:style-name="T358">單選</text:span><text:span text:style-name="T359">)</text:span><text:span text:style-name="T3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2">
            <text:p text:style-name="P363">退<text:s/>費<text:s/>方<text:s/>式︵單選︶</text:p>
          </table:table-cell>
          <table:table-cell table:style-name="TableCell364" table:number-columns-spanned="23">
            <text:p text:style-name="P365"><text:span text:style-name="T366">勾選轉帳者，請將</text:span><text:span text:style-name="T367">可清晰辨識的</text:span><text:span text:style-name="T368">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3">
            <text:p text:style-name="P372"><text:span text:style-name="T373">選擇轉帳退費</text:span><text:span text:style-name="T374">~</text:span><text:span text:style-name="T375">手續簡便，快速入帳，減省存票時間</text:span><text:span text:style-name="T376">~</text:span><text:span text:style-name="T377">感謝您！</text:span></text:p>
            <text:p text:style-name="P378"><text:span text:style-name="T379">1.□</text:span><text:span text:style-name="T380">匯入申請人金融機構存簿帳戶</text:span><text:span text:style-name="T381">(</text:span><text:span text:style-name="T382">帳戶戶名須為保險對象本人</text:span><text:span text:style-name="T383">)</text:span><text:span text:style-name="T384">：</text:span></text:p>
            <text:p text:style-name="P385"><text:span text:style-name="T386">金融機構名稱：</text:span><text:span text:style-name="T387">　</text:span><text:span text:style-name="T388"><text:s text:c="27"/></text:span><text:span text:style-name="T389">銀行</text:span><text:span text:style-name="T390">/</text:span><text:span text:style-name="T391">信用合作社</text:span><text:span text:style-name="T392">/</text:span><text:span text:style-name="T393">農會</text:span><text:span text:style-name="T394">/</text:span><text:span text:style-name="T395">漁會</text:span><text:span text:style-name="T396">　</text:span><text:span text:style-name="T397"><text:s text:c="9"/></text:span><text:span text:style-name="T398">分行</text:span></text:p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 table:number-columns-spanned="3">
                  <text:p text:style-name="P423"><text:span text:style-name="T424">銀行代號</text:span></text:p>
                </table:table-cell>
                <table:covered-table-cell/>
                <table:covered-table-cell/>
                <table:table-cell table:style-name="TableCell425">
                  <text:p text:style-name="P426"/>
                </table:table-cell>
                <table:table-cell table:style-name="TableCell427" table:number-rows-spanned="2">
                  <text:p text:style-name="P428"><text:span text:style-name="T429">帳號</text:span></text:p>
                </table:table-cell>
                <table:table-cell table:style-name="TableCell430" table:number-columns-spanned="16">
                  <text:p text:style-name="P431"><text:span text:style-name="T432">金融機構</text:span><text:span text:style-name="T433">/</text:span><text:span text:style-name="T434">信合社</text:span><text:span text:style-name="T435">/</text:span><text:span text:style-name="T436">農會</text:span><text:span text:style-name="T437">/</text:span><text:span text:style-name="T438">漁會存款帳號</text:span><text:span text:style-name="T439"><text:s/>(</text:span><text:span text:style-name="T440">分行別</text:span><text:span text:style-name="T441">/</text:span><text:span text:style-name="T442">分社號</text:span><text:span text:style-name="T443">/</text:span><text:span text:style-name="T444">分會代號、科目、編號、檢查號碼</text:span><text:span text:style-name="T44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covered-table-cell>
                  <text:p text:style-name="P455"/>
                </table:covered-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</table:table>
            <text:p text:style-name="P488">存簿之銀行代號及帳號，請分別由左至右填寫完整，位數不足者，不須補零。</text:p>
            <text:p text:style-name="P489"><text:span text:style-name="T490">2.</text:span><text:span text:style-name="T491"></text:span><text:span text:style-name="T492">匯入申請人郵局存簿帳戶</text:span><text:span text:style-name="T493">(</text:span><text:span text:style-name="T494">帳戶戶名須為保險對象本人</text:span><text:span text:style-name="T495">)</text:span><text:span text:style-name="T496"><text:s/></text:span></text:p>
            <text:p text:style-name="P497"><text:span text:style-name="T498">局號</text:span><text:span text:style-name="T499">:</text:span><text:span text:style-name="T500"><text:s/></text:span><text:span text:style-name="T501">0</text:span><text:span text:style-name="T502"><text:s/></text:span><text:span text:style-name="T503">1</text:span><text:span text:style-name="T504"><text:s/></text:span><text:span text:style-name="T505">2</text:span><text:span text:style-name="T506"><text:s/></text:span><text:span text:style-name="T507">3</text:span><text:span text:style-name="T508"><text:s/></text:span><text:span text:style-name="T509">4</text:span><text:span text:style-name="T510"><text:s/></text:span><text:span text:style-name="T511">5</text:span><text:span text:style-name="T512"><text:s/></text:span><text:span text:style-name="T513">6</text:span><text:span text:style-name="T514">－</text:span><text:span text:style-name="T515">7</text:span><text:span text:style-name="T516">帳號</text:span><text:span text:style-name="T517">:</text:span><text:span text:style-name="T518"><text:s/></text:span><text:span text:style-name="T519">0</text:span><text:span text:style-name="T520"><text:s/></text:span><text:span text:style-name="T521">1</text:span><text:span text:style-name="T522"><text:s/></text:span><text:span text:style-name="T523">2</text:span><text:span text:style-name="T524"><text:s/></text:span><text:span text:style-name="T525">3</text:span><text:span text:style-name="T526"><text:s/></text:span><text:span text:style-name="T527">4</text:span><text:span text:style-name="T528"><text:s/></text:span><text:span text:style-name="T529">5</text:span><text:span text:style-name="T530"><text:s/></text:span><text:span text:style-name="T531">6</text:span><text:span text:style-name="T532">－</text:span><text:span text:style-name="T533">7</text:span><text:span text:style-name="T534"><text:s/>(</text:span><text:span text:style-name="T535">含檢號不足七位者，請在左邊補零</text:span><text:span text:style-name="T536">)</text:span></text:p>
            <text:p text:style-name="P537"><text:span text:style-name="T538">3.□</text:span><text:span text:style-name="T539">匯入申請人目前已約定轉帳繳納健保費之帳戶</text:span><text:span text:style-name="T540">(</text:span><text:span text:style-name="T541">帳戶戶名須為保險對象本人</text:span><text:span text:style-name="T542">)</text:span><text:span text:style-name="T543"><text:s/></text:span></text:p>
            <text:p text:style-name="P544"><text:span text:style-name="T545">4.□</text:span><text:span text:style-name="T546">開立支票，並郵寄至上列通訊地址</text:span><text:span text:style-name="T547">(</text:span><text:span text:style-name="T548">建議無金融機構帳戶者，再選擇以支票方式退費</text:span><text:span text:style-name="T549">)</text:span><text:span text:style-name="T5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4">
            <text:p text:style-name="P553"><text:span text:style-name="T554">◎</text:span><text:span text:style-name="T555">申請人並未重複向扣費單位申請上列退費，若有不實，願負法律責任。</text:span></text:p>
            <text:p text:style-name="P556"><text:span text:style-name="T557">申請人簽章：</text:span><text:span text:style-name="T558">甄福氣</text:span><text:span text:style-name="T559"><text:s/></text:span><text:span text:style-name="T560"><text:s text:c="28"/></text:span><text:span text:style-name="T561">受託人簽章：</text:span><text:span text:style-name="T562"><text:s text:c="16"/></text:span><text:span text:style-name="T563">（與申請人之關係：</text:span><text:span text:style-name="T564"><text:s text:c="5"/></text:span><text:span text:style-name="T565">）</text:span></text:p>
            <text:p text:style-name="P566"><text:span text:style-name="T567"><text:s text:c="16"/></text:span><text:span text:style-name="T568">（非本人申請，請同時檢附申請人及受託人身分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4">
            <text:p text:style-name="P571">承辦人<text:s text:c="51"/>複核人員<text:s text:c="47"/>主管</text:p>
            <text:p text:style-name="P572">簽<text:s text:c="4"/>章<text:s text:c="51"/>簽<text:s text:c="8"/>章<text:s text:c="47"/>簽章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3">
            <text:p text:style-name="P576"/>
            <text:p text:style-name="P577">填<text:s text:c="2"/>表<text:s text:c="2"/>說<text:s text:c="2"/>明</text:p>
            <text:p text:style-name="P578">一、保險對象申請退費原因代碼、所得(收入)類別代碼及各項退費應備證明文件</text:p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>退費原因代碼</text:p>
                </table:table-cell>
                <table:table-cell table:style-name="TableCell587">
                  <text:p text:style-name="P588">申請退費原因</text:p>
                </table:table-cell>
                <table:table-cell table:style-name="TableCell589">
                  <text:p text:style-name="P590">所得類別</text:p>
                </table:table-cell>
                <table:table-cell table:style-name="TableCell591">
                  <text:p text:style-name="P592">檢附證明文件</text:p>
                </table:table-cell>
              </table:table-row>
              <table:table-row table:style-name="TableRow593">
                <table:table-cell table:style-name="TableCell594">
                  <text:p text:style-name="P595">1</text:p>
                </table:table-cell>
                <table:table-cell table:style-name="TableCell596">
                  <text:p text:style-name="P597">不具投保資格或喪失投保資格者</text:p>
                </table:table-cell>
                <table:table-cell table:style-name="TableCell598" table:number-rows-spanned="2">
                  <text:p text:style-name="P599">(一)62累計逾當月投保金額4倍之獎金</text:p>
                  <text:p text:style-name="P600">(二)63非所屬投保單位給付之薪資所得</text:p>
                  <text:p text:style-name="P601">(三)65執行業務收入</text:p>
                  <text:p text:style-name="P602">(四)66股利所得</text:p>
                  <text:p text:style-name="P603">(五)67利息所得</text:p>
                  <text:p text:style-name="P604">(六)68租金收入</text:p>
                </table:table-cell>
                <table:table-cell table:style-name="TableCell605">
                  <text:p text:style-name="P606">1.扣費證明。</text:p>
                  <text:p text:style-name="P607">2.非本國人檢附護照影本、已除籍之本國人檢附最近3個月內戶籍證明文件。</text:p>
                </table:table-cell>
              </table:table-row>
              <table:table-row table:style-name="TableRow608">
                <table:table-cell table:style-name="TableCell609">
                  <text:p text:style-name="P610">5</text:p>
                </table:table-cell>
                <table:table-cell table:style-name="TableCell611">
                  <text:p text:style-name="P612">屬全民健康保險第5類低收入戶保險對象</text:p>
                </table:table-cell>
                <table:covered-table-cell>
                  <text:p text:style-name="P613"/>
                </table:covered-table-cell>
                <table:table-cell table:style-name="TableCell614">
                  <text:p text:style-name="P615">1.扣費證明。</text:p>
                  <text:p text:style-name="P616">2.所得給付期間社政機關核定有效期限內之低收入戶證明文件。</text:p>
                </table:table-cell>
              </table:table-row>
              <table:table-row table:style-name="TableRow617">
                <table:table-cell table:style-name="TableCell618">
                  <text:p text:style-name="P619">6</text:p>
                </table:table-cell>
                <table:table-cell table:style-name="TableCell620">
                  <text:p text:style-name="P621">第2類被保險人</text:p>
                </table:table-cell>
                <table:table-cell table:style-name="TableCell622">
                  <text:p text:style-name="P623">63非所屬投保單位給付之薪資所</text:p>
                  <text:p text:style-name="P624">得</text:p>
                </table:table-cell>
                <table:table-cell table:style-name="TableCell625">
                  <text:p text:style-name="P626">1.扣費證明。</text:p>
                  <text:p text:style-name="P627">2.所得給付期間職業工會出具的在保證明或繳費證明。</text:p>
                </table:table-cell>
              </table:table-row>
              <table:table-row table:style-name="TableRow628">
                <table:table-cell table:style-name="TableCell629">
                  <text:p text:style-name="P630">7</text:p>
                </table:table-cell>
                <table:table-cell table:style-name="TableCell631">
                  <text:p text:style-name="P632">專門職業及技術人員自行執業者或自營作業且在職業工會加保者(以執行業務所得為投保金額)</text:p>
                </table:table-cell>
                <table:table-cell table:style-name="TableCell633">
                  <text:p text:style-name="P634">65執行業務收入</text:p>
                </table:table-cell>
                <table:table-cell table:style-name="TableCell635">
                  <text:p text:style-name="P636">1.<text:s/>扣費證明。</text:p>
                  <text:p text:style-name="P637">2.所得給付期間:</text:p>
                  <text:p text:style-name="P638">a.以專門職業技術人員身分參加健保者:投保單位出具的在保證明。</text:p>
                  <text:p text:style-name="P639">b.在工會投保者：職業工會出具的在保證明或繳費證明。</text:p>
                </table:table-cell>
              </table:table-row>
              <table:table-row table:style-name="TableRow640">
                <table:table-cell table:style-name="TableCell641">
                  <text:p text:style-name="P642">D</text:p>
                </table:table-cell>
                <table:table-cell table:style-name="TableCell643">
                  <text:p text:style-name="P644">中低收入戶</text:p>
                </table:table-cell>
                <table:table-cell table:style-name="TableCell645" table:number-rows-spanned="6">
                  <text:p text:style-name="P646">限給付日期104/1/1之後且單次給付未達基本工資者:</text:p>
                  <text:p text:style-name="P647">(一)65執行業務收入</text:p>
                  <text:p text:style-name="P648">(二)66股利所得</text:p>
                  <text:p text:style-name="P649">(三)67利息所得</text:p>
                  <text:p text:style-name="P650">(四)68租金收入</text:p>
                  <text:p text:style-name="P651"/>
                </table:table-cell>
                <table:table-cell table:style-name="TableCell652">
                  <text:p text:style-name="P653">1.扣費證明。</text:p>
                  <text:p text:style-name="P654">2.所得給付期間社政機關核定有效期限內之中低收入戶證明文件。</text:p>
                </table:table-cell>
              </table:table-row>
              <table:table-row table:style-name="TableRow655">
                <table:table-cell table:style-name="TableCell656">
                  <text:p text:style-name="P657">E</text:p>
                </table:table-cell>
                <table:table-cell table:style-name="TableCell658">
                  <text:p text:style-name="P659">符合健保法第一百條所定之經濟困難者</text:p>
                </table:table-cell>
                <table:covered-table-cell>
                  <text:p text:style-name="P660"/>
                </table:covered-table-cell>
                <table:table-cell table:style-name="TableCell661">
                  <text:p text:style-name="P662">1.扣費證明。</text:p>
                  <text:p text:style-name="P663">2.所得給付期間保險人出具有效期限內之經濟困難者證明文件。</text:p>
                </table:table-cell>
              </table:table-row>
              <table:table-row table:style-name="TableRow664">
                <table:table-cell table:style-name="TableCell665">
                  <text:p text:style-name="P666">F<text:s/></text:p>
                </table:table-cell>
                <table:table-cell table:style-name="TableCell667">
                  <text:p text:style-name="P668">中低收入老人</text:p>
                </table:table-cell>
                <table:covered-table-cell>
                  <text:p text:style-name="P669"/>
                </table:covered-table-cell>
                <table:table-cell table:style-name="TableCell670" table:number-rows-spanned="4">
                  <text:list text:style-name="LFO1" text:continue-numbering="true">
                    <text:list-item>
                      <text:p text:style-name="P671">扣費證明。</text:p>
                    </text:list-item>
                    <text:list-item>
                      <text:p text:style-name="P672">所得給付期間社政機關開立之審核資格核定函。</text:p>
                    </text:list-item>
                  </text:list>
                  <text:p text:style-name="P673"/>
                </table:table-cell>
              </table:table-row>
              <table:table-row table:style-name="TableRow674">
                <table:table-cell table:style-name="TableCell675">
                  <text:p text:style-name="P676">G</text:p>
                </table:table-cell>
                <table:table-cell table:style-name="TableCell677">
                  <text:p text:style-name="P678">領取身心障礙者生活補助費者</text:p>
                </table:table-cell>
                <table:covered-table-cell>
                  <text:p text:style-name="P679"/>
                </table:covered-table-cell>
                <table:covered-table-cell>
                  <text:p text:style-name="P680"/>
                </table:covered-table-cell>
              </table:table-row>
              <table:table-row table:style-name="TableRow681">
                <table:table-cell table:style-name="TableCell682">
                  <text:p text:style-name="P683">K</text:p>
                </table:table-cell>
                <table:table-cell table:style-name="TableCell684">
                  <text:p text:style-name="P685">接受生活扶助之弱勢兒童與少年</text:p>
                </table:table-cell>
                <table:covered-table-cell>
                  <text:p text:style-name="P686"/>
                </table:covered-table-cell>
                <table:covered-table-cell>
                  <text:p text:style-name="P687"/>
                </table:covered-table-cell>
              </table:table-row>
              <table:table-row table:style-name="TableRow688">
                <table:table-cell table:style-name="TableCell689">
                  <text:p text:style-name="P690">J</text:p>
                </table:table-cell>
                <table:table-cell table:style-name="TableCell691">
                  <text:p text:style-name="P692">特殊境遇家庭之受扶助者</text:p>
                </table:table-cell>
                <table:covered-table-cell>
                  <text:p text:style-name="P693"/>
                </table:covered-table-cell>
                <table:covered-table-cell>
                  <text:p text:style-name="P694"/>
                </table:covered-table-cell>
              </table:table-row>
              <table:table-row table:style-name="TableRow695">
                <table:table-cell table:style-name="TableCell696">
                  <text:p text:style-name="P697">L</text:p>
                </table:table-cell>
                <table:table-cell table:style-name="TableCell698">
                  <text:p text:style-name="P699">未達基本工資</text:p>
                  <text:p text:style-name="P700">(103/9/1以後給付)</text:p>
                </table:table-cell>
                <table:table-cell table:style-name="TableCell701">
                  <text:p text:style-name="P702">63非所屬投保單位給付之薪資所</text:p>
                  <text:p text:style-name="P703">得</text:p>
                </table:table-cell>
                <table:table-cell table:style-name="TableCell704">
                  <text:p text:style-name="P705">扣費證明。</text:p>
                </table:table-cell>
              </table:table-row>
              <table:table-row table:style-name="TableRow706">
                <table:table-cell table:style-name="TableCell707">
                  <text:p text:style-name="P708">T</text:p>
                </table:table-cell>
                <table:table-cell table:style-name="TableCell709">
                  <text:p text:style-name="P710"><text:s/>其他(含獎金誤列、計算錯誤或投保金額低報等溢繳情形)</text:p>
                  <text:p text:style-name="P711"/>
                </table:table-cell>
                <table:table-cell table:style-name="TableCell712">
                  <text:p text:style-name="P713">(一)62累計逾當月投保金額4倍之獎金</text:p>
                  <text:p text:style-name="P714">(二)63非所屬投保單位給付之薪資所得</text:p>
                  <text:p text:style-name="P715">(三)65執行業務收入</text:p>
                  <text:p text:style-name="P716">(四)66股利所得</text:p>
                  <text:p text:style-name="P717">(五)67利息所得</text:p>
                  <text:p text:style-name="P718">(六)68租金收入</text:p>
                </table:table-cell>
                <table:table-cell table:style-name="TableCell719">
                  <text:p text:style-name="P720">1.扣費證明。</text:p>
                  <text:p text:style-name="P721">2.第（四）項至第（六）項：付款收據影本、現金帳影本、費用帳影本及其他可茲證明實際所得領取之文件（擇一）；第（六）項，另檢附契約書影本。</text:p>
                </table:table-cell>
              </table:table-row>
            </table:table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944in" fo:margin-right="0.2993in"/>
      <style:text-properties style:font-name="Times New Roman"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FF" fo:letter-spacing="-0.0027in" fo:font-size="11pt" style:font-size-asian="11pt" style:font-size-complex="10pt"/>
    </style:style>
    <style:style style:name="壹" style:display-name="壹" style:family="paragraph" style:parent-style-name="內文">
      <style:paragraph-properties fo:text-align="center"/>
      <style:text-properties fo:font-size="18pt" style:font-size-asian="1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蔡宜珈</dc:creator>
    <meta:creation-date>2022-01-11T02:50:00Z</meta:creation-date>
    <dc:date>2022-01-11T03:26:00Z</dc:date>
    <meta:print-date>2022-01-10T07:49:00Z</meta:print-date>
    <meta:template xlink:href="Normal" xlink:type="simple"/>
    <meta:editing-cycles>11</meta:editing-cycles>
    <meta:editing-duration>PT660S</meta:editing-duration>
    <meta:document-statistic meta:page-count="2" meta:paragraph-count="5" meta:word-count="378" meta:character-count="2532" meta:row-count="17" meta:non-whitespace-character-count="2159"/>
  </office:meta>
</office:document-meta>
</file>