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83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 fo:margin-righ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FF0000" style:font-size-complex="12pt"/>
    </style:style>
    <style:style style:name="P7" style:parent-style-name="內文" style:family="paragraph">
      <style:paragraph-properties style:snap-to-layout-grid="false" fo:margin-bottom="0.075in" fo:line-height="100%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16" style:family="table-column">
      <style:table-column-properties style:column-width="1.5076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1.2631in" style:use-optimal-column-width="false"/>
    </style:style>
    <style:style style:name="TableColumn19" style:family="table-column">
      <style:table-column-properties style:column-width="0.3409in" style:use-optimal-column-width="false"/>
    </style:style>
    <style:style style:name="TableColumn20" style:family="table-column">
      <style:table-column-properties style:column-width="1.1375in" style:use-optimal-column-width="false"/>
    </style:style>
    <style:style style:name="TableColumn21" style:family="table-column">
      <style:table-column-properties style:column-width="0.8354in" style:use-optimal-column-width="false"/>
    </style:style>
    <style:style style:name="TableColumn22" style:family="table-column">
      <style:table-column-properties style:column-width="0.0513in" style:use-optimal-column-width="false"/>
    </style:style>
    <style:style style:name="TableColumn23" style:family="table-column">
      <style:table-column-properties style:column-width="2.027in" style:use-optimal-column-width="false"/>
    </style:style>
    <style:style style:name="Table15" style:family="table">
      <style:table-properties style:width="7.5819in" style:rel-width="103.6%" fo:margin-left="0in" table:align="left"/>
    </style:style>
    <style:style style:name="TableRow24" style:family="table-row">
      <style:table-row-properties style:row-height="0.4312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069in solid #000000" fo:border-right="0.0625in solid #FF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" style:family="table-cell">
      <style:table-cell-properties fo:border="0.0625in solid #FF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row-height="0.3791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138in solid #000000" fo:border-right="0.0625in solid #FF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7" style:family="table-row">
      <style:table-row-properties style:row-height="0.4722in" style:use-optimal-row-height="false" fo:keep-together="always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00%" fo:margin-righ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25in" fo:line-height="100%" fo:margin-right="0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00%" fo:margin-right="0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 fo:line-height="100%" fo:margin-right="0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00%" fo:margin-right="0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snap-to-layout-grid="false" fo:line-height="100%" fo:margin-right="0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Row56" style:family="table-row">
      <style:table-row-properties style:row-height="1.8111in" style:use-optimal-row-height="false" fo:keep-together="always"/>
    </style:style>
    <style:style style:name="TableCell5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6416in" fo:text-indent="-0.6416in">
        <style:tab-stops>
          <style:tab-stop style:type="left" style:position="4.0638in"/>
        </style:tab-stops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3333in" fo:margin-right="0in">
        <style:tab-stops>
          <style:tab-stop style:type="left" style:position="4.705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top="0.125in" fo:line-height="0.3333in" fo:margin-left="0.0965in">
        <style:tab-stops>
          <style:tab-stop style:type="left" style:position="4.6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line-height="0.3333in">
        <style:tab-stops>
          <style:tab-stop style:type="left" style:position="4.705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letter-spacing="-0.0111in" style:font-size-complex="12pt"/>
    </style:style>
    <style:style style:name="T88" style:parent-style-name="預設段落字型" style:family="text">
      <style:text-properties style:font-name="標楷體" style:font-name-asian="標楷體" fo:letter-spacing="-0.0111in" style:font-size-complex="12pt"/>
    </style:style>
    <style:style style:name="P89" style:parent-style-name="內文" style:family="paragraph">
      <style:paragraph-properties style:snap-to-layout-grid="false" fo:line-height="0.3333in">
        <style:tab-stops>
          <style:tab-stop style:type="left" style:position="4.705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111in" style:font-size-complex="12pt"/>
    </style:style>
    <style:style style:name="T91" style:parent-style-name="預設段落字型" style:family="text">
      <style:text-properties style:font-name="標楷體" style:font-name-asian="標楷體" fo:letter-spacing="-0.0111in" style:font-size-complex="12pt"/>
    </style:style>
    <style:style style:name="T92" style:parent-style-name="預設段落字型" style:family="text">
      <style:text-properties style:font-name="標楷體" style:font-name-asian="標楷體" fo:letter-spacing="-0.0111in" style:font-size-complex="12pt"/>
    </style:style>
    <style:style style:name="TableRow93" style:family="table-row">
      <style:table-row-properties style:min-row-height="0.1965in" style:use-optimal-row-height="false" fo:keep-together="always"/>
    </style:style>
    <style:style style:name="TableCell94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95" style:parent-style-name="Default" style:family="paragraph">
      <style:paragraph-properties fo:text-align="justify"/>
    </style:style>
    <style:style style:name="T96" style:parent-style-name="預設段落字型" style:family="text">
      <style:text-properties fo:color="#FF0000" fo:font-size="11pt" style:font-size-asian="11pt" style:font-size-complex="11pt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justify" fo:line-height="0.25in" fo:margin-left="0.2263in" fo:margin-right="0.118in" fo:text-indent="-0.2263in">
        <style:tab-stops>
          <style:tab-stop style:type="left" style:position="4.7972in"/>
        </style:tab-stops>
      </style:paragraph-properties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fo:font-size="11pt" style:font-size-asian="11pt" style:font-size-complex="11pt"/>
    </style:style>
    <style:style style:name="TableRow104" style:family="table-row">
      <style:table-row-properties style:min-row-height="0.2361in" style:use-optimal-row-height="false" fo:keep-together="always"/>
    </style:style>
    <style:style style:name="TableCell10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 fo:line-height="115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P107" style:parent-style-name="本文" style:family="paragraph">
      <style:paragraph-properties style:snap-to-layout-grid="false" fo:text-align="center" fo:line-height="115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P108" style:parent-style-name="本文" style:family="paragraph">
      <style:paragraph-properties style:snap-to-layout-grid="false" fo:text-align="center" fo:line-height="115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TableCell10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 fo:line-height="100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TableCell111" style:family="table-cell">
      <style:table-cell-properties fo:border-top="0.0312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fo:line-height="100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TableCell113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fo:line-height="100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TableRow115" style:family="table-row">
      <style:table-row-properties style:min-row-height="0.5513in" style:use-optimal-row-height="false" fo:keep-together="always"/>
    </style:style>
    <style:style style:name="P116" style:parent-style-name="本文" style:family="paragraph">
      <style:paragraph-properties style:snap-to-layout-grid="false" fo:text-align="center" fo:line-height="0.25in" fo:margin-left="0.2263in" fo:margin-right="0.118in" fo:text-indent="-0.2263in">
        <style:tab-stops>
          <style:tab-stop style:type="left" style:position="4.7972in"/>
        </style:tab-stops>
      </style:paragraph-properties>
      <style:text-properties style:font-name="標楷體" style:font-size-complex="12pt"/>
    </style:style>
    <style:style style:name="TableCell117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 fo:line-height="100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TableCell119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 fo:line-height="100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TableCell121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center" fo:line-height="100%" fo:margin-right="0in">
        <style:tab-stops>
          <style:tab-stop style:type="left" style:position="5.0236in"/>
        </style:tab-stops>
      </style:paragraph-properties>
      <style:text-properties style:font-name="標楷體" style:font-size-complex="12pt"/>
    </style:style>
    <style:style style:name="P123" style:parent-style-name="內文" style:family="paragraph">
      <style:paragraph-properties fo:line-height="115%" fo:margin-right="0in"/>
      <style:text-properties style:font-name="標楷體" style:font-name-asian="標楷體" fo:font-size="11pt" style:font-size-asian="11pt"/>
    </style:style>
    <style:style style:name="P124" style:parent-style-name="內文" style:list-style-name="LFO1" style:family="paragraph">
      <style:paragraph-properties style:snap-to-layout-grid="false" fo:margin-bottom="0.075in" fo:line-height="115%" fo:margin-right="0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超連結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超連結" style:family="text">
      <style:text-properties style:font-name="標楷體" style:font-name-asian="標楷體" fo:font-size="11pt" style:font-size-asian="11pt"/>
    </style:style>
    <style:style style:name="T135" style:parent-style-name="超連結" style:family="text">
      <style:text-properties style:font-name="標楷體" style:font-name-asian="標楷體" fo:font-size="11pt" style:font-size-asian="11pt"/>
    </style:style>
    <style:style style:name="T136" style:parent-style-name="超連結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內文" style:list-style-name="LFO1" style:family="paragraph">
      <style:paragraph-properties style:snap-to-layout-grid="false" fo:line-height="115%" fo:margin-left="0.1972in" fo:margin-right="0in" fo:text-indent="-0.197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olumn154" style:family="table-column">
      <style:table-column-properties style:column-width="1.9736in" style:use-optimal-column-width="false"/>
    </style:style>
    <style:style style:name="TableColumn155" style:family="table-column">
      <style:table-column-properties style:column-width="1.2444in" style:use-optimal-column-width="false"/>
    </style:style>
    <style:style style:name="TableColumn156" style:family="table-column">
      <style:table-column-properties style:column-width="2.7902in" style:use-optimal-column-width="false"/>
    </style:style>
    <style:style style:name="TableColumn157" style:family="table-column">
      <style:table-column-properties style:column-width="1.2395in" style:use-optimal-column-width="false"/>
    </style:style>
    <style:style style:name="Table153" style:family="table">
      <style:table-properties style:width="7.2479in" fo:margin-left="0in" table:align="center"/>
    </style:style>
    <style:style style:name="TableRow158" style:family="table-row">
      <style:table-row-properties style:min-row-height="0.284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1.7722in"/>
          <style:tab-stop style:type="left" style:position="5.488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2.6812in"/>
          <style:tab-stop style:type="left" style:position="5.4881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1.7722in"/>
          <style:tab-stop style:type="left" style:position="5.488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1.9173in"/>
          <style:tab-stop style:type="left" style:position="5.488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0.9034in"/>
          <style:tab-stop style:type="left" style:position="0.9423in"/>
          <style:tab-stop style:type="left" style:position="1.0493in"/>
          <style:tab-stop style:type="left" style:position="5.4881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2.3111in"/>
          <style:tab-stop style:type="left" style:position="5.4881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00%" fo:margin-right="0in">
        <style:tab-stops>
          <style:tab-stop style:type="left" style:position="5.488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00%" fo:margin-right="0in">
        <style:tab-stops>
          <style:tab-stop style:type="left" style:position="5.4881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51" style:parent-style-name="內文" style:family="paragraph">
      <style:paragraph-properties style:snap-to-layout-grid="false" fo:margin-top="0.0833in" fo:line-height="0.1666in" fo:margin-right="0.2819in">
        <style:tab-stops>
          <style:tab-stop style:type="left" style:position="5.4881in"/>
        </style:tab-stops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全民健康保險</text:span><text:span text:style-name="T3">補充保險費</text:span><text:span text:style-name="T4">繳款單</text:span></text:p>
      <text:p text:style-name="P5">指定郵寄地址申請表</text:p>
      <text:p text:style-name="P6">※亦可以線上申請或變更繳款單郵寄地址，請多加利用（詳說明1）。</text:p>
      <text:p text:style-name="P7"><text:span text:style-name="T8"><draw:frame draw:z-index="251657728" draw:id="id0" draw:style-name="a0" draw:name="Text Box 4" text:anchor-type="paragraph" svg:x="4.54514in" svg:y="0.12986in" svg:width="3.13125in" svg:height="0.37778in" style:rel-width="scale" style:rel-height="scale"><draw:text-box><text:p text:style-name="內文"><text:span text:style-name="T9">填表日期 <text:s text:c="6"/>年 <text:s text:c="5"/>月 <text:s text:c="6"/>日</text:span></text:p></draw:text-box><svg:title/><svg:desc/></draw:frame></text:span><text:span text:style-name="T10">※</text:span><text:span text:style-name="T11">本署將依</text:span><text:span text:style-name="T12">保險對象</text:span><text:span text:style-name="T13">指定之</text:span><text:span text:style-name="T14">地址寄發補充保險費繳款單，該繳款單每年寄發1次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人姓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申請人簽章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戶籍地</text:span><text:span text:style-name="T41">：</text:span><text:span text:style-name="T42"><text:s text:c="3"/></text:span><text:span text:style-name="T43"><text:s/></text:span><text:span text:style-name="T44"><text:s text:c="2"/>縣市</text:span></text:p>
          </table:table-cell>
          <table:covered-table-cell/>
          <table:table-cell table:style-name="TableCell45">
            <text:p text:style-name="P46"><text:span text:style-name="T47">目前投保類別</text:span><text:span text:style-name="T48">：</text:span></text:p>
          </table:table-cell>
          <table:table-cell table:style-name="TableCell49" table:number-columns-spanned="2">
            <text:p text:style-name="P50">□第1類(受雇者)</text:p>
            <text:p text:style-name="P51">□第4類(軍人)</text:p>
          </table:table-cell>
          <table:covered-table-cell/>
          <table:table-cell table:style-name="TableCell52" table:number-columns-spanned="3">
            <text:p text:style-name="P53">□第2、3類<text:s/>(工、農、漁會會員)</text:p>
            <text:p text:style-name="P54"><text:span text:style-name="T55">□第6類 (在公所加保之地區人口)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/>郵寄地址：</text:p>
            <text:p text:style-name="P59"><text:span text:style-name="T60"><text:s/>郵遞區號</text:span><text:span text:style-name="T61">□□□</text:span><text:span text:style-name="T62"><text:s text:c="12"/></text:span><text:span text:style-name="T63">縣市</text:span><text:span text:style-name="T64"><text:s text:c="12"/></text:span><text:span text:style-name="T65">市區鄉鎮<text:s/></text:span><text:span text:style-name="T66"><text:s text:c="11"/></text:span><text:span text:style-name="T67"><text:s/>村里</text:span></text:p>
            <text:p text:style-name="P68"><text:span text:style-name="T69"><text:s/></text:span><text:span text:style-name="T70"><text:s text:c="7"/></text:span><text:span text:style-name="T71">　</text:span><text:span text:style-name="T72"><text:s text:c="12"/></text:span><text:span text:style-name="T73">路(街)</text:span><text:span text:style-name="T74"><text:s text:c="9"/></text:span><text:span text:style-name="T75">段<text:s/></text:span><text:span text:style-name="T76"><text:s text:c="8"/></text:span><text:span text:style-name="T77">巷</text:span><text:span text:style-name="T78"><text:s text:c="8"/></text:span><text:span text:style-name="T79">弄</text:span><text:span text:style-name="T80"><text:s text:c="8"/></text:span><text:span text:style-name="T81">號</text:span><text:span text:style-name="T82"><text:s text:c="7"/></text:span><text:span text:style-name="T83">樓</text:span></text:p>
            <text:p text:style-name="P84"><text:span text:style-name="T85"><text:s/></text:span><text:span text:style-name="T86">聯絡</text:span><text:span text:style-name="T87">電話：(</text:span><text:span text:style-name="T88"><text:s text:c="5"/>) <text:s text:c="38"/>行動電話： <text:s text:c="25"/></text:span></text:p>
            <text:p text:style-name="P89"><text:span text:style-name="T90"><text:s text:c="2"/>e-</text:span><text:span text:style-name="T91">mail信箱：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※非本人申請者，才需加填此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<text:s text:c="2"/></text:span><text:span text:style-name="T101">與申請人之關係：＿＿＿＿</text:span><text:span text:style-name="T102"><text:s text:c="10"/>代理人：　　　　　　　　　　 <text:s/>　　</text:span><text:span text:style-name="T103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衛生福利部</text:p>
            <text:p text:style-name="P107">中央健康保險署</text:p>
            <text:p text:style-name="P108">審核單位</text:p>
          </table:table-cell>
          <table:table-cell table:style-name="TableCell109" table:number-columns-spanned="3">
            <text:p text:style-name="P110">承辦人簽章</text:p>
          </table:table-cell>
          <table:covered-table-cell/>
          <table:covered-table-cell/>
          <table:table-cell table:style-name="TableCell111" table:number-columns-spanned="3">
            <text:p text:style-name="P112">複核人員簽章</text:p>
          </table:table-cell>
          <table:covered-table-cell/>
          <table:covered-table-cell/>
          <table:table-cell table:style-name="TableCell113">
            <text:p text:style-name="P114">主管簽章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>◎說明：</text:p>
      <text:list text:style-name="LFO1" text:continue-numbering="true">
        <text:list-item>
          <text:p text:style-name="P124"><text:span text:style-name="T125">可</text:span><text:span text:style-name="T126">以自然人憑證或已註冊健保卡進入健保署「個人健保資料網路服務作業」，指定繳款單郵寄地址。（由本署網站（</text:span><text:a xlink:href="http://www.nhi.gov.tw" office:target-frame-name="_top" xlink:show="replace"><text:span text:style-name="T127">http://www.nhi.gov.tw</text:span></text:a><text:span text:style-name="T128">），選擇「</text:span><text:span text:style-name="T129">網路櫃檯</text:span><text:span text:style-name="T130">＞</text:span><text:span text:style-name="T131">承保網路櫃檯</text:span><text:span text:style-name="T132">＞</text:span><text:span text:style-name="T133">一般民眾＞個人健保資料網路服務作業」，或直接輸入</text:span><text:a xlink:href="https://eservice.nhi.gov.tw/Personal1/System/Login.aspx" office:target-frame-name="_top" xlink:show="replace"><text:span text:style-name="T134">https://ese</text:span><text:bookmark-start text:name="_Hlt47688695"/><text:bookmark-start text:name="_Hlt47688696"/><text:span text:style-name="T135">r</text:span><text:bookmark-end text:name="_Hlt47688695"/><text:bookmark-end text:name="_Hlt47688696"/><text:span text:style-name="T136">vice.nhi.gov.tw/Personal1/System/Login.aspx</text:span></text:a><text:span text:style-name="T137">）或下載「全民健保行動快易通APP」，完成裝置認證後，進入「行動櫃檯」指定繳款單郵寄地址。</text:span></text:p>
        </text:list-item>
        <text:list-item>
          <text:p text:style-name="P138"><text:span text:style-name="T139">申請人</text:span><text:span text:style-name="T140">填妥上表親自簽章後，請檢附身分證明文件影本</text:span><text:span text:style-name="T141">；如非本人申請，請</text:span><text:span text:style-name="T142">申請人、代理人親自簽章</text:span><text:span text:style-name="T143">，並同時檢附</text:span><text:span text:style-name="T144">申請人及代理人身分證明文件影本</text:span><text:span text:style-name="T145">，裝妥信封，以掛號郵寄衛生福利部中央健康保險署所轄分區業務組。如親</text:span><text:span text:style-name="T146">至</text:span><text:span text:style-name="T147">所轄分區業務</text:span><text:span text:style-name="T148">組現場申請</text:span><text:span text:style-name="T149">，</text:span><text:span text:style-name="T150">應攜帶身分證明文件正本</text:span><text:span text:style-name="T151">辦理</text:span><text:span text:style-name="T152">。</text:span>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指定郵寄地址</text:p>
          </table:table-cell>
          <table:table-cell table:style-name="TableCell161">
            <text:p text:style-name="P162">所轄分區業務組</text:p>
          </table:table-cell>
          <table:table-cell table:style-name="TableCell163">
            <text:p text:style-name="P164">地址</text:p>
          </table:table-cell>
          <table:table-cell table:style-name="TableCell165">
            <text:p text:style-name="P166">電話</text:p>
          </table:table-cell>
        </table:table-row>
        <table:table-row table:style-name="TableRow167">
          <table:table-cell table:style-name="TableCell168">
            <text:p text:style-name="P169"><text:span text:style-name="T170">台北市、新北市、基隆市</text:span><text:span text:style-name="T171">、</text:span><text:span text:style-name="T172">宜蘭縣、金門縣、連江縣</text:span></text:p>
          </table:table-cell>
          <table:table-cell table:style-name="TableCell173">
            <text:p text:style-name="P174"><text:span text:style-name="T175">臺北業務組</text:span></text:p>
          </table:table-cell>
          <table:table-cell table:style-name="TableCell176">
            <text:p text:style-name="P177">10099台北郵政30-200號信箱</text:p>
          </table:table-cell>
          <table:table-cell table:style-name="TableCell178">
            <text:p text:style-name="P179">(02)2191-2006</text:p>
          </table:table-cell>
        </table:table-row>
        <table:table-row table:style-name="TableRow180">
          <table:table-cell table:style-name="TableCell181">
            <text:p text:style-name="P182">桃園市、新竹市、新竹縣、苗栗縣</text:p>
          </table:table-cell>
          <table:table-cell table:style-name="TableCell183">
            <text:p text:style-name="P184"><text:span text:style-name="T185">北區業務組</text:span></text:p>
          </table:table-cell>
          <table:table-cell table:style-name="TableCell186">
            <text:p text:style-name="P187"><text:span text:style-name="T188">32005</text:span><text:span text:style-name="T189">桃園</text:span><text:span text:style-name="T190">市</text:span><text:span text:style-name="T191">中壢</text:span><text:span text:style-name="T192">區</text:span><text:span text:style-name="T193">中山東路3段525號</text:span></text:p>
          </table:table-cell>
          <table:table-cell table:style-name="TableCell194">
            <text:p text:style-name="P195">(03)433-9111</text:p>
          </table:table-cell>
        </table:table-row>
        <table:table-row table:style-name="TableRow196">
          <table:table-cell table:style-name="TableCell197">
            <text:p text:style-name="P198"><text:span text:style-name="T199">台中市、彰化縣、南投縣</text:span></text:p>
          </table:table-cell>
          <table:table-cell table:style-name="TableCell200">
            <text:p text:style-name="P201"><text:span text:style-name="T202">中區業務組</text:span></text:p>
          </table:table-cell>
          <table:table-cell table:style-name="TableCell203">
            <text:p text:style-name="P204">40709臺中市西屯區市政北一路66號</text:p>
          </table:table-cell>
          <table:table-cell table:style-name="TableCell205">
            <text:p text:style-name="P206"><text:span text:style-name="T207">(</text:span><text:span text:style-name="T208">04)2258-3988</text:span></text:p>
          </table:table-cell>
        </table:table-row>
        <table:table-row table:style-name="TableRow209">
          <table:table-cell table:style-name="TableCell210">
            <text:p text:style-name="P211"><text:span text:style-name="T212">雲林縣、嘉義市、嘉義縣</text:span><text:span text:style-name="T213">、</text:span><text:span text:style-name="T214">台南市</text:span></text:p>
          </table:table-cell>
          <table:table-cell table:style-name="TableCell215">
            <text:p text:style-name="P216"><text:span text:style-name="T217">南區</text:span><text:span text:style-name="T218">業務組</text:span></text:p>
          </table:table-cell>
          <table:table-cell table:style-name="TableCell219">
            <text:p text:style-name="P220"><text:span text:style-name="T221">70006臺南市中西區公園路96號</text:span></text:p>
          </table:table-cell>
          <table:table-cell table:style-name="TableCell222">
            <text:p text:style-name="P223">(06)224-5678</text:p>
          </table:table-cell>
        </table:table-row>
        <table:table-row table:style-name="TableRow224">
          <table:table-cell table:style-name="TableCell225">
            <text:p text:style-name="P226"><text:span text:style-name="T227">高雄市、屏東縣、澎湖縣</text:span></text:p>
          </table:table-cell>
          <table:table-cell table:style-name="TableCell228">
            <text:p text:style-name="P229"><text:span text:style-name="T230">高屏</text:span><text:span text:style-name="T231">業務組</text:span></text:p>
          </table:table-cell>
          <table:table-cell table:style-name="TableCell232">
            <text:p text:style-name="P233">80147高雄市前金區中正四路259號</text:p>
          </table:table-cell>
          <table:table-cell table:style-name="TableCell234">
            <text:p text:style-name="P235"><text:span text:style-name="T236">(07)231-5151</text:span></text:p>
          </table:table-cell>
        </table:table-row>
        <table:table-row table:style-name="TableRow237">
          <table:table-cell table:style-name="TableCell238">
            <text:p text:style-name="P239"><text:span text:style-name="T240">花蓮縣、台東縣</text:span></text:p>
          </table:table-cell>
          <table:table-cell table:style-name="TableCell241">
            <text:p text:style-name="P242"><text:span text:style-name="T243">東區</text:span><text:span text:style-name="T244">業務組</text:span></text:p>
          </table:table-cell>
          <table:table-cell table:style-name="TableCell245">
            <text:p text:style-name="P246"><text:span text:style-name="T247">97049花蓮縣花蓮市軒轅路36號</text:span></text:p>
          </table:table-cell>
          <table:table-cell table:style-name="TableCell248">
            <text:p text:style-name="P249"><text:span text:style-name="T250">(03)833-2111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right="0.078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林育如(承保)</dc:creator>
    <meta:creation-date>2020-08-07T02:33:00Z</meta:creation-date>
    <dc:date>2020-08-07T02:33:00Z</dc:date>
    <meta:print-date>2020-08-07T02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39" meta:row-count="9" meta:non-whitespace-character-count="1141"/>
  </office:meta>
</office:document-meta>
</file>