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2951in" fo:margin-right="2.1451in" fo:text-inden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 fo:text-indent="2.7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 fo:text-indent="2.7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text-indent="2.068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1.6923in" style:use-optimal-column-width="false"/>
    </style:style>
    <style:style style:name="TableColumn9" style:family="table-column">
      <style:table-column-properties style:column-width="0.6284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1.6923in" style:use-optimal-column-width="false"/>
    </style:style>
    <style:style style:name="Table5" style:family="table">
      <style:table-properties style:width="6.7687in" fo:margin-left="0.4687in" table:align="left"/>
    </style:style>
    <style:style style:name="TableRow13" style:family="table-row">
      <style:table-row-properties style:row-height="0.3541in" style:use-optimal-row-height="false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7" style:parent-style-name="預設段落字型" style:family="text">
      <style:text-properties style:font-name="標楷體" style:font-name-asian="標楷體" fo:letter-spacing="0.0347in" style:letter-kerning="false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Row29" style:family="table-row">
      <style:table-row-properties style:row-height="0.3541in" style:use-optimal-row-height="false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055in" fo:text-indent="0.1631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fo:letter-spacing="-0.0062in" style:text-scale="75%" style:letter-kerning="false" fo:font-size="11pt" style:font-size-asian="11pt"/>
    </style:style>
    <style:style style:name="TableRow43" style:family="table-row">
      <style:table-row-properties style:row-height="0.3541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5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text-indent="0.2013in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row-height="0.3541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letter-spacing="0.0486in" style:letter-kerning="false" style:font-size-complex="12pt"/>
    </style:style>
    <style:style style:name="T6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letter-spacing="0.2222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7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138in solid #000000" fo:border-left="0.020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833in double #000000" style:border-line-width-bottom="0.0277in 0.0277in 0.0277in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833in double #000000" style:border-line-width-top="0.0277in 0.0277in 0.0277in" fo:border-left="0.0208in solid #000000" fo:border-bottom="0.013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letter-spacing="0.2777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-top="0.0833in double #000000" style:border-line-width-top="0.0277in 0.0277in 0.0277in" fo:border-left="0.0069in solid #000000" fo:border-bottom="0.0138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row-height="0.4333in" style:use-optimal-row-height="false"/>
    </style:style>
    <style:style style:name="TableCell86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805in" fo:margin-left="0.2027in" fo:text-indent="-0.20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00" style:family="table-row">
      <style:table-row-properties style:row-height="0.4333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" style:family="table-row">
      <style:table-row-properties style:row-height="0.4333in" style:use-optimal-row-height="false"/>
    </style:style>
    <style:style style:name="TableCell107" style:family="table-cell">
      <style:table-cell-properties fo:border-top="0.013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P113" style:parent-style-name="內文" style:family="paragraph">
      <style:paragraph-properties fo:line-height="0.3333in" fo:text-indent="2.7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2777in" fo:text-indent="2.068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25" style:family="table-column">
      <style:table-column-properties style:column-width="0.2958in" style:use-optimal-column-width="false"/>
    </style:style>
    <style:style style:name="TableColumn126" style:family="table-column">
      <style:table-column-properties style:column-width="0.7638in" style:use-optimal-column-width="false"/>
    </style:style>
    <style:style style:name="TableColumn127" style:family="table-column">
      <style:table-column-properties style:column-width="0.3145in" style:use-optimal-column-width="false"/>
    </style:style>
    <style:style style:name="TableColumn128" style:family="table-column">
      <style:table-column-properties style:column-width="0.3173in" style:use-optimal-column-width="false"/>
    </style:style>
    <style:style style:name="TableColumn129" style:family="table-column">
      <style:table-column-properties style:column-width="0.7618in" style:use-optimal-column-width="false"/>
    </style:style>
    <style:style style:name="TableColumn130" style:family="table-column">
      <style:table-column-properties style:column-width="0.9305in" style:use-optimal-column-width="false"/>
    </style:style>
    <style:style style:name="TableColumn131" style:family="table-column">
      <style:table-column-properties style:column-width="0.1479in" style:use-optimal-column-width="false"/>
    </style:style>
    <style:style style:name="TableColumn132" style:family="table-column">
      <style:table-column-properties style:column-width="0.4805in" style:use-optimal-column-width="false"/>
    </style:style>
    <style:style style:name="TableColumn133" style:family="table-column">
      <style:table-column-properties style:column-width="0.2173in" style:use-optimal-column-width="false"/>
    </style:style>
    <style:style style:name="TableColumn134" style:family="table-column">
      <style:table-column-properties style:column-width="0.3812in" style:use-optimal-column-width="false"/>
    </style:style>
    <style:style style:name="TableColumn135" style:family="table-column">
      <style:table-column-properties style:column-width="0.4652in" style:use-optimal-column-width="false"/>
    </style:style>
    <style:style style:name="TableColumn136" style:family="table-column">
      <style:table-column-properties style:column-width="0.6131in" style:use-optimal-column-width="false"/>
    </style:style>
    <style:style style:name="TableColumn137" style:family="table-column">
      <style:table-column-properties style:column-width="1.0791in" style:use-optimal-column-width="false"/>
    </style:style>
    <style:style style:name="Table124" style:family="table">
      <style:table-properties style:width="6.7687in" fo:margin-left="0.4687in" table:align="left"/>
    </style:style>
    <style:style style:name="TableRow138" style:family="table-row">
      <style:table-row-properties style:row-height="0.3541in" style:use-optimal-row-height="false"/>
    </style:style>
    <style:style style:name="TableCell139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347in" style:letter-kerning="false" style:font-size-complex="12pt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055in" fo:text-indent="0.1631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fo:letter-spacing="-0.0062in" style:text-scale="75%" style:letter-kerning="false" fo:font-size="11pt" style:font-size-asian="11pt"/>
    </style:style>
    <style:style style:name="TableRow168" style:family="table-row">
      <style:table-row-properties style:row-height="0.3541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17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row-height="0.3541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180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text-indent="0.2013in"/>
      <style:text-properties style:font-name="標楷體" style:font-name-asian="標楷體" style:letter-kerning="false" style:font-size-complex="12pt"/>
    </style:style>
    <style:style style:name="TableRow183" style:family="table-row">
      <style:table-row-properties style:row-height="0.3541in" style:use-optimal-row-height="false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letter-spacing="0.0486in" style:letter-kerning="false" style:font-size-complex="12pt"/>
    </style:style>
    <style:style style:name="T187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letter-spacing="0.2222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195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ableRow196" style:family="table-row">
      <style:table-row-properties style:row-height="0.3541in" style:use-optimal-row-height="false"/>
    </style:style>
    <style:style style:name="TableCell19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-top="0.0208in solid #000000" fo:border-left="0.020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888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20" style:family="table-row">
      <style:table-row-properties style:row-height="0.3152in" style:use-optimal-row-height="false"/>
    </style:style>
    <style:style style:name="P22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row-height="0.3152in" style:use-optimal-row-height="false"/>
    </style:style>
    <style:style style:name="P23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3152in" style:use-optimal-row-height="false"/>
    </style:style>
    <style:style style:name="P2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row-height="0.3152in" style:use-optimal-row-height="false"/>
    </style:style>
    <style:style style:name="P26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38in solid #000000" fo:border-bottom="0.0833in double #000000" style:border-line-width-bottom="0.0277in 0.0277in 0.0277in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833in double #000000" style:border-line-width-bottom="0.0277in 0.0277in 0.0277in" fo:border-right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833in double #000000" style:border-line-width-bottom="0.0277in 0.0277in 0.0277in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row-height="0.3541in" style:use-optimal-row-height="false"/>
    </style:style>
    <style:style style:name="TableCell277" style:family="table-cell">
      <style:table-cell-properties fo:border-top="0.0833in double #000000" style:border-line-width-top="0.0277in 0.0277in 0.0277in" fo:border-left="0.0208in solid #000000" fo:border-bottom="0.0138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letter-spacing="0.2777i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-top="0.0833in double #000000" style:border-line-width-top="0.0277in 0.0277in 0.0277in" fo:border-left="0.0069in solid #000000" fo:border-bottom="0.0138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 style:row-height="0.3937in" style:use-optimal-row-height="false"/>
    </style:style>
    <style:style style:name="TableCell287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888in" fo:text-indent="-0.2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301" style:family="table-row">
      <style:table-row-properties style:row-height="0.3937in" style:use-optimal-row-height="false"/>
    </style:style>
    <style:style style:name="TableCell302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13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1in" fo:text-indent="0.10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1in" fo:text-indent="0.10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15" style:parent-style-name="內文" style:family="paragraph">
      <style:paragraph-properties fo:line-height="0.3333in" fo:text-indent="2.7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line-height="0.2777in" fo:text-indent="2.0687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26" style:family="table-column">
      <style:table-column-properties style:column-width="1.0597in" style:use-optimal-column-width="false"/>
    </style:style>
    <style:style style:name="TableColumn327" style:family="table-column">
      <style:table-column-properties style:column-width="0.6319in" style:use-optimal-column-width="false"/>
    </style:style>
    <style:style style:name="TableColumn328" style:family="table-column">
      <style:table-column-properties style:column-width="1.6923in" style:use-optimal-column-width="false"/>
    </style:style>
    <style:style style:name="TableColumn329" style:family="table-column">
      <style:table-column-properties style:column-width="0.6284in" style:use-optimal-column-width="false"/>
    </style:style>
    <style:style style:name="TableColumn330" style:family="table-column">
      <style:table-column-properties style:column-width="1.0638in" style:use-optimal-column-width="false"/>
    </style:style>
    <style:style style:name="TableColumn331" style:family="table-column">
      <style:table-column-properties style:column-width="1.6923in" style:use-optimal-column-width="false"/>
    </style:style>
    <style:style style:name="Table325" style:family="table">
      <style:table-properties style:width="6.7687in" fo:margin-left="0.4687in" table:align="left"/>
    </style:style>
    <style:style style:name="TableRow332" style:family="table-row">
      <style:table-row-properties style:row-height="0.3541in" style:use-optimal-row-height="false"/>
    </style:style>
    <style:style style:name="TableCell33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336" style:parent-style-name="預設段落字型" style:family="text">
      <style:text-properties style:font-name="標楷體" style:font-name-asian="標楷體" fo:letter-spacing="0.0347in" style:letter-kerning="false" style:font-size-complex="12pt"/>
    </style:style>
    <style:style style:name="TableCell33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ableRow348" style:family="table-row">
      <style:table-row-properties style:row-height="0.3541in" style:use-optimal-row-height="false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="0.013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="0.0138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3055in" fo:text-indent="0.1631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0.0034in" style:text-scale="75%" style:letter-kerning="false" fo:font-size="11pt" style:font-size-asian="11pt"/>
    </style:style>
    <style:style style:name="T361" style:parent-style-name="預設段落字型" style:family="text">
      <style:text-properties style:font-name="標楷體" style:font-name-asian="標楷體" fo:letter-spacing="-0.0062in" style:text-scale="75%" style:letter-kerning="false" fo:font-size="11pt" style:font-size-asian="11pt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36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0" style:family="table-row">
      <style:table-row-properties style:row-height="0.3541in" style:use-optimal-row-height="false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374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text-indent="0.2013in"/>
      <style:text-properties style:font-name="標楷體" style:font-name-asian="標楷體" style:letter-kerning="false" style:font-size-complex="12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208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-top="0.0208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87" style:family="table-row">
      <style:table-row-properties style:row-height="0.3152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row-height="0.3152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row-height="0.3152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0.3152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row-height="0.3152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row-height="0.3152in" style:use-optimal-row-height="false"/>
    </style:style>
    <style:style style:name="TableCell433" style:family="table-cell">
      <style:table-cell-properties fo:border-top="0.0069in solid #000000" fo:border-left="0.020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13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138in solid #000000" fo:border-bottom="0.0833in double #000000" style:border-line-width-bottom="0.0277in 0.0277in 0.0277in" fo:border-right="0.0138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138in solid #000000" fo:border-bottom="0.0833in double #000000" style:border-line-width-bottom="0.0277in 0.0277in 0.0277in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3541in" style:use-optimal-row-height="false"/>
    </style:style>
    <style:style style:name="TableCell442" style:family="table-cell">
      <style:table-cell-properties fo:border-top="0.0833in double #000000" style:border-line-width-top="0.0277in 0.0277in 0.0277in" fo:border-left="0.0208in solid #000000" fo:border-bottom="0.0138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letter-spacing="0.2777i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-top="0.0833in double #000000" style:border-line-width-top="0.0277in 0.0277in 0.0277in" fo:border-left="0.0069in solid #000000" fo:border-bottom="0.0138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13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027in" fo:text-indent="-0.202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666in" fo:margin-left="0.2888in" fo:text-indent="-0.2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  <style:text-properties style:font-name="標楷體" style:font-name-asian="標楷體" style:letter-kerning="false" fo:font-size="11pt" style:font-size-asian="11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8in" fo:text-indent="-0.2888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1in" fo:text-indent="0.10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79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fo:line-height="0.1944in" fo:margin-left="0.2881in" fo:text-indent="0.1041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扣費義務人於開立各類所得扣繳補充保險費證明時，可以擇一扣費證明單樣式參考運用；惟扣費義務人因單位內部需要，可自行訂定扣費證明樣式。</text:p>
      <text:p text:style-name="P2"/>
      <text:p text:style-name="P3">全民健康保險</text:p>
      <text:p text:style-name="P4">各類所得(收入)扣繳補充保險費證明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扣費單位統一編</text:span><text:span text:style-name="T17">號</text:span></text:p>
          </table:table-cell>
          <table:covered-table-cell/>
          <table:table-cell table:style-name="TableCell18">
            <text:p text:style-name="P19"><text:span text:style-name="T20">所得人身分證</text:span><text:span text:style-name="T21">號</text:span></text:p>
          </table:table-cell>
          <table:table-cell table:style-name="TableCell22" table:number-columns-spanned="3">
            <text:p text:style-name="P23"><text:span text:style-name="T24">所得(收入)類別</text:span></text:p>
          </table:table-cell>
          <table:covered-table-cell/>
          <table:covered-table-cell/>
          <table:table-cell table:style-name="TableCell25">
            <text:p text:style-name="P26"><text:span text:style-name="T27">投保單位代</text:span><text:span text:style-name="T28">號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2">
            <text:p text:style-name="P37"/>
            <text:p text:style-name="P38"><text:span text:style-name="T39">(</text:span><text:span text:style-name="T40">填列</text:span><text:span text:style-name="T41">獎金所得時必填</text:span><text:span text:style-name="T42">)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所得人姓</text:span><text:span text:style-name="T47">名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<text:span text:style-name="T54">所得人地</text:span><text:span text:style-name="T55">址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所得給付期</text:span><text:span text:style-name="T62">間</text:span></text:p>
          </table:table-cell>
          <table:covered-table-cell/>
          <table:table-cell table:style-name="TableCell63" table:number-columns-spanned="3">
            <text:p text:style-name="P64"><text:span text:style-name="T65">給付總</text:span><text:span text:style-name="T66">額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扣繳補充保險費金</text:span><text:span text:style-name="T70">額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扣費單</text:span><text:span text:style-name="T82">位</text:span>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所得(收入)類別說明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名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 table:number-rows-spanned="3">
            <text:p text:style-name="P91">62-所屬投保單位給付全年累計逾當月投保金額四倍部分之獎金</text:p>
            <text:p text:style-name="P92">63-非所屬投保單位給付之薪資所得</text:p>
            <text:p text:style-name="P93">65-執行業務收入</text:p>
            <text:p text:style-name="P94"><text:span text:style-name="T95">66-</text:span><text:span text:style-name="T96">股利所得</text:span></text:p>
            <text:p text:style-name="P97">67-利息所得</text:p>
            <text:p text:style-name="P98"><text:span text:style-name="T99">68-租金收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扣費義務人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</table:table>
      <text:p text:style-name="P112"/>
      <text:soft-page-break/>
      <text:p text:style-name="P113">全民健康保險</text:p>
      <text:p text:style-name="P114"><text:span text:style-name="T115">各類所得</text:span><text:span text:style-name="T116">(收入)</text:span><text:span text:style-name="T117">扣繳</text:span><text:span text:style-name="T118">補充保險費</text:span><text:span text:style-name="T119">證明</text:span><text:span text:style-name="T120">單</text:span><text:span text:style-name="T121">(含</text:span><text:span text:style-name="T122">扣費</text:span><text:span text:style-name="T123">明細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<text:span text:style-name="T141">扣費單位統一編</text:span><text:span text:style-name="T142">號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所得人身分證</text:span><text:span text:style-name="T146">號</text:span></text:p>
          </table:table-cell>
          <table:covered-table-cell/>
          <table:table-cell table:style-name="TableCell147" table:number-columns-spanned="5">
            <text:p text:style-name="P148"><text:span text:style-name="T149">所得(收入)類別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投保單位代</text:span><text:span text:style-name="T153">號</text:span>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/>
            <text:p text:style-name="P163"><text:span text:style-name="T164">(</text:span><text:span text:style-name="T165">填列</text:span><text:span text:style-name="T166">獎金所得時必填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所得人姓</text:span><text:span text:style-name="T172">名</text:span></text:p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所得人地</text:span><text:span text:style-name="T180">址</text:span></text:p>
          </table:table-cell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所得給付期</text:span><text:span text:style-name="T187">間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給付總</text:span><text:span text:style-name="T191">額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扣繳補充保險費金</text:span><text:span text:style-name="T195">額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5">
            <text:p text:style-name="P205">扣費明</text:p>
            <text:p text:style-name="P206"><text:span text:style-name="T207">細</text:span></text:p>
          </table:table-cell>
          <table:table-cell table:style-name="TableCell208" table:number-columns-spanned="2">
            <text:p text:style-name="P209">給付日期</text:p>
          </table:table-cell>
          <table:covered-table-cell/>
          <table:table-cell table:style-name="TableCell210" table:number-columns-spanned="2">
            <text:p text:style-name="P211">扣費金額</text:p>
          </table:table-cell>
          <table:covered-table-cell/>
          <table:table-cell table:style-name="TableCell212" table:number-columns-spanned="2">
            <text:p text:style-name="P213">給付日期</text:p>
          </table:table-cell>
          <table:covered-table-cell/>
          <table:table-cell table:style-name="TableCell214" table:number-columns-spanned="3">
            <text:p text:style-name="P215">扣費金額</text:p>
          </table:table-cell>
          <table:covered-table-cell/>
          <table:covered-table-cell/>
          <table:table-cell table:style-name="TableCell216" table:number-columns-spanned="2">
            <text:p text:style-name="P217">給付日期</text:p>
          </table:table-cell>
          <table:covered-table-cell/>
          <table:table-cell table:style-name="TableCell218">
            <text:p text:style-name="P219">扣費金額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8">
            <text:p text:style-name="P278"><text:span text:style-name="T279">扣費單</text:span><text:span text:style-name="T280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<text:span text:style-name="T283">所得(收入)類別</text:span><text:span text:style-name="T284">說</text:span><text:span text:style-name="T285">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名稱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 table:number-rows-spanned="3">
            <text:p text:style-name="P292">62-所屬投保單位給付全年累計逾當月投保金額四倍部分之獎金</text:p>
            <text:p text:style-name="P293">63-非所屬投保單位給付之薪資所得</text:p>
            <text:p text:style-name="P294">65-執行業務收入</text:p>
            <text:p text:style-name="P295"><text:span text:style-name="T296">66-</text:span><text:span text:style-name="T297">股利所得</text:span></text:p>
            <text:p text:style-name="P298">67-利息所得</text:p>
            <text:p text:style-name="P299"><text:span text:style-name="T300">68-租金收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地址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扣費義務人</text:p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  <text:p text:style-name="P315">全民健康保險</text:p>
      <text:p text:style-name="P316"><text:span text:style-name="T317">各類所得</text:span><text:span text:style-name="T318">(收入)扣繳</text:span><text:span text:style-name="T319">補充保險費</text:span><text:span text:style-name="T320">證明</text:span><text:span text:style-name="T321">單</text:span><text:span text:style-name="T322">(</text:span><text:span text:style-name="T323">合併開列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扣費單位統一編</text:span><text:span text:style-name="T336">號</text:span></text:p>
          </table:table-cell>
          <table:covered-table-cell/>
          <table:table-cell table:style-name="TableCell337">
            <text:p text:style-name="P338"><text:span text:style-name="T339">所得人身分證</text:span><text:span text:style-name="T340">號</text:span></text:p>
          </table:table-cell>
          <table:table-cell table:style-name="TableCell341" table:number-columns-spanned="2">
            <text:p text:style-name="P342"><text:span text:style-name="T343">所得(收入)類別</text:span></text:p>
          </table:table-cell>
          <table:covered-table-cell/>
          <table:table-cell table:style-name="TableCell344">
            <text:p text:style-name="P345"><text:span text:style-name="T346">投保單位代</text:span><text:span text:style-name="T347">號</text:span>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rows-spanned="2">
            <text:p text:style-name="P356"/>
            <text:p text:style-name="P357"><text:span text:style-name="T358">(</text:span><text:span text:style-name="T359">填列</text:span><text:span text:style-name="T360">獎金所得時必填</text:span><text:span text:style-name="T361">)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所得人姓</text:span><text:span text:style-name="T366">名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2">
            <text:p text:style-name="P372"><text:span text:style-name="T373">所得人地</text:span><text:span text:style-name="T374">址</text:span>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所得給付年度</text:p>
          </table:table-cell>
          <table:covered-table-cell/>
          <table:table-cell table:style-name="TableCell380">
            <text:p text:style-name="P381"><text:span text:style-name="T382">所得(收入)類別</text:span></text:p>
          </table:table-cell>
          <table:table-cell table:style-name="TableCell383" table:number-columns-spanned="2">
            <text:p text:style-name="P384">給付總額</text:p>
          </table:table-cell>
          <table:covered-table-cell/>
          <table:table-cell table:style-name="TableCell385">
            <text:p text:style-name="P386">扣繳補充保險費金額</text:p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<text:span text:style-name="T444">扣費單</text:span><text:span text:style-name="T445">位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<text:span text:style-name="T448">所得(收入)類別</text:span><text:span text:style-name="T449">說</text:span><text:span text:style-name="T450">明</text:span></text:p>
          </table:table-cell>
          <table:covered-table-cell/>
        </table:table-row>
        <table:table-row table:style-name="TableRow451">
          <table:table-cell table:style-name="TableCell452">
            <text:p text:style-name="P453">名稱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 table:number-rows-spanned="3">
            <text:p text:style-name="P457">62-所屬投保單位給付全年累計逾當月投保金額四倍部分之獎金</text:p>
            <text:p text:style-name="P458">63-非所屬投保單位給付之薪資所得</text:p>
            <text:p text:style-name="P459">65-執行業務收入</text:p>
            <text:p text:style-name="P460"><text:span text:style-name="T461">66-</text:span><text:span text:style-name="T462">股利所得</text:span></text:p>
            <text:p text:style-name="P463">67-利息所得</text:p>
            <text:p text:style-name="P464"><text:span text:style-name="T465">68-租金收入</text:span></text:p>
          </table:table-cell>
          <table:covered-table-cell/>
        </table:table-row>
        <table:table-row table:style-name="TableRow466">
          <table:table-cell table:style-name="TableCell467">
            <text:p text:style-name="P468">地址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扣費義務人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covered-table-cell>
            <text:p text:style-name="P477"/>
          </table:covered-table-cell>
          <table:covered-table-cell/>
        </table:table-row>
      </table:table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7.1659in" style:print-orientation="landscape" fo:margin-top="0.3937in" fo:margin-left="0.3937in" fo:margin-bottom="0.3937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uemily2000@gmail.com</dc:creator>
    <meta:creation-date>2023-07-12T03:13:00Z</meta:creation-date>
    <dc:date>2023-07-12T03:13:00Z</dc:date>
    <meta:print-date>2011-07-12T04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8" meta:row-count="6" meta:non-whitespace-character-count="774"/>
  </office:meta>
</office:document-meta>
</file>