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top="0.25in" fo:margin-bottom="0.125in" fo:line-height="0.3194in"/>
      <style:text-properties style:font-name="標楷體" style:font-name-asian="標楷體" style:font-name-complex="標楷體" fo:letter-spacing="-0.0097in" fo:font-size="16pt" style:font-size-asian="16pt" style:font-size-complex="16pt" fo:background-color="#FFFFFF"/>
    </style:style>
    <style:style style:name="P3" style:parent-style-name="Standard" style:family="paragraph">
      <style:paragraph-properties fo:line-height="0.2777in" fo:margin-left="0.393in" fo:text-indent="0.029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9" style:parent-style-name="Standard" style:family="paragraph">
      <style:paragraph-properties fo:margin-top="0.25in" fo:margin-bottom="0.125in" fo:line-height="0.3194in"/>
    </style:style>
    <style:style style:name="T20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fo:background-color="#FFFFFF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0.318in" style:use-optimal-column-width="false"/>
    </style:style>
    <style:style style:name="TableColumn24" style:family="table-column">
      <style:table-column-properties style:column-width="1.8048in" style:use-optimal-column-width="false"/>
    </style:style>
    <style:style style:name="TableColumn25" style:family="table-column">
      <style:table-column-properties style:column-width="4.7986in" style:use-optimal-column-width="false"/>
    </style:style>
    <style:style style:name="Table22" style:family="table">
      <style:table-properties style:width="6.9215in" fo:margin-left="-0.0138in" table:align="left"/>
    </style:style>
    <style:style style:name="TableRow26" style:family="table-row">
      <style:table-row-properties style:min-row-height="0.223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 fo:margin-left="0.4833in" fo:text-indent="-0.304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size-complex="12pt"/>
    </style:style>
    <style:style style:name="TableRow31" style:family="table-row">
      <style:table-row-properties style:min-row-height="0.457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margin-left="0.4833in" fo:text-indent="-0.304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line-height="0.5555in" fo:margin-left="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43" style:family="table-row">
      <style:table-row-properties style:row-height="0.5034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line-height="0.2222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52" style:family="table-row">
      <style:table-row-properties style:row-height="0.9833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Standard" style:list-style-name="WW8Num16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P57" style:parent-style-name="Standard" style:list-style-name="WW8Num16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58" style:family="table-row">
      <style:table-row-properties style:row-height="0.5895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Standard" style:list-style-name="WW8Num18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P63" style:parent-style-name="Standard" style:list-style-name="WW8Num18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64" style:family="table-row">
      <style:table-row-properties style:row-height="0.4937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Row72" style:family="table-row">
      <style:table-row-properties style:row-height="0.6881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Standard" style:list-style-name="WW8Num10" style:family="paragraph">
      <style:paragraph-properties fo:widows="2" fo:orphans="2" fo:margin-left="0.2597in" fo:text-indent="-0.2597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P77" style:parent-style-name="Standard" style:list-style-name="WW8Num17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78" style:family="table-row">
      <style:table-row-properties style:row-height="0.6875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Standard" style:list-style-name="WW8Num40" style:family="paragraph">
      <style:paragraph-properties fo:widows="2" fo:orphans="2" fo:margin-left="0.2597in" fo:text-indent="-0.2597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P83" style:parent-style-name="Standard" style:list-style-name="WW8Num40" style:family="paragraph">
      <style:paragraph-properties fo:widows="2" fo:orphans="2" fo:margin-left="0.2597in" fo:text-indent="-0.2597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Row84" style:family="table-row">
      <style:table-row-properties style:row-height="0.4909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89" style:family="table-row">
      <style:table-row-properties style:min-row-height="0.6472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line-height="0.2222in"/>
    </style:style>
    <style:style style:name="T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101" style:family="table-row">
      <style:table-row-properties style:row-height="0.7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Row109" style:family="table-row">
      <style:table-row-properties style:row-height="0.7951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114" style:family="table-row">
      <style:table-row-properties style:row-height="0.488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line-height="0.8333in" fo:margin-left="0.3166in" fo:text-indent="-0.304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P117" style:parent-style-name="Standard" style:family="paragraph">
      <style:paragraph-properties fo:widows="2" fo:orphans="2" fo:line-height="0.8333in" fo:margin-left="0.3166in" fo:text-indent="-0.304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P118" style:parent-style-name="Standard" style:family="paragraph">
      <style:paragraph-properties fo:widows="2" fo:orphans="2" fo:line-height="0.8333in" fo:margin-left="0.3166in" fo:text-indent="-0.304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P119" style:parent-style-name="Standard" style:family="paragraph">
      <style:paragraph-properties fo:widows="2" fo:orphans="2" fo:line-height="0.8333in" fo:margin-left="0.3166in" fo:text-indent="-0.304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P120" style:parent-style-name="Standard" style:family="paragraph">
      <style:paragraph-properties fo:widows="2" fo:orphans="2" fo:line-height="0.8333in" fo:margin-left="0.3166in" fo:text-indent="-0.304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P121" style:parent-style-name="Standard" style:family="paragraph">
      <style:paragraph-properties fo:widows="2" fo:orphans="2" fo:line-height="0.8333in" fo:margin-left="0.3166in" fo:text-indent="-0.304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126" style:family="table-row">
      <style:table-row-properties style:row-height="0.4944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131" style:family="table-row">
      <style:table-row-properties style:row-height="0.892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Standard" style:list-style-name="WW8Num1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P136" style:parent-style-name="Standard" style:list-style-name="WW8Num1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TableRow137" style:family="table-row">
      <style:table-row-properties style:row-height="0.3868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Row151" style:family="table-row">
      <style:table-row-properties style:row-height="2.2583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 fo:background-color="#FFFFFF"/>
    </style:style>
    <style:style style:name="P156" style:parent-style-name="Standard" style:list-style-name="WW8Num43" style:family="paragraph">
      <style:paragraph-properties fo:widows="2" fo:orphans="2" fo:text-align="justify"/>
      <style:text-properties style:font-name="標楷體" style:font-name-asian="標楷體" style:font-name-complex="標楷體" style:font-size-complex="12pt" fo:background-color="#FFFFFF"/>
    </style:style>
    <style:style style:name="P157" style:parent-style-name="Standard" style:list-style-name="WW8Num43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P158" style:parent-style-name="Standard" style:list-style-name="WW8Num43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TableRow159" style:family="table-row">
      <style:table-row-properties style:row-height="1.9659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Default" style:list-style-name="WW8Num31" style:family="paragraph"/>
    <style:style style:name="P164" style:parent-style-name="Default" style:family="paragraph">
      <style:paragraph-properties fo:margin-left="0.25in" fo:text-indent="-0.25in">
        <style:tab-stops/>
      </style:paragraph-properties>
    </style:style>
    <style:style style:name="P165" style:parent-style-name="Default" style:family="paragraph">
      <style:paragraph-properties fo:margin-left="0.25in">
        <style:tab-stops/>
      </style:paragraph-properties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002060" fo:background-color="#FFFFFF"/>
    </style:style>
    <style:style style:name="P168" style:parent-style-name="Default" style:family="paragraph">
      <style:paragraph-properties fo:margin-left="0.25in">
        <style:tab-stops/>
      </style:paragraph-properties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0" style:family="table-row">
      <style:table-row-properties style:row-height="1.5812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Standard" style:list-style-name="WW8Num30" style:family="paragraph">
      <style:paragraph-properties fo:widows="2" fo:orphans="2" fo:line-height="0.2222in" fo:margin-left="0.2597in" fo:text-indent="-0.25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78" style:parent-style-name="預設段落字型" style:family="text">
      <style:text-properties style:font-name="新細明體, PMingLiU" style:font-name-complex="新細明體, PMingLiU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0" style:parent-style-name="預設段落字型" style:family="text">
      <style:text-properties style:font-name="新細明體, PMingLiU" style:font-name-complex="新細明體, PMingLiU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196" style:parent-style-name="Standard" style:list-style-name="WW8Num30" style:family="paragraph">
      <style:paragraph-properties fo:widows="2" fo:orphans="2" fo:line-height="0.2222in" fo:margin-left="0.2597in" fo:text-indent="-0.2597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TableRow197" style:family="table-row">
      <style:table-row-properties style:min-row-height="0.4756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line-height="0.2222in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color="#002060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Row214" style:family="table-row">
      <style:table-row-properties style:min-row-height="1.3562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Default" style:list-style-name="WW8Num19" style:family="paragraph"/>
    <style:style style:name="P219" style:parent-style-name="Default" style:list-style-name="WW8Num27" style:family="paragraph"/>
    <style:style style:name="P220" style:parent-style-name="Default" style:list-style-name="WW8Num27" style:family="paragraph"/>
    <style:style style:name="P221" style:parent-style-name="Default" style:list-style-name="WW8Num19" style:family="paragraph"/>
    <style:style style:name="TableRow222" style:family="table-row">
      <style:table-row-properties style:min-row-height="2.1618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Default" style:list-style-name="WW8Num11" style:family="paragraph"/>
    <style:style style:name="P227" style:parent-style-name="Default" style:list-style-name="WW8Num13" style:family="paragraph"/>
    <style:style style:name="P228" style:parent-style-name="Default" style:list-style-name="WW8Num13" style:family="paragraph"/>
    <style:style style:name="P229" style:parent-style-name="Default" style:list-style-name="WW8Num14" style:family="paragraph"/>
    <style:style style:name="P230" style:parent-style-name="Default" style:list-style-name="WW8Num14" style:family="paragraph"/>
    <style:style style:name="P231" style:parent-style-name="Standard" style:list-style-name="WW8Num11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Row232" style:family="table-row">
      <style:table-row-properties style:min-row-height="1.85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margin-left="0.0118in" fo:text-indent="-0.01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Standard" style:list-style-name="WW8Num26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P239" style:parent-style-name="Standard" style:list-style-name="WW8Num26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P240" style:parent-style-name="Standard" style:list-style-name="WW8Num26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4" style:parent-style-name="Standard" style:list-style-name="WW8Num26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247" style:family="table-row">
      <style:table-row-properties style:min-row-height="0.8166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Standard" style:list-style-name="WW8Num21" style:family="paragraph">
      <style:paragraph-properties fo:widows="2" fo:orphans="2" fo:line-height="0.2222in"/>
      <style:text-properties style:font-name="標楷體" style:font-name-asian="標楷體" style:font-name-complex="標楷體" style:font-size-complex="12pt" fo:background-color="#FFFFFF"/>
    </style:style>
    <style:style style:name="P252" style:parent-style-name="Standard" style:list-style-name="WW8Num21" style:family="paragraph">
      <style:paragraph-properties fo:widows="2" fo:orphans="2" fo:line-height="0.2222in"/>
      <style:text-properties style:font-name="標楷體" style:font-name-asian="標楷體" style:font-name-complex="標楷體" style:font-size-complex="12pt" fo:background-color="#FFFFFF"/>
    </style:style>
    <style:style style:name="TableRow253" style:family="table-row">
      <style:table-row-properties style:row-height="0.9895in" style:use-optimal-row-height="false"/>
    </style:style>
    <style:style style:name="TableCell25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style:snap-to-layout-grid="false" fo:margin-left="0.4833in" fo:text-indent="-0.3048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2pt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Standard" style:list-style-name="WW8Num37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P260" style:parent-style-name="Standard" style:list-style-name="WW8Num37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P261" style:parent-style-name="Standard" style:list-style-name="WW8Num37" style:family="paragraph">
      <style:paragraph-properties fo:widows="2" fo:orphans="2"/>
      <style:text-properties style:font-name="標楷體" style:font-name-asian="標楷體" style:font-name-complex="標楷體" style:font-size-complex="12pt" fo:background-color="#FFFFFF"/>
    </style:style>
    <style:style style:name="TableRow262" style:family="table-row">
      <style:table-row-properties style:row-height="1.7215in" style:use-optimal-row-height="false"/>
    </style:style>
    <style:style style:name="TableCell26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style:snap-to-layout-grid="false" fo:margin-left="0.4833in" fo:text-indent="-0.3048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2pt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Standard" style:list-style-name="WW8Num38" style:family="paragraph">
      <style:paragraph-properties fo:widows="2" fo:orphans="2" fo:line-height="0.2222in"/>
      <style:text-properties style:font-name="標楷體" style:font-name-asian="標楷體" style:font-name-complex="標楷體" style:font-size-complex="12pt" fo:background-color="#FFFFFF"/>
    </style:style>
    <style:style style:name="P269" style:parent-style-name="Standard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270" style:parent-style-name="Standard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271" style:parent-style-name="Standard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272" style:parent-style-name="Standard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273" style:parent-style-name="Standard" style:family="paragraph">
      <style:paragraph-properties fo:widows="2" fo:orphans="2" fo:line-height="0.2222in" fo:margin-left="0.25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274" style:parent-style-name="Standard" style:list-style-name="WW8Num38" style:family="paragraph">
      <style:paragraph-properties fo:widows="2" fo:orphans="2" fo:line-height="0.2222in"/>
      <style:text-properties style:font-name="標楷體" style:font-name-asian="標楷體" style:font-name-complex="標楷體" style:font-size-complex="12pt" fo:background-color="#FFFFFF"/>
    </style:style>
    <style:style style:name="TableRow275" style:family="table-row">
      <style:table-row-properties style:row-height="1.2854in" style:use-optimal-row-height="false"/>
    </style:style>
    <style:style style:name="TableCell2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style:snap-to-layout-grid="false" fo:margin-left="0.4833in" fo:text-indent="-0.3048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2pt" fo:background-color="#FFFFFF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margin-left="0.0118in" fo:text-indent="-0.01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list-style-name="LFO45" style:family="paragraph">
      <style:paragraph-properties fo:widows="2" fo:orphans="2" style:vertical-align="auto" fo:line-height="0.2777in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新細明體" fo:color="#FF0000" style:letter-kerning="false" style:language-complex="ar" style:country-complex="SA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P285" style:parent-style-name="內文" style:list-style-name="LFO45" style:family="paragraph">
      <style:paragraph-properties fo:widows="2" fo:orphans="2" style:vertical-align="auto" fo:line-height="0.2777in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7" style:parent-style-name="Standard" style:family="paragraph">
      <style:paragraph-properties fo:line-height="0.25in"/>
      <style:text-properties style:font-name-asian="標楷體" fo:background-color="#FFFFFF"/>
    </style:style>
    <style:style style:name="TableRow288" style:family="table-row">
      <style:table-row-properties style:row-height="1.7777in" style:use-optimal-row-height="false"/>
    </style:style>
    <style:style style:name="TableCell28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style:snap-to-layout-grid="false" fo:margin-left="0.4833in" fo:text-indent="-0.3048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2pt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margin-left="0.0118in" fo:text-indent="-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Standard" style:list-style-name="LFO46" style:family="paragraph">
      <style:paragraph-properties fo:text-align="justify" style:vertical-align="auto" fo:line-height="0.25in" fo:margin-left="0.25in" fo:margin-right="0.2881in" fo:text-indent="-0.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300" style:parent-style-name="Standard" style:list-style-name="LFO46" style:family="paragraph">
      <style:paragraph-properties style:vertical-align="auto" fo:line-height="0.25in" fo:margin-left="0.25in" fo:margin-right="0.2881in" fo:text-indent="-0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2" style:parent-style-name="預設段落字型" style:family="text">
      <style:text-properties style:font-name="新細明體, PMingLiU" style:font-name-complex="新細明體, PMingLiU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4" style:parent-style-name="預設段落字型" style:family="text">
      <style:text-properties style:font-name="新細明體, PMingLiU" style:font-name-complex="新細明體, PMingLiU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06" style:parent-style-name="Standard" style:list-style-name="LFO46" style:family="paragraph">
      <style:paragraph-properties style:vertical-align="auto" fo:line-height="0.25in" fo:margin-left="0.25in" fo:margin-right="0.2881in" fo:text-indent="-0.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09" style:parent-style-name="預設段落字型" style:family="text">
      <style:text-properties style:font-name="標楷體" style:font-name-asian="標楷體" style:font-name-complex="新細明體, PMingLiU" style:font-size-complex="12pt"/>
    </style:style>
  </office:automatic-styles>
  <office:body>
    <office:text text:use-soft-page-breaks="true">
      <text:p text:style-name="P1">股利所得補充保險費明細申報檔案格式(csv)說明</text:p>
      <text:p text:style-name="P2">一、檔案命名規則:</text:p>
      <text:p text:style-name="P3"><text:span text:style-name="T4">DPR +<text:s/></text:span><text:span text:style-name="T5">扣費單位統一編號</text:span><text:span text:style-name="T6"><text:s/>(8</text:span><text:span text:style-name="T7">碼</text:span><text:span text:style-name="T8">)+</text:span><text:span text:style-name="T9">申報日期</text:span><text:span text:style-name="T10"><text:s/>(yyymmdd) +<text:s/></text:span><text:span text:style-name="T11">序號</text:span><text:span text:style-name="T12">(3</text:span><text:span text:style-name="T13">碼</text:span><text:span text:style-name="T14">)</text:span><text:span text:style-name="T15">；</text:span><text:span text:style-name="T16">存檔時，檔案類型選擇【</text:span><text:span text:style-name="T17">csv</text:span><text:span text:style-name="T18">】。</text:span></text:p>
      <text:p text:style-name="P19"><text:span text:style-name="T20">二</text:span><text:span text:style-name="T21">、資料內容及格式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欄位名稱</text:p>
          </table:table-cell>
          <table:covered-table-cell/>
          <table:table-cell table:style-name="TableCell29">
            <text:p text:style-name="P30">備註說明</text:p>
          </table:table-cell>
        </table:table-row>
        <table:table-row table:style-name="TableRow31">
          <table:table-cell table:style-name="TableCell32" table:number-columns-spanned="2">
            <text:p text:style-name="P33">資料識別碼</text:p>
          </table:table-cell>
          <table:covered-table-cell/>
          <table:table-cell table:style-name="TableCell34">
            <text:p text:style-name="P35">【1】扣費單位資料。</text:p>
          </table:table-cell>
        </table:table-row>
        <table:table-row table:style-name="TableRow36">
          <table:table-cell table:style-name="TableCell37" table:number-rows-spanned="11">
            <text:p text:style-name="P38">扣費單位資料</text:p>
          </table:table-cell>
          <table:table-cell table:style-name="TableCell39">
            <text:p text:style-name="P40">扣費單位統一編號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所得(收入)類別</text:p>
          </table:table-cell>
          <table:table-cell table:style-name="TableCell46">
            <text:p text:style-name="P47"><text:span text:style-name="T48">【</text:span><text:span text:style-name="T49">66</text:span><text:span text:style-name="T50">】</text:span><text:span text:style-name="T51">股利所得。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給付起始年月</text:p>
          </table:table-cell>
          <table:table-cell table:style-name="TableCell55">
            <text:list text:style-name="WW8Num16" text:continue-numbering="true">
              <text:list-item>
                <text:p text:style-name="P56">格式yyymm，為扣費明細給付日期區間之起始年月。</text:p>
              </text:list-item>
              <text:list-item>
                <text:p text:style-name="P57">限申報同一給付年度，不可跨年度申報。若須申報二個年度者，請產製二個申報檔案上傳。</text:p>
              </text:list-item>
            </text:list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給付結束年月</text:p>
          </table:table-cell>
          <table:table-cell table:style-name="TableCell61">
            <text:list text:style-name="WW8Num18" text:continue-numbering="true">
              <text:list-item>
                <text:p text:style-name="P62">格式yyymm，為扣費明細給付日期區間之結束年月。</text:p>
              </text:list-item>
              <text:list-item>
                <text:p text:style-name="P63">限申報同一給付年度。</text:p>
              </text:list-item>
            </text:list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申報總筆數</text:p>
          </table:table-cell>
          <table:table-cell table:style-name="TableCell67">
            <text:p text:style-name="P68"><text:span text:style-name="T69">扣費明細申報筆數之總計，最多鍵入</text:span><text:span text:style-name="T70">9</text:span><text:span text:style-name="T71">個字元。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所得(收入)給付總額</text:p>
          </table:table-cell>
          <table:table-cell table:style-name="TableCell75">
            <text:list text:style-name="WW8Num10" text:continue-numbering="true">
              <text:list-item>
                <text:p text:style-name="P76">扣費明細所得(收入)給付金額之總計，最多鍵入20個字元。</text:p>
              </text:list-item>
            </text:list>
            <text:list text:style-name="WW8Num17" text:continue-numbering="true">
              <text:list-item>
                <text:p text:style-name="P77">請勿使用千分位符號(,)、貨幣符號($)。</text:p>
              </text:list-item>
            </text:list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扣繳補充保險費總額</text:p>
          </table:table-cell>
          <table:table-cell table:style-name="TableCell81">
            <text:list text:style-name="WW8Num40" text:continue-numbering="true">
              <text:list-item>
                <text:p text:style-name="P82">為扣費明細扣繳補充保險費金額之總計，最多鍵入16個字元。</text:p>
              </text:list-item>
              <text:list-item>
                <text:p text:style-name="P83">請勿使用千分位符號(,)、貨幣符號($)。</text:p>
              </text:list-item>
            </text:list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扣費義務人名稱</text:p>
          </table:table-cell>
          <table:table-cell table:style-name="TableCell87">
            <text:p text:style-name="P88">即單位負責人，以全形文字鍵入，最多鍵入25個全形文字。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聯絡電話</text:p>
          </table:table-cell>
          <table:table-cell table:style-name="TableCell92">
            <text:p text:style-name="P93"><text:span text:style-name="T94">電話或手機號碼，最多鍵入</text:span><text:span text:style-name="T95">30</text:span><text:span text:style-name="T96">個字元，</text:span><text:span text:style-name="T97">例如</text:span><text:span text:style-name="T98">:0227065866#0113</text:span><text:span text:style-name="T99">或</text:span><text:span text:style-name="T100">0900000000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電子郵件信箱</text:p>
          </table:table-cell>
          <table:table-cell table:style-name="TableCell104">
            <text:p text:style-name="P105"><text:span text:style-name="T106">最多鍵入</text:span><text:span text:style-name="T107">50</text:span><text:span text:style-name="T108">個字元。</text:span>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聯絡人姓名</text:p>
          </table:table-cell>
          <table:table-cell table:style-name="TableCell112">
            <text:p text:style-name="P113">以全形文字鍵入，最多可鍵入25個全形文字。</text:p>
          </table:table-cell>
        </table:table-row>
        <text:soft-page-break/>
        <table:table-row table:style-name="TableRow114">
          <table:table-cell table:style-name="TableCell115" table:number-rows-spanned="13">
            <text:p text:style-name="P116">扣</text:p>
            <text:p text:style-name="P117">費</text:p>
            <text:p text:style-name="P118">明</text:p>
            <text:p text:style-name="P119">細</text:p>
            <text:p text:style-name="P120">資</text:p>
            <text:p text:style-name="P121">料</text:p>
          </table:table-cell>
          <table:table-cell table:style-name="TableCell122">
            <text:p text:style-name="P123">資料識別碼</text:p>
          </table:table-cell>
          <table:table-cell table:style-name="TableCell124">
            <text:p text:style-name="P125">【2】扣費明細資料。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資料處理方式</text:p>
          </table:table-cell>
          <table:table-cell table:style-name="TableCell129">
            <text:p text:style-name="P130">【I】新增，首次申報。【R】覆蓋，更正申報資料。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給付日期</text:p>
          </table:table-cell>
          <table:table-cell table:style-name="TableCell134">
            <text:list text:style-name="WW8Num1" text:continue-numbering="true">
              <text:list-item>
                <text:p text:style-name="P135">為股利發放日期，日期格式yyymmdd。</text:p>
              </text:list-item>
              <text:list-item>
                <text:p text:style-name="P136">於同一基準日分配股票股利及現金股利時，本欄為第一筆現金股利發放日期。</text:p>
              </text:list-item>
            </text:list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所得人身分證號</text:p>
          </table:table-cell>
          <table:table-cell table:style-name="TableCell140">
            <text:p text:style-name="P141">即股東身分證號，以英數字鍵入，最多可鍵入10個字元。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所得人姓名</text:p>
          </table:table-cell>
          <table:table-cell table:style-name="TableCell145">
            <text:p text:style-name="P146"><text:span text:style-name="T147">即股東姓名，以全形文字鍵入，最多鍵入</text:span><text:span text:style-name="T148">25</text:span><text:span text:style-name="T149">個全形文字</text:span><text:span text:style-name="T150">。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單次給付金額</text:p>
          </table:table-cell>
          <table:table-cell table:style-name="TableCell154">
            <text:p text:style-name="P155">給付股東股利所得單次達2萬元以上者，應於給付時扣取股利所得補充保險費，依所得稅法於107年2月7日修正並自107年1月1日施行，將原「股利總額」(股利淨額+可扣抵稅額)，取消可扣抵稅額改為「股利金額」，請依向國稅局申報股利憑單之「股利總額」或「股利金額」為計算基礎填寫：</text:p>
            <text:list text:style-name="WW8Num43" text:continue-numbering="true">
              <text:list-item>
                <text:p text:style-name="P156">給付日期107年1月1日以前：「股利總額」(股利淨額+可扣抵稅額)。</text:p>
              </text:list-item>
              <text:list-item>
                <text:p text:style-name="P157">給付日期107年1月1日(含)以後：「股利金額」。</text:p>
              </text:list-item>
              <text:list-item>
                <text:p text:style-name="P158">以元為單位，不可為負值，不使用千分位符號(,)、貨幣符號($)。</text:p>
              </text:list-item>
            </text:list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扣繳補充保險費金額</text:p>
          </table:table-cell>
          <table:table-cell table:style-name="TableCell162">
            <text:list text:style-name="WW8Num31" text:continue-numbering="true">
              <text:list-item>
                <text:p text:style-name="P163">實際扣繳補充保費金額，以元為單位，不可為負值，角以下4捨5入，不使用千分位符號(,)、貨幣符號($)。最多鍵入10個字元。</text:p>
              </text:list-item>
            </text:list>
            <text:p text:style-name="P164">2.<text:s/>以「單次給付金額」計算扣繳補充保險費金額，例如：</text:p>
            <text:p text:style-name="P165"><text:span text:style-name="T166">雇主：</text:span>扣繳補充保險費金額=(單次給付金額-<text:span text:style-name="T167">股利所屬期間</text:span>以雇主身分投保期間之投保金額總額) *費率</text:p>
            <text:p text:style-name="P168"><text:span text:style-name="T169">一般股東：</text:span>扣繳補充保險費金額=單次給付金額*費率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申報編號</text:p>
          </table:table-cell>
          <table:table-cell table:style-name="TableCell173">
            <text:list text:style-name="WW8Num30" text:continue-numbering="true">
              <text:list-item>
                <text:p text:style-name="P174"><text:span text:style-name="T175">每一筆預設編列『</text:span><text:span text:style-name="T176">1</text:span><text:span text:style-name="T177">』，惟當同一所得人</text:span><text:span text:style-name="T178">、</text:span><text:span text:style-name="T179">同一給付日</text:span><text:span text:style-name="T180">、</text:span><text:span text:style-name="T181">同一所得類別，有</text:span><text:span text:style-name="T182">2</text:span><text:span text:style-name="T183">筆以上者</text:span><text:span text:style-name="T184">(</text:span><text:span text:style-name="T185">不論所得金額有無相同</text:span><text:span text:style-name="T186">)</text:span><text:span text:style-name="T187">，則第</text:span><text:span text:style-name="T188">2</text:span><text:span text:style-name="T189">筆的申報編號編列『</text:span><text:span text:style-name="T190">2</text:span><text:span text:style-name="T191">』，第</text:span><text:span text:style-name="T192">3</text:span><text:span text:style-name="T193">筆的申報編號編列『</text:span><text:span text:style-name="T194">3</text:span><text:span text:style-name="T195">』，依此類推。</text:span></text:p>
              </text:list-item>
              <text:list-item>
                <text:p text:style-name="P196">扣費單位也可自行編號，以英數字30個字元為限，不得重覆。</text:p>
              </text:list-item>
            </text:list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信託註記</text:p>
          </table:table-cell>
          <table:table-cell table:style-name="TableCell200">
            <text:p text:style-name="P201"><text:span text:style-name="T202">屬信託所得者，註記為【</text:span><text:span text:style-name="T203">T</text:span><text:span text:style-name="T204">】</text:span><text:span text:style-name="T205">；</text:span><text:span text:style-name="T206">所得稅格式代號為</text:span><text:span text:style-name="T207">71</text:span><text:span text:style-name="T208">之大陸地區來源股利所得，信</text:span><text:span text:style-name="T209">託註記請填【</text:span><text:span text:style-name="T210">G</text:span><text:span text:style-name="T211">】；</text:span><text:span text:style-name="T212">非屬</text:span><text:span text:style-name="T213">信託所得者，不用鍵入。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扣取時可扣抵稅額</text:p>
          </table:table-cell>
          <table:table-cell table:style-name="TableCell217">
            <text:list text:style-name="WW8Num19" text:continue-numbering="true">
              <text:list-item>
                <text:p text:style-name="P218">適用給付日期於107年1月1日以前股利所得：</text:p>
              </text:list-item>
            </text:list>
            <text:list text:style-name="WW8Num27" text:continue-numbering="true">
              <text:list-item>
                <text:p text:style-name="P219">以元為單位，不可為負值，不使用千分位符號(,)、貨幣符號($)。<text:s text:c="2"/></text:p>
              </text:list-item>
              <text:list-item>
                <text:p text:style-name="P220">股利所得達扣取下限時，單位扣取當下之可扣抵稅額。</text:p>
              </text:list-item>
            </text:list>
            <text:list text:style-name="WW8Num19" text:continue-numbering="true">
              <text:list-item>
                <text:p text:style-name="P221">給付日期於107年1月1日(含)以後，可扣抵稅額應為0。</text:p>
              </text:list-item>
            </text:list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年度確定可扣抵稅額</text:p>
          </table:table-cell>
          <table:table-cell table:style-name="TableCell225">
            <text:list text:style-name="WW8Num11" text:continue-numbering="true">
              <text:list-item>
                <text:p text:style-name="P226">適用給付日期於107年1月1日以前股利所得：</text:p>
              </text:list-item>
            </text:list>
            <text:list text:style-name="WW8Num13" text:continue-numbering="true">
              <text:list-item>
                <text:p text:style-name="P227">以元為單位，不可為負值，不使用千分位符號(,)、貨幣符號($)。</text:p>
              </text:list-item>
              <text:list-item>
                <text:p text:style-name="P228">本欄「年度確定可扣抵稅額」填寫方式：</text:p>
              </text:list-item>
            </text:list>
            <text:list text:style-name="WW8Num14" text:continue-numbering="true">
              <text:list-item>
                <text:p text:style-name="P229">給付時未確定前，請先依扣取時「可扣抵稅額」填入。；</text:p>
              </text:list-item>
              <text:list-item>
                <text:p text:style-name="P230">「可扣抵稅額」確定後再修正填入，並請同時修正「單次給付金額」(股利淨額+「年度確定可扣抵稅額」)。</text:p>
              </text:list-item>
            </text:list>
            <text:list text:style-name="WW8Num11" text:continue-numbering="true">
              <text:list-item>
                <text:p text:style-name="P231">給付日期於107年1月1日(含)以後，可扣抵稅額應為0。</text:p>
              </text:list-item>
            </text:list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<text:span text:style-name="T235">股利所屬期間</text:span><text:span text:style-name="T236">以雇主身分投保期間之投保金額總額</text:span></text:p>
          </table:table-cell>
          <table:table-cell table:style-name="TableCell237">
            <text:list text:style-name="WW8Num26" text:continue-numbering="true">
              <text:list-item>
                <text:p text:style-name="P238">以元為單位，不可為負值，不使用千分位符號(,)、貨幣符號($)；最多鍵入10個字元。</text:p>
              </text:list-item>
              <text:list-item>
                <text:p text:style-name="P239">為發放的股利歸屬年度期間以雇主身分加保之投保金額總額，可分次列入計算，但不得重覆列入計算。</text:p>
              </text:list-item>
              <text:list-item>
                <text:p text:style-name="P240"><text:span text:style-name="T241">該筆若為股利所得信託，本欄請鍵入</text:span><text:span text:style-name="T242">0</text:span><text:span text:style-name="T243">。</text:span></text:p>
              </text:list-item>
              <text:list-item>
                <text:p text:style-name="P244"><text:span text:style-name="T245">所得人非為雇主加保身分者，本欄</text:span><text:span text:style-name="T246">不用鍵入。</text:span></text:p>
              </text:list-item>
            </text:list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除權(息)基準日期</text:p>
          </table:table-cell>
          <table:table-cell table:style-name="TableCell250">
            <text:list text:style-name="WW8Num21" text:continue-numbering="true">
              <text:list-item>
                <text:p text:style-name="P251">日期格式yyymmdd。</text:p>
              </text:list-item>
              <text:list-item>
                <text:p text:style-name="P252">除權(息)基準日應早於或等於給付日期。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股利註記</text:p>
          </table:table-cell>
          <table:table-cell table:style-name="TableCell258">
            <text:list text:style-name="WW8Num37" text:continue-numbering="true">
              <text:list-item>
                <text:p text:style-name="P259">股票股利</text:p>
              </text:list-item>
              <text:list-item>
                <text:p text:style-name="P260">現金股利</text:p>
              </text:list-item>
              <text:list-item>
                <text:p text:style-name="P261">同一基準日分配股票股利及現金股利。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特殊註記</text:p>
          </table:table-cell>
          <table:table-cell table:style-name="TableCell267">
            <text:list text:style-name="WW8Num38" text:continue-numbering="true">
              <text:list-item>
                <text:p text:style-name="P268">特殊註記如下:</text:p>
              </text:list-item>
            </text:list>
            <text:p text:style-name="P269">【B】追前手(集保未過戶股利)</text:p>
            <text:p text:style-name="P270">【C】身份變更或身分證號更改</text:p>
            <text:p text:style-name="P271">【E】雇主投保金額分年認列</text:p>
            <text:p text:style-name="P272">【H】繼承或被繼承</text:p>
            <text:p text:style-name="P273">【M】合併差價所得。</text:p>
            <text:list text:style-name="WW8Num38" text:continue-numbering="true">
              <text:list-item>
                <text:p text:style-name="P274">無特殊情況者，不用鍵入。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股利所屬期間起迄年月</text:span></text:p>
          </table:table-cell>
          <table:table-cell table:style-name="TableCell281">
            <text:list text:style-name="LFO45" text:continue-numbering="true">
              <text:list-item>
                <text:p text:style-name="P282"><text:span text:style-name="T283">僅所得人為雇主時，需填報此欄，否則此欄空白</text:span><text:span text:style-name="T284">。</text:span></text:p>
              </text:list-item>
              <text:list-item>
                <text:p text:style-name="P285"><text:span text:style-name="T286">格式為yyymmyyymm，例如：108年發放107年度盈餘分配及108年度第1季盈餘分配，應填列1070110803。</text:span></text:p>
              </text:list-item>
            </text:list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股利所屬年度</text:p>
          </table:table-cell>
          <table:table-cell table:style-name="TableCell293">
            <text:list text:style-name="LFO46" text:continue-numbering="true">
              <text:list-item>
                <text:p text:style-name="P294"><text:span text:style-name="T295">僅所得人為雇主時，</text:span><text:span text:style-name="T296">且股利所屬期間非跨年度</text:span><text:span text:style-name="T297">，</text:span><text:span text:style-name="T298">需填報</text:span><text:span text:style-name="T299">此欄，否則此欄空白。</text:span></text:p>
              </text:list-item>
              <text:list-item>
                <text:p text:style-name="P300"><text:span text:style-name="T301">年度格式yyy，指股利憑單之</text:span><text:span text:style-name="T302">「</text:span><text:span text:style-name="T303">所得所屬年度</text:span><text:span text:style-name="T304">」</text:span><text:span text:style-name="T305">。</text:span></text:p>
              </text:list-item>
              <text:list-item>
                <text:p text:style-name="P306"><text:span text:style-name="T307">「股利</text:span><text:span text:style-name="T308">所屬年度」半形空白</text:span><text:span text:style-name="T309">，則由系統自動帶入所得給付日期之前一年度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新細明體, PMingLi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新細明體, PMingLiU" fo:color="#000000" style:letter-kerning="true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新細明體, PMingLiU" fo:color="#000000" style:letter-kerning="true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新細明體, PMingLiU" style:letter-kerning="true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新細明體, PMingLiU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新細明體, PMingLiU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新細明體, PMingLiU" style:letter-kerning="true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新細明體, PMingLiU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新細明體, PMingLiU" fo:color="#000000" style:letter-kerning="true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yle511" style:display-name="style511" style:family="text">
      <style:text-properties fo:color="#FF0000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【" style:num-suffix="】" style:num-format="I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新細明體, PMingLiU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新細明體, PMingLiU" fo:color="#000000" style:letter-kerning="true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標楷體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標楷體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Wingdings" style:font-name-complex="Wingdings" fo:color="#000000"/>
    </style:style>
    <text:list-style style:name="WW8Num14" style:display-name="WW8Num14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新細明體, PMingLiU" fo:color="#000000" style:letter-kerning="true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color="#000000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style:font-name-asian="標楷體" style:font-name-complex="新細明體, PMingLiU" style:letter-kerning="true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color="#000000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新細明體, PMingLiU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style:font-name-asian="標楷體" style:font-name-complex="新細明體, PMingLiU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標楷體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標楷體" style:font-name-asian="標楷體" style:font-name-complex="新細明體, PMingLiU" style:letter-kerning="true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color="#000000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">
        <style:list-level-properties/>
        <style:text-properties style:font-name="Wingdings"/>
      </text:list-level-style-bullet>
      <text:list-level-style-bullet text:level="2" text:style-name="WW_CharLFO32LVL2" text:bullet-char="">
        <style:list-level-properties/>
        <style:text-properties style:font-name="Wingdings"/>
      </text:list-level-style-bullet>
      <text:list-level-style-bullet text:level="3" text:style-name="WW_CharLFO32LVL3" text:bullet-char="">
        <style:list-level-properties/>
        <style:text-properties style:font-name="Wingdings"/>
      </text:list-level-style-bullet>
      <text:list-level-style-bullet text:level="4" text:style-name="WW_CharLFO32LVL4" text:bullet-char="">
        <style:list-level-properties/>
        <style:text-properties style:font-name="Wingdings"/>
      </text:list-level-style-bullet>
      <text:list-level-style-bullet text:level="5" text:style-name="WW_CharLFO32LVL5" text:bullet-char="">
        <style:list-level-properties/>
        <style:text-properties style:font-name="Wingdings"/>
      </text:list-level-style-bullet>
      <text:list-level-style-bullet text:level="6" text:style-name="WW_CharLFO32LVL6" text:bullet-char="">
        <style:list-level-properties/>
        <style:text-properties style:font-name="Wingdings"/>
      </text:list-level-style-bullet>
      <text:list-level-style-bullet text:level="7" text:style-name="WW_CharLFO32LVL7" text:bullet-char="">
        <style:list-level-properties/>
        <style:text-properties style:font-name="Wingdings"/>
      </text:list-level-style-bullet>
      <text:list-level-style-bullet text:level="8" text:style-name="WW_CharLFO32LVL8" text:bullet-char="">
        <style:list-level-properties/>
        <style:text-properties style:font-name="Wingdings"/>
      </text:list-level-style-bullet>
      <text:list-level-style-bullet text:level="9" text:style-name="WW_CharLFO32LVL9" text:bullet-char="">
        <style:list-level-properties/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prefix="【" style:num-suffix="】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-complex="新細明體, PMingLiU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標楷體" style:font-name-asian="標楷體" style:font-name-complex="新細明體, PMingLiU" fo:color="#000000" style:letter-kerning="true" style:font-size-complex="12pt"/>
    </style:style>
    <text:list-style style:name="WW8Num40" style:display-name="WW8Num40">
      <text:list-level-style-number text:level="1" text:style-name="WW_CharLFO4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fo:color="#000000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text-line-through-type="none"/>
    </style:style>
    <style:style style:name="WW_CharLFO45LVL1" style:family="text">
      <style:text-properties style:text-line-through-type="none"/>
    </style:style>
    <style:style style:name="WW_CharLFO4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6694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程秀華</dc:creator>
    <meta:creation-date>2019-10-03T06:12:00Z</meta:creation-date>
    <dc:date>2019-10-03T08:13:00Z</dc:date>
    <meta:print-date>2019-10-03T08:12:00Z</meta:print-date>
    <meta:template xlink:href="Normal" xlink:type="simple"/>
    <meta:editing-cycles>6</meta:editing-cycles>
    <meta:editing-duration>PT1980S</meta:editing-duration>
    <meta:user-defined meta:name="_AMO_ReportControlsVisible">Empty</meta:user-defined>
    <meta:user-defined meta:name="_AMO_UniqueIdentifier">e02664b4-474f-4eca-b1dd-a4bb86f5499b</meta:user-defined>
    <meta:document-statistic meta:page-count="4" meta:paragraph-count="4" meta:word-count="335" meta:character-count="2241" meta:row-count="15" meta:non-whitespace-character-count="1910"/>
  </office:meta>
</office:document-meta>
</file>