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611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109in"/>
    </style:style>
    <style:style style:name="TableColumn13" style:family="table-column">
      <style:table-column-properties style:column-width="1.9791in"/>
    </style:style>
    <style:style style:name="TableColumn14" style:family="table-column">
      <style:table-column-properties style:column-width="0.9895in"/>
    </style:style>
    <style:style style:name="TableColumn15" style:family="table-column">
      <style:table-column-properties style:column-width="1.7611in"/>
    </style:style>
    <style:style style:name="Table11" style:family="table">
      <style:table-properties style:width="5.8388in" fo:margin-left="0in" table:align="left"/>
    </style:style>
    <style:style style:name="TableRow16" style:family="table-row">
      <style:table-row-properties style:min-row-height="0.2472in"/>
    </style:style>
    <style:style style:name="TableCell17" style:family="table-cell">
      <style:table-cell-properties fo:border="0.0208in solid #000000" fo:background-color="#FDE9D9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5in" fo:margin-bottom="0.05in" fo:line-height="0.2222in" fo:margin-left="0.0986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22" style:family="table-row">
      <style:table-row-properties style:min-row-height="0.247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5in" fo:margin-bottom="0.05in" fo:line-height="0.2222i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min-row-height="0.2472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TableRow47" style:family="table-row">
      <style:table-row-properties style:min-row-height="0.302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TableRow52" style:family="table-row">
      <style:table-row-properties style:min-row-height="0.302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TableRow61" style:family="table-row">
      <style:table-row-properties style:min-row-height="0.3069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TableRow70" style:family="table-row">
      <style:table-row-properties style:min-row-height="0.352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TableRow75" style:family="table-row">
      <style:table-row-properties style:min-row-height="0.3527in" fo:keep-together="always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in" fo:margin-bottom="0.05in" fo:line-height="0.2222in"/>
      <style:text-properties style:font-name="微軟正黑體" style:font-name-asian="微軟正黑體" fo:color="#000000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P80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/>
    </style:style>
    <style:style style:name="TableRow81" style:family="table-row">
      <style:table-row-properties style:min-row-height="0.2402in" fo:keep-together="always"/>
    </style:style>
    <style:style style:name="TableCell82" style:family="table-cell">
      <style:table-cell-properties fo:border="0.0208in solid #000000" fo:background-color="#FDE9D9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5in" fo:margin-bottom="0.05in" fo:line-height="0.2222in" fo:margin-left="0.0986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91" style:family="table-row">
      <style:table-row-properties style:min-row-height="0.2402in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keep-together="always" style:snap-to-layout-grid="false" fo:text-align="justify" fo:line-height="0.2777in" fo:margin-left="0.098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5in" fo:margin-bottom="0.05in" fo:line-height="0.2222in" fo:margin-left="0.4333in" fo:text-indent="-0.433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margin-top="0.05in" fo:margin-bottom="0.05in" fo:line-height="0.2222in" fo:margin-left="0.5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P110" style:parent-style-name="內文" style:family="paragraph">
      <style:paragraph-properties fo:text-align="justify" fo:margin-top="0.05in" fo:margin-bottom="0.05in" fo:line-height="0.2222in" fo:margin-left="0.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1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P116" style:parent-style-name="內文" style:family="paragraph">
      <style:paragraph-properties fo:text-align="justify" fo:margin-top="0.05in" fo:margin-bottom="0.05in" fo:line-height="0.2222in"/>
      <style:text-properties style:font-name="微軟正黑體" style:font-name-asian="微軟正黑體" fo:color="#000000" fo:font-size="20pt" style:font-size-asian="20pt" style:font-size-complex="20pt"/>
    </style:style>
    <style:style style:name="P117" style:parent-style-name="內文Web" style:family="paragraph">
      <style:paragraph-properties fo:margin-top="0.0513in" fo:margin-bottom="0.0513in" style:line-height-at-least="0.2208in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ableRow120" style:family="table-row">
      <style:table-row-properties style:min-row-height="0.2402in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keep-together="always" style:snap-to-layout-grid="false" fo:text-align="justify" fo:line-height="0.2777in" fo:margin-left="0.3937in" fo:text-indent="-0.2951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5in" fo:margin-bottom="0.05in" fo:line-height="0.2222in" fo:margin-left="0.4333in" fo:text-indent="-0.4333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內文" style:family="paragraph">
      <style:paragraph-properties fo:text-align="justify" fo:margin-top="0.05in" fo:margin-bottom="0.05in" fo:line-height="0.2222in" fo:margin-left="0.4333in" fo:text-indent="-0.4333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P139" style:parent-style-name="內文" style:family="paragraph">
      <style:paragraph-properties fo:text-align="justify" fo:margin-top="0.05in" fo:margin-bottom="0.05in" fo:line-height="0.2222in" fo:margin-left="0.4333in" fo:text-indent="-0.4333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fo:color="#000000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P151" style:parent-style-name="內文" style:family="paragraph">
      <style:paragraph-properties fo:text-align="justify" fo:margin-top="0.05in" fo:margin-bottom="0.05in" fo:line-height="0.2222in" fo:margin-left="0.2597in" fo:text-indent="-0.2597in">
        <style:tab-stops/>
      </style:paragraph-properties>
      <style:text-properties style:font-name="微軟正黑體" style:font-name-asian="微軟正黑體" fo:color="#000000"/>
    </style:style>
    <style:style style:name="TableRow152" style:family="table-row">
      <style:table-row-properties style:min-row-height="3.6673in" fo:keep-together="always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333in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margin-left="0.9833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/>
    </style:style>
    <style:style style:name="TableColumn194" style:family="table-column">
      <style:table-column-properties style:column-width="5.8381in"/>
    </style:style>
    <style:style style:name="Table193" style:family="table">
      <style:table-properties style:width="5.8381in" fo:margin-left="0in" table:align="left"/>
    </style:style>
    <style:style style:name="TableRow195" style:family="table-row">
      <style:table-row-properties style:min-row-height="3.575in" fo:keep-together="always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333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P21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margin-left="0.9833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486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83125in" svg:y="-0.35972in" svg:width="0.56667in" svg:height="0.35972in" style:rel-width="scale" style:rel-height="scale"><draw:text-box><text:p text:style-name="內文">表二</text:p></draw:text-box><svg:title/><svg:desc/></draw:frame><text:span text:style-name="T8">全民健康保險研究資料庫資料加值服務</text:span></text:p>
      <text:p text:style-name="P9"><text:span text:style-name="T10">結案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壹、</text:span><text:span text:style-name="T20">基本</text:span><text:span text:style-name="T21">資料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案編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日期</text:p>
          </table:table-cell>
          <table:table-cell table:style-name="TableCell29">
            <text:p text:style-name="P30"><text:span text:style-name="T31">民國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申請者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研究主題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服務機構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單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3">
            <text:p text:style-name="P79">(請填郵遞區號)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貳</text:span><text:span text:style-name="T85">、</text:span><text:span text:style-name="T86">結案狀況</text:span><text:span text:style-name="T87"><text:s/>(請勾選</text:span><text:span text:style-name="T88">□</text:span><text:span text:style-name="T89">欄</text:span><text:span text:style-name="T90">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1、</text:span><text:span text:style-name="T95">成果繳交</text:span></text:p>
          </table:table-cell>
          <table:table-cell table:style-name="TableCell96" table:number-columns-spanned="3">
            <text:p text:style-name="P97"><text:span text:style-name="T98">□</text:span><text:span text:style-name="T99">研究計畫完成，已</text:span><text:span text:style-name="T100">寄送</text:span><text:span text:style-name="T101">成果</text:span><text:span text:style-name="T102">電子檔</text:span><text:span text:style-name="T103">包含：</text:span></text:p>
            <text:p text:style-name="P104"><text:span text:style-name="T105">□</text:span><text:span text:style-name="T106">期刊論文，共 <text:s/>份 <text:s text:c="7"/></text:span><text:span text:style-name="T107">□</text:span><text:span text:style-name="T108">碩(博)士論文，共 <text:s text:c="2"/></text:span><text:span text:style-name="T109">份</text:span></text:p>
            <text:p text:style-name="P110"><text:span text:style-name="T111">□</text:span><text:span text:style-name="T112">研討會論文，共 <text:s text:c="2"/>份</text:span><text:span text:style-name="T113"><text:s text:c="5"/></text:span><text:span text:style-name="T114">□</text:span><text:span text:style-name="T115">研究計畫報告，共 <text:s text:c="2"/>份</text:span></text:p>
            <text:p text:style-name="P116"/>
            <text:p text:style-name="P117"><text:span text:style-name="T118">□</text:span><text:span text:style-name="T119">其他：請註明原因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2、加值資料處理方式</text:p>
          </table:table-cell>
          <table:table-cell table:style-name="TableCell123" table:number-columns-spanned="3">
            <text:p text:style-name="P124"><text:span text:style-name="T125">□</text:span><text:span text:style-name="T126">資料</text:span><text:span text:style-name="T127">已自行銷毀，</text:span><text:span text:style-name="T128">不</text:span><text:span text:style-name="T129">保留任何備份</text:span><text:span text:style-name="T130">。</text:span><text:span text:style-name="T131"><text:line-break/></text:span><text:span text:style-name="T132">並已簽署本表附件1</text:span><text:span text:style-name="T133">「</text:span><text:span text:style-name="T134">加值資料</text:span><text:span text:style-name="T135">自行銷毀切結書</text:span><text:span text:style-name="T136">」</text:span><text:span text:style-name="T137">。</text:span></text:p>
            <text:p text:style-name="P138"/>
            <text:p text:style-name="P139"><text:span text:style-name="T140">□</text:span><text:span text:style-name="T141">資料繳回健保署，不</text:span><text:span text:style-name="T142">保留任何備</text:span><text:span text:style-name="T143">份。</text:span><text:span text:style-name="T144"><text:line-break/></text:span><text:span text:style-name="T145">並已簽署本表附件2</text:span><text:span text:style-name="T146">「</text:span><text:span text:style-name="T147">加值資料</text:span><text:span text:style-name="T148">全數繳回切結書</text:span><text:span text:style-name="T149">」</text:span><text:span text:style-name="T150">。</text:span></text:p>
            <text:p text:style-name="P151"/>
          </table:table-cell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4">
            <text:p text:style-name="P154"><text:span text:style-name="T155"><draw:frame draw:z-index="251656192" draw:id="id1" draw:style-name="a1" draw:name="文字方塊 2" text:anchor-type="paragraph" svg:x="-0.83819in" svg:y="0.00764in" svg:width="0.76875in" svg:height="0.60972in" style:rel-width="scale" style:rel-height="scale"><draw:text-box><text:p text:style-name="內文"><text:span text:style-name="T156">附件1</text:span></text:p></draw:text-box><svg:title/><svg:desc/></draw:frame></text:span><text:span text:style-name="T157">加值資料</text:span><text:span text:style-name="T158">自行銷毀</text:span><text:span text:style-name="T159">切結書</text:span></text:p>
            <text:p text:style-name="P160"/>
            <text:p text:style-name="P161"><text:span text:style-name="T162">本人</text:span><text:span text:style-name="T163">(即立切結書人)</text:span><text:span text:style-name="T164">所申請之</text:span><text:span text:style-name="T165">加值</text:span><text:span text:style-name="T166">資料已屆使用期限並</text:span><text:span text:style-name="T167">自行銷毀</text:span><text:span text:style-name="T168">，</text:span><text:span text:style-name="T169">該資料本人</text:span><text:span text:style-name="T170">並未作</text:span><text:span text:style-name="T171">任何</text:span><text:span text:style-name="T172">目的以外使用，</text:span><text:span text:style-name="T173">且未保留任何備份於任何儲存媒體之中，資料如有外洩</text:span><text:span text:style-name="T174">由本人自負所有法律責任。</text:span></text:p>
            <text:p text:style-name="P175"/>
            <text:p text:style-name="P176">此致</text:p>
            <text:p text:style-name="P177">衛生福利部中央健康保險署</text:p>
            <text:p text:style-name="P178"/>
            <text:p text:style-name="P179"><text:span text:style-name="T180">立切結書人：</text:span><text:span text:style-name="T181">　　　 <text:s text:c="10"/></text:span><text:span text:style-name="T182">(簽名)</text:span><text:span text:style-name="T183"><text:s/>日期：</text:span><text:span text:style-name="T184">　　　 <text:s text:c="9"/></text:span></text:p>
            <text:p text:style-name="P185"/>
            <text:p text:style-name="P186"><text:span text:style-name="T187">戶籍地址：</text:span><text:span text:style-name="T188"><text:s text:c="40"/></text:span><text:span text:style-name="T189"><text:s text:c="7"/></text:span></text:p>
            <text:p text:style-name="P190"><text:span text:style-name="T191"><text:s text:c="47"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92"><draw:connector draw:type="line" svg:x1="-0.71944in" svg:y1="0.11806in" svg:x2="6.43056in" svg:y2="0.11806in" draw:z-index="251658240" draw:id="id2" draw:style-name="a3" draw:name="AutoShape 5" text:anchor-type="paragraph"><svg:title/><svg:desc/></draw:connector>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draw:frame draw:z-index="251657216" draw:id="id3" draw:style-name="a4" draw:name="文字方塊 2" text:anchor-type="paragraph" svg:x="-0.83819in" svg:y="-0.02153in" svg:width="0.76875in" svg:height="0.60972in" style:rel-width="scale" style:rel-height="scale"><draw:text-box><text:p text:style-name="內文"><text:span text:style-name="T199">附件</text:span><text:span text:style-name="T200">2</text:span></text:p></draw:text-box><svg:title/><svg:desc/></draw:frame></text:span><text:span text:style-name="T201">加值資料</text:span><text:span text:style-name="T202">全數繳回</text:span><text:span text:style-name="T203">切結書</text:span></text:p>
            <text:p text:style-name="P204"/>
            <text:p text:style-name="P205"><text:span text:style-name="T206">本人(即立切結書人)所申請之加值資料已屆使用期限並</text:span><text:span text:style-name="T207">已全數繳回</text:span><text:span text:style-name="T208">，該資料本人並未作任何目的以外使用，且未保留任何備份於任何儲存媒體之中，資料如有外洩由本人自負所有法律責任。</text:span></text:p>
            <text:p text:style-name="P209"/>
            <text:p text:style-name="P210">此致</text:p>
            <text:p text:style-name="P211"><text:span text:style-name="T212">衛生福利部中央健康保險署</text:span></text:p>
            <text:p text:style-name="P213"/>
            <text:p text:style-name="P214"><text:span text:style-name="T215">立切結書人：</text:span><text:span text:style-name="T216">　　　 <text:s text:c="10"/></text:span><text:span text:style-name="T217">(簽名) 日期：</text:span><text:span text:style-name="T218">　　　 <text:s text:c="9"/></text:span></text:p>
            <text:p text:style-name="P219"/>
            <text:p text:style-name="P220"><text:span text:style-name="T221">戶籍地址：</text:span><text:span text:style-name="T222"><text:s text:c="47"/></text:span></text:p>
            <text:p text:style-name="P223"><text:span text:style-name="T224"><text:s text:c="47"/>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14583in" draw:dots2="0" draw:dots2-length="0in" draw:distance="0.14583in"/>
  </office:styles>
  <office:automatic-styles>
    <style:page-layout style:name="PL0">
      <style:page-layout-properties fo:page-width="8.268in" fo:page-height="11.693in" style:print-orientation="portrait" fo:margin-top="0.5902in" fo:margin-left="1.2208in" fo:margin-bottom="0.4722in" fo:margin-right="1.220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7F7F7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F7F7F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7F7F7F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7F7F7F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7F7F7F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研究資料庫</dc:title>
    <meta:initial-creator>USER</meta:initial-creator>
    <dc:creator>Administrator</dc:creator>
    <meta:creation-date>2020-11-20T03:41:00Z</meta:creation-date>
    <dc:date>2020-11-20T03:41:00Z</dc:date>
    <meta:print-date>2020-11-19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