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officeooo:paragraph-rsid="000cf553"/>
    </style:style>
    <style:style style:name="P4" style:family="paragraph" style:parent-style-name="Text_20_body">
      <style:paragraph-properties fo:margin-top="0.101cm" fo:margin-bottom="0.101cm" loext:contextual-spacing="false" fo:line-height="150%"/>
      <style:text-properties officeooo:paragraph-rsid="000cf553"/>
    </style:style>
    <style:style style:name="P5" style:family="paragraph" style:parent-style-name="Standard">
      <style:paragraph-properties fo:line-height="100%"/>
      <style:text-properties officeooo:paragraph-rsid="000cf553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cf55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14.628cm" svg:y="-0.914cm" svg:width="1.439cm" style:rel-width="scale" svg:height="0.914cm" style:rel-height="scale" draw:z-index="0"><draw:text-box><text:p text:style-name="Text_20_body">表一</text:p></draw:text-box></draw:frame><text:span text:style-name="預設段落字型"><text:span text:style-name="T1">全民健康保險研究資料庫-成果文件類別單 </text:span></text:span></text:p>
      <text:p text:style-name="Text_20_body"><text:span text:style-name="預設段落字型"><text:span text:style-name="T1">申請案編號(一件申請案填一份)</text:span></text:span><text:span text:style-name="預設段落字型"><text:span text:style-name="T2"> <text:s text:c="20"/></text:span></text:span></text:p>
      <text:p text:style-name="P3">1.</text:p>
      <text:p text:style-name="P3">□期刊論文：SCI(SSCI) <text:s text:c="3"/>Impact Factor<text:span text:style-name="預設段落字型"><text:span text:style-name="T3"> <text:s text:c="5"/></text:span></text:span>分</text:p>
      <text:p text:style-name="P2">□期刊論文：非SCI(SSCI)</text:p>
      <text:p text:style-name="P2">□碩(博)士論文</text:p>
      <text:p text:style-name="P2">□研討會論文</text:p>
      <text:p text:style-name="P2">□研究計畫報告</text:p>
      <text:p text:style-name="P2">□其他(請註明原因) <text:s text:c="37"/></text:p>
      <text:p text:style-name="P6">發表年度民國_______年</text:p>
      <text:p text:style-name="P2">文件名稱_____________________________________________________________</text:p>
      <text:p text:style-name="P3">2.</text:p>
      <text:p text:style-name="P3">□期刊論文：SCI(SSCI) <text:s text:c="3"/>Impact Factor<text:span text:style-name="預設段落字型"><text:span text:style-name="T3"> <text:s text:c="5"/></text:span></text:span>分</text:p>
      <text:p text:style-name="P2">□期刊論文：非SCI(SSCI)</text:p>
      <text:p text:style-name="P2">□碩(博)士論文</text:p>
      <text:p text:style-name="P2">□研討會論文</text:p>
      <text:p text:style-name="P2">□研究計畫報告</text:p>
      <text:p text:style-name="P2">□其他(請註明原因) <text:s text:c="37"/></text:p>
      <text:p text:style-name="P6">發表年度民國_______年</text:p>
      <text:p text:style-name="P2">文件名稱_____________________________________________________________</text:p>
      <text:p text:style-name="P1"/>
      <text:p text:style-name="P1"/>
      <text:p text:style-name="P3"><text:soft-page-break/><text:span text:style-name="T4">3</text:span>.</text:p>
      <text:p text:style-name="P3">□期刊論文：SCI(SSCI) <text:s text:c="3"/>Impact Factor<text:span text:style-name="預設段落字型"><text:span text:style-name="T3"> <text:s text:c="5"/></text:span></text:span>分</text:p>
      <text:p text:style-name="P3">□期刊論文：非SCI(SSCI)</text:p>
      <text:p text:style-name="P3">□碩(博)士論文</text:p>
      <text:p text:style-name="P3">□研討會論文</text:p>
      <text:p text:style-name="P3">□研究計畫報告</text:p>
      <text:p text:style-name="P3">□其他(請註明原因) <text:s text:c="37"/></text:p>
      <text:p text:style-name="P5">發表年度民國_______年</text:p>
      <text:p text:style-name="P3">文件名稱_____________________________________________________________</text:p>
      <text:p text:style-name="P3"><text:span text:style-name="T4">4</text:span>.</text:p>
      <text:p text:style-name="P3">□期刊論文：SCI(SSCI) <text:s text:c="3"/>Impact Factor<text:span text:style-name="預設段落字型"><text:span text:style-name="T3"> <text:s text:c="5"/></text:span></text:span>分</text:p>
      <text:p text:style-name="P3">□期刊論文：非SCI(SSCI)</text:p>
      <text:p text:style-name="P3">□碩(博)士論文</text:p>
      <text:p text:style-name="P3">□研討會論文</text:p>
      <text:p text:style-name="P3">□研究計畫報告</text:p>
      <text:p text:style-name="P3">□其他(請註明原因) <text:s text:c="37"/></text:p>
      <text:p text:style-name="P5">發表年度民國_______年</text:p>
      <text:p text:style-name="P3">文件名稱________________________________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ministrator</meta:initial-creator>
    <meta:creation-date>2020-11-20T03:37:00Z</meta:creation-date>
    <dc:date>2020-12-23T13:33:14.372000000</dc:date>
    <meta:print-date>2020-11-19T03:47:00Z</meta:print-date>
    <meta:editing-cycles>4</meta:editing-cycles>
    <meta:editing-duration>PT2M4S</meta:editing-duration>
    <meta:document-statistic meta:table-count="0" meta:image-count="0" meta:object-count="0" meta:page-count="2" meta:paragraph-count="39" meta:word-count="288" meta:character-count="878" meta:non-whitespace-character-count="660"/>
    <meta:template xlink:type="simple" xlink:actuate="onRequest" xlink:title="" xlink:href="Normal.dotm"/>
  </office:meta>
</office:document-meta>
</file>