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10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text-align="justify" fo:margin-left="0.5909in" fo:text-indent="-0.2958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text-align="justify" fo:margin-left="0.5909in" fo:text-indent="-0.2958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text-align="justify" fo:margin-left="0.5909in" fo:text-indent="-0.2958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text-align="justify" fo:margin-left="0.590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margin-left="0.393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4" style:parent-style-name="內文" style:family="paragraph">
      <style:paragraph-properties fo:text-align="justify" fo:margin-left="0.295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6" style:parent-style-name="內文" style:family="paragraph">
      <style:paragraph-properties fo:text-align="justify" fo:margin-top="0.125in" fo:margin-left="0.2958in" fo:text-indent="-0.295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</office:automatic-styles>
  <office:body>
    <office:text text:use-soft-page-breaks="true">
      <text:p text:style-name="P1">「全民健康保險研究資料庫」資料加值服務申請案</text:p>
      <text:p text:style-name="P8"><text:span text:style-name="T9">後續處理原則</text:span></text:p>
      <text:p text:style-name="P10"><text:span text:style-name="T11">一</text:span><text:span text:style-name="T12">、</text:span><text:span text:style-name="T13">申請案</text:span><text:span text:style-name="T14">於</text:span><text:span text:style-name="T15">核准</text:span><text:span text:style-name="T16">使用期限</text:span><text:span text:style-name="T17">內</text:span><text:span text:style-name="T18">，因故須申請變更</text:span><text:span text:style-name="T19">者</text:span><text:span text:style-name="T20">：</text:span></text:p>
      <text:p text:style-name="P21">(一)得申請變更情形：</text:p>
      <text:p text:style-name="P22"><text:span text:style-name="T23">1</text:span><text:span text:style-name="T24">、</text:span><text:span text:style-name="T25">申請</text:span><text:span text:style-name="T26">者</text:span><text:span text:style-name="T27">基本資料</text:span><text:span text:style-name="T28">變更</text:span><text:span text:style-name="T29">，包含</text:span><text:span text:style-name="T30">申請</text:span><text:span text:style-name="T31">者</text:span><text:span text:style-name="T32">服務單位、職稱、聯絡方式</text:span><text:span text:style-name="T33">等異動。</text:span></text:p>
      <text:p text:style-name="P34"><text:span text:style-name="T35">2</text:span><text:span text:style-name="T36">、</text:span><text:span text:style-name="T37">共同參與研究人員</text:span><text:span text:style-name="T38">及</text:span><text:span text:style-name="T39">實際處理資料</text:span><text:span text:style-name="T40">人員</text:span><text:span text:style-name="T41">之</text:span><text:span text:style-name="T42">變更</text:span><text:span text:style-name="T43">。</text:span></text:p>
      <text:p text:style-name="P44"><text:span text:style-name="T45">3</text:span><text:span text:style-name="T46">、</text:span><text:span text:style-name="T47">因期刊、論文資料審查等需求，申請</text:span><text:span text:style-name="T48">延長</text:span><text:span text:style-name="T49">加值資料檔案使用期限，並附上應足資證明期刊、論文資料審查需求之證明文件，</text:span><text:span text:style-name="T50">延長期間以至多1年為原則。證明文件</text:span><text:span text:style-name="T51">不得有造假情形，如經查證屬實，除停止使用權外，並應承擔相關法律責任。</text:span></text:p>
      <text:p text:style-name="P52">(二)申請方式</text:p>
      <text:p text:style-name="P53"><text:span text:style-name="T54">填寫</text:span><text:span text:style-name="T55"><text:s/></text:span><text:span text:style-name="T56">異動</text:span><text:span text:style-name="T57">申請</text:span><text:span text:style-name="T58">單</text:span><text:span text:style-name="T59">(表一)</text:span><text:span text:style-name="T60">，</text:span><text:span text:style-name="T61">及</text:span><text:span text:style-name="T62">併附相關資料後</text:span><text:span text:style-name="T63">，將正本</text:span><text:span text:style-name="T64">郵寄</text:span><text:span text:style-name="T65">至</text:span><text:span text:style-name="T66"><text:s/>(</text:span><text:span text:style-name="T67">10634</text:span><text:span text:style-name="T68">)</text:span><text:span text:style-name="T69">臺北市大安區信義路三段140號</text:span><text:span text:style-name="T70">，</text:span><text:span text:style-name="T71">封面請註明</text:span><text:span text:style-name="T72">「原國衛院</text:span><text:span text:style-name="T73">「全民健康保險研究資料庫」</text:span><text:span text:style-name="T74">申請案事宜」</text:span><text:span text:style-name="T75">，</text:span><text:span text:style-name="T76">經</text:span><text:span text:style-name="T77">審核</text:span><text:span text:style-name="T78">後</text:span><text:span text:style-name="T79">將以書函回復。</text:span></text:p>
      <text:p text:style-name="P80">二、申請案研究成果回報：自即日起，繳交成果期限與資料使用期限同，申請者請與結案作業一併處理。</text:p>
      <text:p text:style-name="P81">三、申請案已屆使用期限，應辦理結案者：</text:p>
      <text:soft-page-break/>
      <text:p text:style-name="P82">(一)應提交研究成果，原申請之加值資料並應切結自行銷毀或寄回健保署登錄結案，不得留存任何備份。</text:p>
      <text:p text:style-name="P83">(二)辦理方式</text:p>
      <text:p text:style-name="P84"><text:span text:style-name="T85">選擇</text:span><text:span text:style-name="T86">寄回光碟資料</text:span><text:span text:style-name="T87">者</text:span><text:span text:style-name="T88">填寫<text:s/></text:span><text:span text:style-name="T89">結案單</text:span><text:span text:style-name="T90">(表</text:span><text:span text:style-name="T91">二</text:span><text:span text:style-name="T92">)</text:span><text:span text:style-name="T93">，</text:span><text:span text:style-name="T94">併附相關資料後，將正本</text:span><text:span text:style-name="T95">郵寄</text:span><text:span text:style-name="T96">至 (</text:span><text:span text:style-name="T97">10634</text:span><text:span text:style-name="T98">)</text:span><text:span text:style-name="T99">臺北市大安區信義路三段140號</text:span><text:span text:style-name="T100">15樓企劃組</text:span><text:span text:style-name="T101">，封面請註明</text:span><text:span text:style-name="T102">「原國衛院全民健康保險研究資料庫申請案事宜」</text:span><text:span text:style-name="T103">，本署</text:span><text:span text:style-name="T104">審核</text:span><text:span text:style-name="T105">後將以書函回復。</text:span></text:p>
      <text:p text:style-name="P106"><text:span text:style-name="T107">四、</text:span><text:span text:style-name="T108">如有其他疑問，請洽</text:span><text:span text:style-name="T109">曾小姐</text:span><text:span text:style-name="T110">：</text:span><text:span text:style-name="T111">(02)2706</text:span><text:span text:style-name="T112">-</text:span><text:span text:style-name="T113">5866分機</text:span><text:span text:style-name="T114">2587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333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color="#7F7F7F" fo:language="zh" fo:country="TW"/>
    </style:style>
    <style:style style:name="T4" style:parent-style-name="預設段落字型" style:family="text">
      <style:text-properties style:font-name="微軟正黑體" style:font-name-asian="微軟正黑體" style:font-weight-complex="bold" fo:color="#7F7F7F"/>
    </style:style>
    <style:style style:name="T5" style:parent-style-name="預設段落字型" style:family="text">
      <style:text-properties style:font-name="微軟正黑體" style:font-name-asian="微軟正黑體" style:font-weight-complex="bold" fo:color="#7F7F7F"/>
    </style:style>
    <style:style style:name="T6" style:parent-style-name="預設段落字型" style:family="text">
      <style:text-properties style:font-name="微軟正黑體" style:font-name-asian="微軟正黑體" style:font-weight-complex="bold" fo:color="#7F7F7F"/>
    </style:style>
    <style:style style:name="T7" style:parent-style-name="預設段落字型" style:family="text">
      <style:text-properties style:font-name="微軟正黑體" style:font-name-asian="微軟正黑體" style:font-weight-complex="bold" fo:color="#7F7F7F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惠婷</meta:initial-creator>
    <dc:creator>全球資訊網資料更新信箱</dc:creator>
    <meta:creation-date>2018-07-27T03:22:00Z</meta:creation-date>
    <dc:date>2018-07-27T03:22:00Z</dc:date>
    <meta:print-date>2018-07-25T06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