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4916in">
        <style:tab-stops/>
      </style:paragraph-properties>
    </style:style>
    <style:style style:name="P2" style:parent-style-name="內文" style:family="paragraph">
      <style:paragraph-properties fo:margin-left="-0.4916in" fo:margin-right="0.3763in">
        <style:tab-stops/>
      </style:paragraph-properties>
    </style:style>
    <style:style style:name="P3" style:parent-style-name="內文" style:family="paragraph">
      <style:paragraph-properties style:snap-to-layout-grid="false" fo:margin-bottom="0.05in" style:line-height-at-least="0.1666in" fo:margin-right="0.3763in" fo:text-indent="2.6666in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ableColumn6" style:family="table-column">
      <style:table-column-properties style:column-width="5.5423in" style:use-optimal-column-width="false"/>
    </style:style>
    <style:style style:name="Table5" style:family="table">
      <style:table-properties style:width="5.5423in" fo:margin-left="0.974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166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top="0.0166in" fo:line-height="0.1944in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ableRow12" style:family="table-row">
      <style:table-row-properties style:min-row-height="1.1229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125in" fo:margin-bottom="0.125in" fo:line-height="0.25in" fo:text-indent="0.0777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166in" fo:margin-bottom="0.125in" fo:line-height="0.25in" fo:text-indent="0.0777in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166in" fo:margin-bottom="0.125in" fo:line-height="0.25in" fo:margin-left="0.5965in" fo:text-indent="-0.5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margin-top="0.0166in" fo:margin-bottom="0.025in" fo:line-height="0.25in" fo:text-indent="0.9333in"/>
    </style:style>
    <style:style style:name="T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1.997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75in" fo:line-height="0.25in" fo:text-indent="0.0777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margin-top="0.0166in" fo:line-height="0.25in" fo:margin-left="0.1236in" fo:text-indent="0.25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margin-top="0.0166in" fo:line-height="0.25in" fo:margin-left="0.1763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margin-top="0.0166in" fo:line-height="0.25in" fo:margin-left="0.1763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margin-top="0.0166in" fo:line-height="0.25in" fo:margin-left="0.1763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margin-top="0.0166in" fo:line-height="0.25in" fo:margin-left="0.175in" fo:text-indent="0.2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1" style:parent-style-name="內文" style:family="paragraph">
      <style:paragraph-properties fo:margin-top="0.0166in" fo:line-height="0.25in" fo:margin-left="0.1763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fo:margin-top="0.0166in" fo:line-height="0.25in" fo:margin-left="0.4722in" fo:text-indent="-0.2972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margin-top="0.0166in" fo:line-height="0.25in" fo:margin-left="0.1763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margin-top="0.075in" fo:margin-bottom="0.125in" fo:line-height="0.25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5229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166in" fo:line-height="0.1944in" fo:text-indent="0.0777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margin-top="0.05in" style:line-height-at-least="0in" fo:margin-left="0.9847in" fo:margin-right="-0.3569in">
        <style:tab-stops/>
      </style:paragraph-properties>
      <style:text-properties style:font-name="標楷體" style:font-name-asian="標楷體" fo:color="#FF0000" fo:font-size="10pt" style:font-size-asian="10pt"/>
    </style:style>
    <style:style style:name="P91" style:parent-style-name="內文" style:family="paragraph">
      <style:paragraph-properties style:snap-to-layout-grid="false" fo:margin-top="0.0166in" style:line-height-at-least="0in" fo:margin-left="0.9847in" fo:margin-right="-0.1493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margin-top="0.0166in" style:line-height-at-least="0in" fo:margin-left="0.9847in" fo:margin-right="-0.1493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margin-top="0.0166in" style:line-height-at-least="0in" fo:margin-left="0.9847in" fo:margin-right="-0.1493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indent="3.5in"/>
    </style:style>
    <style:style style:name="P95" style:parent-style-name="內文" style:family="paragraph">
      <style:paragraph-properties fo:text-indent="2.9166in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text-properties fo:font-size="10pt" style:font-size-asian="10pt"/>
    </style:style>
    <style:style style:name="P98" style:parent-style-name="內文" style:family="paragraph">
      <style:text-properties fo:font-size="10pt" style:font-size-asian="10pt"/>
    </style:style>
    <style:style style:name="P99" style:parent-style-name="內文" style:family="paragraph">
      <style:paragraph-properties style:snap-to-layout-grid="false" fo:margin-left="0.393in">
        <style:tab-stops/>
      </style:paragraph-properties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margin-left="0.6666in">
        <style:tab-stops/>
      </style:paragraph-properties>
      <style:text-properties fo:font-size="10pt" style:font-size-asian="10pt"/>
    </style:style>
    <style:style style:name="P113" style:parent-style-name="內文" style:family="paragraph">
      <style:paragraph-properties fo:margin-left="0.6666in">
        <style:tab-stops/>
      </style:paragraph-properties>
      <style:text-properties fo:font-size="10pt" style:font-size-asian="10pt"/>
    </style:style>
    <style:style style:name="P114" style:parent-style-name="內文" style:family="paragraph">
      <style:paragraph-properties style:snap-to-layout-grid="false" fo:margin-left="1in">
        <style:tab-stops/>
      </style:paragraph-properties>
      <style:text-properties fo:font-size="10pt" style:font-size-asian="10pt"/>
    </style:style>
    <style:style style:name="P115" style:parent-style-name="內文" style:family="paragraph">
      <style:paragraph-properties fo:text-indent="3.5in"/>
    </style:style>
    <style:style style:name="P116" style:parent-style-name="內文" style:family="paragraph">
      <style:paragraph-properties fo:text-indent="3.5in"/>
    </style:style>
    <style:style style:name="P117" style:parent-style-name="內文" style:family="paragraph">
      <style:paragraph-properties fo:text-indent="3.5in"/>
    </style:style>
    <style:style style:name="P118" style:parent-style-name="內文" style:family="paragraph">
      <style:paragraph-properties fo:text-indent="3.5in"/>
    </style:style>
    <style:style style:name="P119" style:parent-style-name="內文" style:family="paragraph">
      <style:paragraph-properties fo:text-indent="3.5in"/>
    </style:style>
    <style:style style:name="P120" style:parent-style-name="內文" style:family="paragraph">
      <style:paragraph-properties fo:text-indent="3.5in"/>
    </style:style>
    <style:style style:name="P121" style:parent-style-name="內文" style:family="paragraph">
      <style:paragraph-properties fo:text-indent="3.5in"/>
    </style:style>
    <style:style style:name="P122" style:parent-style-name="內文" style:family="paragraph">
      <style:paragraph-properties fo:text-indent="3.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開單單位：<text:s text:c="3"/><text:tab/><text:s text:c="2"/><text:tab/><text:tab/>承辦人：</text:p>
      <text:p text:style-name="P2">中斷者ID：<text:tab/><text:tab/><text:tab/><text:tab/><text:tab/><text:s text:c="3"/><text:tab/><text:tab/>繳款單流水號：___________________________</text:p>
      <text:p text:style-name="P3">更正案號：<text:span text:style-name="T4">□□□□□□□□□□□□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全民健康保險保險對象資料更正申請表</text:p>
            <text:p text:style-name="P10"><text:span text:style-name="T11">（提出更正應備齊文件）</text:span></text:p>
          </table:table-cell>
        </table:table-row>
        <table:table-row table:style-name="TableRow12">
          <table:table-cell table:style-name="TableCell13">
            <text:p text:style-name="P14"><text:span text:style-name="T15">一、繳款人姓名：</text:span><text:span text:style-name="T16">　　　　　　　　　</text:span><text:span text:style-name="T17">身分證號：</text:span><text:span text:style-name="T18"><text:s text:c="18"/></text:span></text:p>
            <text:p text:style-name="P19"><text:span text:style-name="T20">　　聯絡電話：</text:span><text:span text:style-name="T21">(</text:span><text:span text:style-name="T22">公</text:span><text:span text:style-name="T23">)</text:span><text:span text:style-name="T24">　　　　　　</text:span><text:span text:style-name="T25">(</text:span><text:span text:style-name="T26">宅</text:span><text:span text:style-name="T27">)</text:span><text:span text:style-name="T28">　　　　　　</text:span><text:span text:style-name="T29">行動電話：</text:span><text:span text:style-name="T30"><text:s text:c="14"/></text:span></text:p>
            <text:p text:style-name="P31"><text:span text:style-name="T32">二、通訊地址：</text:span><text:span text:style-name="T33">　　　　</text:span><text:span text:style-name="T34">縣（市）</text:span><text:span text:style-name="T35">　　　　</text:span><text:span text:style-name="T36">市區鄉鎮</text:span><text:span text:style-name="T37">　　　　　　　</text:span><text:span text:style-name="T38">路（街）</text:span></text:p>
            <text:p text:style-name="P39"><text:span text:style-name="T40">　　　</text:span><text:span text:style-name="T41">段</text:span><text:span text:style-name="T42">　　　</text:span><text:span text:style-name="T43">巷</text:span><text:span text:style-name="T44">　　　</text:span><text:span text:style-name="T45">弄</text:span><text:span text:style-name="T46">　　　</text:span><text:span text:style-name="T47">號</text:span><text:span text:style-name="T48">　　　</text:span><text:span text:style-name="T49">樓</text:span></text:p>
          </table:table-cell>
        </table:table-row>
        <table:table-row table:style-name="TableRow50">
          <table:table-cell table:style-name="TableCell51">
            <text:p text:style-name="P52"><text:span text:style-name="T53">三、更正對象姓名：</text:span><text:span text:style-name="T54">　　　　　　　　　</text:span><text:span text:style-name="T55">­</text:span><text:span text:style-name="T56">　　</text:span><text:span text:style-name="T57">­</text:span><text:span text:style-name="T58">­</text:span><text:span text:style-name="T59">­</text:span><text:span text:style-name="T60">(</text:span><text:span text:style-name="T61">限繳款者本人或依附投保之眷屬</text:span><text:span text:style-name="T62">)</text:span></text:p>
            <text:p text:style-name="P63">更正原因（請於□欄內打ˇ）及需檢附之證明文件</text:p>
            <text:p text:style-name="P64">□1.戶籍已被遷出國外，應辦理退保【應附戶籍相關證明文件】</text:p>
            <text:p text:style-name="P65">□2.102年以前入監服刑二個月以上，應辦退保【應附出監（所）或在監證明書影本】</text:p>
            <text:p text:style-name="P66">□3.身分證號錯誤【應附身分證或戶口名簿影本】</text:p>
            <text:p text:style-name="P67"><text:span text:style-name="T68">原申報證號：</text:span><text:span text:style-name="T69"><text:s text:c="12"/></text:span><text:span text:style-name="T70"><text:s/></text:span></text:p>
            <text:p text:style-name="P71"><text:span text:style-name="T72">□</text:span><text:span text:style-name="T73">4.</text:span><text:span text:style-name="T74">原投保單位申報錯誤【</text:span><text:span text:style-name="T75">應附原投保單位補正轉入、轉出申報表正本</text:span><text:span text:style-name="T76">】</text:span></text:p>
            <text:p text:style-name="P77">□5.已投保，未中斷投保或回原單位補辦投、退保【應附原單位轉入、轉出<text:line-break/>申報表正本】</text:p>
            <text:p text:style-name="P78">□6.其他【應敍明，並附相關資料】<text:s/></text:p>
            <text:p text:style-name="P79">　　<text:s text:c="12"/>　　　　　　<text:s text:c="18"/></text:p>
          </table:table-cell>
        </table:table-row>
        <table:table-row table:style-name="TableRow80">
          <table:table-cell table:style-name="TableCell81">
            <text:p text:style-name="P82"><text:span text:style-name="T83">四、繳款人簽章：　　　　　</text:span><text:span text:style-name="T84"><text:s text:c="9"/></text:span><text:span text:style-name="T85">申請日期：</text:span><text:span text:style-name="T86"><text:s text:c="15"/></text:span><text:span text:style-name="T87">附件</text:span><text:span text:style-name="T88">　　　</text:span><text:span text:style-name="T89">張</text:span></text:p>
          </table:table-cell>
        </table:table-row>
      </table:table>
      <text:p text:style-name="P90">衛生福利部中央健康保險署中區業務組之地址及服務電話號碼如下：</text:p>
      <text:p text:style-name="P91">地址：台中市西屯區市政北一路66號<text:tab/><text:tab/><text:s text:c="6"/>傳真：04-22531242</text:p>
      <text:p text:style-name="P92">中斷投保異議更正相關疑問，請洽詢本署中區業務組<text:tab/><text:tab/><text:tab/></text:p>
      <text:p text:style-name="P93">電話：(04)22583988轉承辦人(承辦人分機請參閱繳款單正面)<text:tab/></text:p>
      <text:p text:style-name="P94"/>
      <text:p text:style-name="P95"><text:span text:style-name="T96"><draw:frame draw:z-index="251657728" draw:id="id0" draw:style-name="a0" draw:name="Text Box 3" text:anchor-type="paragraph" svg:x="-0.5in" svg:y="0.125in" svg:width="7.12431in" svg:height="1.32639in" style:rel-width="scale" style:rel-height="scale"><draw:text-box><text:p text:style-name="P97">※ <text:s text:c="4"/>/ <text:s text:c="4"/>逕開：</text:p><text:p text:style-name="P98"/><text:p text:style-name="P99"><text:span text:style-name="T100">□</text:span><text:span text:style-name="T101">已補：</text:span><text:span text:style-name="T102"><text:tab/></text:span><text:span text:style-name="T103"><text:tab/></text:span><text:span text:style-name="T104"><text:tab/></text:span><text:span text:style-name="T105"><text:tab/><text:s/></text:span><text:span text:style-name="T106"><text:tab/></text:span><text:span text:style-name="T107"><text:tab/></text:span><text:span text:style-name="T108"><text:tab/><text:s text:c="2"/>(</text:span><text:span text:style-name="T109">單位：</text:span><text:span text:style-name="T110"><text:s text:c="17"/></text:span><text:span text:style-name="T111"><text:tab/>)</text:span></text:p><text:p text:style-name="P112"/><text:p text:style-name="P113"/><text:p text:style-name="P114"/></draw:text-box><svg:title/><svg:desc/></draw:frame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□</text:span><text:span text:style-name="T125">中斷全刪</text:span></text:p>
      <text:p text:style-name="P126"><text:span text:style-name="T127">□</text:span><text:span text:style-name="T128">中斷部分刪，尚需補單。補單日期：</text:span><text:span text:style-name="T129">____________</text:span>承辦人：<text:span text:style-name="T130">____________</text:span><text:s/>覆核：<text:span text:style-name="T131">____________</text:span>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2756in">
        <style:tab-stops/>
      </style:paragraph-properties>
      <style:text-properties style:font-name-asian="全真楷書" fo:color="#FF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25in" fo:margin-bottom="0.4923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保險對象資料更正申請表</dc:title>
    <dc:description>保險對象資料更正申請表</dc:description>
    <dc:subject>全民健康保險保險對象資料更正申請表(A4直印)</dc:subject>
    <meta:keyword>保險對象</meta:keyword>
    <meta:keyword>申請表</meta:keyword>
    <meta:keyword>中斷加保</meta:keyword>
    <meta:initial-creator>中央健康保險局中區分局</meta:initial-creator>
    <dc:creator>徐維欣</dc:creator>
    <meta:creation-date>2020-11-25T03:47:00Z</meta:creation-date>
    <dc:date>2020-11-25T04:03:00Z</dc:date>
    <meta:print-date>2006-09-26T08:17:00Z</meta:print-date>
    <meta:template xlink:href="Normal.dotm" xlink:type="simple"/>
    <meta:editing-cycles>7</meta:editing-cycles>
    <meta:editing-duration>PT840S</meta:editing-duration>
    <meta:document-statistic meta:page-count="1" meta:paragraph-count="1" meta:word-count="128" meta:character-count="861" meta:row-count="6" meta:non-whitespace-character-count="734"/>
  </office:meta>
</office:document-meta>
</file>