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5" style:family="table-cell" style:parent-style-name="Default" style:data-style-name="N0">
      <style:table-cell-properties fo:border="thin solid #000000" style:vertical-align="automatic" fo:wrap-option="wrap" fo:background-color="#CCFFCC"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42pt" style:font-size-asian="42pt" style:font-size-complex="42pt"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fo:background-color="#CCFFCC"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10" style:family="table-cell" style:parent-style-name="Default" style:data-style-name="N1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36pt" style:font-size-asian="36pt" style:font-size-complex="36pt" style:font-family-generic="script"/>
    </style:style>
    <style:style style:name="ce1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36pt" style:font-size-asian="36pt" style:font-size-complex="36pt" style:font-family-generic="script"/>
    </style:style>
    <style:style style:name="ce12"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36pt" style:font-size-asian="36pt" style:font-size-complex="36pt" style:font-family-generic="script"/>
    </style:style>
    <style:style style:name="ce1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32pt" style:font-size-asian="32pt" style:font-size-complex="3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36pt" style:font-size-asian="36pt" style:font-size-complex="36pt" style:font-family-generic="script"/>
    </style:style>
    <style:style style:name="ce1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32pt" style:font-size-asian="32pt" style:font-size-complex="32pt" style:font-family-generic="script"/>
    </style:style>
    <style:style style:name="ce16" style:family="table-cell" style:parent-style-name="_30334__20998__27604_"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32pt" style:font-size-asian="32pt" style:font-size-complex="32pt" style:font-family-generic="script"/>
    </style:style>
    <style:style style:name="ce1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32pt" style:font-size-asian="32pt" style:font-size-complex="32pt" style:font-family-generic="script"/>
    </style:style>
    <style:style style:name="ce18" style:family="table-cell" style:parent-style-name="_30334__20998__27604_" style:data-style-name="N1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32pt" style:font-size-asian="32pt" style:font-size-complex="32pt" style:font-family-generic="script"/>
    </style:style>
    <style:style style:name="ce19" style:family="table-cell" style:parent-style-name="_30334__20998__27604_" style:data-style-name="N1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32pt" style:font-size-asian="32pt" style:font-size-complex="3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42pt" style:font-size-asian="42pt" style:font-size-complex="4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2" style:family="table-cell" style:parent-style-name="Default" style:data-style-name="N0">
      <style:table-cell-properties fo:border="thin solid #000000"/>
      <style:text-properties style:font-name="Times New Roman" style:font-name-asian="Times New Roman" style:font-name-complex="Times New Roman" fo:font-size="32pt" style:font-size-asian="32pt" style:font-size-complex="32pt" style:font-family-generic="roman"/>
    </style:style>
    <style:style style:name="ce23"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fo:font-size="32pt" style:font-size-asian="32pt" style:font-size-complex="32pt" fo:font-weight="bold" style:font-weight-asian="bold" style:font-weight-complex="bold"/>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42pt" style:font-size-asian="42pt" style:font-size-complex="42pt" fo:font-weight="bold" style:font-weight-asian="bold" style:font-weight-complex="bold"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style>
    <style:style style:name="ce27"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32pt" style:font-size-asian="32pt" style:font-size-complex="32pt" style:font-family-generic="roman"/>
    </style:style>
    <style:style style:name="ce31" style:family="table-cell" style:parent-style-name="Default" style:data-style-name="N0">
      <style:table-cell-properties fo:border="thin solid #000000" style:vertical-align="automatic" fo:wrap-option="wrap" fo:background-color="#FFFF99"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32pt" style:font-size-asian="32pt" style:font-size-complex="3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42pt" style:font-size-asian="42pt" style:font-size-complex="4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8.59895833333333cm"/>
    </style:style>
    <style:style style:name="co3" style:family="table-column">
      <style:table-column-properties fo:break-before="auto" style:column-width="10.5304166666667cm"/>
    </style:style>
    <style:style style:name="co4" style:family="table-column">
      <style:table-column-properties fo:break-before="auto" style:column-width="13.7054166666667cm"/>
    </style:style>
    <style:style style:name="co5" style:family="table-column">
      <style:table-column-properties fo:break-before="auto" style:column-width="14.2610416666667cm"/>
    </style:style>
    <style:style style:name="co6" style:family="table-column">
      <style:table-column-properties fo:break-before="auto" style:column-width="13.731875cm"/>
    </style:style>
    <style:style style:name="co7" style:family="table-column">
      <style:table-column-properties fo:break-before="auto" style:column-width="10.9802083333333cm"/>
    </style:style>
    <style:style style:name="co8" style:family="table-column">
      <style:table-column-properties fo:break-before="auto" style:column-width="14.2345833333333cm"/>
    </style:style>
    <style:style style:name="co9" style:family="table-column">
      <style:table-column-properties fo:break-before="auto" style:column-width="13.4408333333333cm"/>
    </style:style>
    <style:style style:name="co10" style:family="table-column">
      <style:table-column-properties fo:break-before="auto" style:column-width="12.303125cm"/>
    </style:style>
    <style:style style:name="co11" style:family="table-column">
      <style:table-column-properties fo:break-before="auto" style:column-width="1.905cm"/>
    </style:style>
    <style:style style:name="ro1" style:family="table-row">
      <style:table-row-properties style:row-height="58.5pt" style:use-optimal-row-height="true" fo:break-before="auto"/>
    </style:style>
    <style:style style:name="ro2" style:family="table-row">
      <style:table-row-properties style:row-height="49.9pt" style:use-optimal-row-height="false" fo:break-before="auto"/>
    </style:style>
    <style:style style:name="ro3" style:family="table-row">
      <style:table-row-properties style:row-height="150pt" style:use-optimal-row-height="false" fo:break-before="auto"/>
    </style:style>
    <style:style style:name="ro4" style:family="table-row">
      <style:table-row-properties style:row-height="220.1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總表(執行率)"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8" table:number-rows-spanned="1" table:style-name="ce25">
            <text:p>105<text:span text:style-name="T4">年菸品健康福利捐分配項目及執行率</text:span>(<text:span text:style-name="T4">格式</text:span>)<text:s text:c="271"/></text:p>
          </table:table-cell>
          <table:covered-table-cell table:number-columns-repeated="7"/>
          <table:table-cell table:number-columns-repeated="2" table:style-name="ce7"/>
          <table:table-cell office:value-type="string" table:style-name="ce20">
            <text:p>單位:元</text:p>
          </table:table-cell>
          <table:table-cell table:number-columns-repeated="16373"/>
        </table:table-row>
        <table:table-row table:style-name="ro2">
          <table:table-cell office:value-type="string" table:number-columns-spanned="1" table:number-rows-spanned="2" table:style-name="ce31">
            <text:p><text:span text:style-name="T2">編號</text:span></text:p>
          </table:table-cell>
          <table:table-cell office:value-type="string" table:number-columns-spanned="1" table:number-rows-spanned="2" table:style-name="ce29">
            <text:p><text:span text:style-name="T2">機關</text:span></text:p>
          </table:table-cell>
          <table:table-cell office:value-type="string" table:number-columns-spanned="1" table:number-rows-spanned="2" table:style-name="ce29">
            <text:p><text:span text:style-name="T2">基金名稱</text:span></text:p>
          </table:table-cell>
          <table:table-cell office:value-type="string" table:number-columns-spanned="1" table:number-rows-spanned="2" table:style-name="ce29">
            <text:p><text:span text:style-name="T2">分配項目</text:span></text:p>
          </table:table-cell>
          <table:table-cell office:value-type="string" table:number-columns-spanned="1" table:number-rows-spanned="2" table:style-name="ce23">
            <text:p>105年</text:p>
            <text:p>分配比率</text:p>
          </table:table-cell>
          <table:table-cell office:value-type="string" table:number-columns-spanned="3" table:number-rows-spanned="1" table:style-name="ce34">
            <text:p>105<text:span text:style-name="T2">年</text:span>1-6<text:span text:style-name="T2">月</text:span></text:p>
          </table:table-cell>
          <table:covered-table-cell table:number-columns-repeated="2"/>
          <table:table-cell office:value-type="string" table:number-columns-spanned="3" table:number-rows-spanned="1" table:style-name="ce32">
            <text:p>105<text:span text:style-name="T2">年</text:span>1-12<text:span text:style-name="T2">月</text:span></text:p>
          </table:table-cell>
          <table:covered-table-cell table:number-columns-repeated="2"/>
          <table:table-cell table:number-columns-repeated="16373"/>
        </table:table-row>
        <table:table-row table:style-name="ro2">
          <table:covered-table-cell/>
          <table:covered-table-cell/>
          <table:covered-table-cell/>
          <table:covered-table-cell/>
          <table:covered-table-cell/>
          <table:table-cell office:value-type="string" table:style-name="ce9">
            <text:p><text:span text:style-name="T2">菸捐</text:span><text:span text:style-name="T2">實際分配數（</text:span>A<text:span text:style-name="T2">）</text:span></text:p>
          </table:table-cell>
          <table:table-cell office:value-type="string" table:style-name="ce9">
            <text:p><text:span text:style-name="T2">執行數（</text:span>B<text:span text:style-name="T2">）</text:span></text:p>
          </table:table-cell>
          <table:table-cell office:value-type="string" table:style-name="ce9">
            <text:p><text:span text:style-name="T2">執行率（</text:span>C<text:span text:style-name="T2">）</text:span></text:p>
          </table:table-cell>
          <table:table-cell office:value-type="string" table:style-name="ce5">
            <text:p><text:span text:style-name="T2">菸捐</text:span><text:span text:style-name="T2">實際分配數（</text:span>A<text:span text:style-name="T2">）</text:span></text:p>
          </table:table-cell>
          <table:table-cell office:value-type="string" table:style-name="ce5">
            <text:p><text:span text:style-name="T2">執行數（</text:span>B<text:span text:style-name="T2">）</text:span></text:p>
          </table:table-cell>
          <table:table-cell office:value-type="string" table:style-name="ce5">
            <text:p><text:span text:style-name="T2">執行率（</text:span>C<text:span text:style-name="T2">）</text:span></text:p>
          </table:table-cell>
          <table:table-cell table:number-columns-repeated="16373"/>
        </table:table-row>
        <table:table-row table:style-name="ro3">
          <table:table-cell office:value-type="float" office:value="1" table:number-columns-spanned="1" table:number-rows-spanned="2" table:style-name="ce21">
            <text:p>1</text:p>
          </table:table-cell>
          <table:table-cell office:value-type="string" table:number-columns-spanned="1" table:number-rows-spanned="3" table:style-name="ce21">
            <text:p><text:span text:style-name="T2">中央健康保險署</text:span></text:p>
          </table:table-cell>
          <table:table-cell office:value-type="string" table:number-columns-spanned="1" table:number-rows-spanned="2" table:style-name="ce21">
            <text:p><text:span text:style-name="T2">全民健康保險基金</text:span></text:p>
          </table:table-cell>
          <table:table-cell office:value-type="string" table:style-name="ce8">
            <text:p><text:span text:style-name="T2">安全準備</text:span></text:p>
          </table:table-cell>
          <table:table-cell office:value-type="percentage" office:value="0.5" table:style-name="ce10">
            <text:p>50%</text:p>
          </table:table-cell>
          <table:table-cell office:value-type="float" office:value="7984905865" table:style-name="ce11">
            <text:p>7,984,905,865</text:p>
          </table:table-cell>
          <table:table-cell office:value-type="float" office:value="7984905865" table:style-name="ce11">
            <text:p>7,984,905,865</text:p>
          </table:table-cell>
          <table:table-cell office:value-type="percentage" office:value="1" table:style-name="ce12">
            <text:p>100.00%</text:p>
          </table:table-cell>
          <table:table-cell office:value-type="float" office:value="17183758637" table:style-name="ce13">
            <text:p>17,183,758,637</text:p>
          </table:table-cell>
          <table:table-cell office:value-type="float" office:value="17183758637" table:style-name="ce13">
            <text:p>17,183,758,637</text:p>
          </table:table-cell>
          <table:table-cell office:value-type="percentage" office:value="1" table:style-name="ce12">
            <text:p>100.00%</text:p>
          </table:table-cell>
          <table:table-cell table:number-columns-repeated="16373"/>
        </table:table-row>
        <table:table-row table:style-name="ro3">
          <table:covered-table-cell/>
          <table:covered-table-cell/>
          <table:covered-table-cell/>
          <table:table-cell office:value-type="string" table:style-name="ce8">
            <text:p><text:span text:style-name="T2">罕見疾病等之醫療費用</text:span></text:p>
          </table:table-cell>
          <table:table-cell office:value-type="string" table:style-name="ce14">
            <text:p>定額2.43億元</text:p>
          </table:table-cell>
          <table:table-cell office:value-type="float" office:value="121500000" table:style-name="ce11">
            <text:p>121,500,000</text:p>
          </table:table-cell>
          <table:table-cell office:value-type="float" office:value="121500000" table:style-name="ce11">
            <text:p>121,500,000</text:p>
          </table:table-cell>
          <table:table-cell office:value-type="percentage" office:value="1" table:style-name="ce12">
            <text:p>100.00%</text:p>
          </table:table-cell>
          <table:table-cell office:value-type="float" office:value="243000000" table:style-name="ce13">
            <text:p>243,000,000</text:p>
          </table:table-cell>
          <table:table-cell office:value-type="float" office:value="243000000" table:style-name="ce15">
            <text:p>243,000,000</text:p>
          </table:table-cell>
          <table:table-cell office:value-type="percentage" office:value="1" table:style-name="ce12">
            <text:p>100.00%</text:p>
          </table:table-cell>
          <table:table-cell table:number-columns-repeated="16373"/>
        </table:table-row>
        <table:table-row table:style-name="ro3">
          <table:table-cell office:value-type="float" office:value="2" table:style-name="ce4">
            <text:p>2</text:p>
          </table:table-cell>
          <table:covered-table-cell/>
          <table:table-cell office:value-type="string" table:style-name="ce4">
            <text:p><text:span text:style-name="T2">全民健康保險紓困基金</text:span></text:p>
          </table:table-cell>
          <table:table-cell office:value-type="string" table:style-name="ce3">
            <text:p><text:span text:style-name="T2">補助經濟困難者之保險費</text:span></text:p>
          </table:table-cell>
          <table:table-cell office:value-type="percentage" office:value="0.05" table:style-name="ce16">
            <text:p>5%</text:p>
          </table:table-cell>
          <table:table-cell office:value-type="float" office:value="798490586" table:style-name="ce17">
            <text:p>798,490,586</text:p>
          </table:table-cell>
          <table:table-cell office:value-type="float" office:value="331387350" table:style-name="ce17">
            <text:p>331,387,350</text:p>
          </table:table-cell>
          <table:table-cell office:value-type="percentage" office:value="0.41501722851870915" table:formula="msoxl:=G6/F6" table:style-name="ce18">
            <text:p>41.50%</text:p>
          </table:table-cell>
          <table:table-cell office:value-type="float" office:value="1718375863" table:style-name="ce15">
            <text:p>1,718,375,863</text:p>
          </table:table-cell>
          <table:table-cell office:value-type="float" office:value="1798146596" table:style-name="ce15">
            <text:p>1,798,146,596</text:p>
          </table:table-cell>
          <table:table-cell office:value-type="percentage" office:value="1.0464221680003893" table:formula="msoxl:=J6/I6" table:style-name="ce19">
            <text:p>104.64%</text:p>
          </table:table-cell>
          <table:table-cell table:number-columns-repeated="16373"/>
        </table:table-row>
        <table:table-row table:style-name="ro4">
          <table:table-cell office:value-type="string" table:number-columns-spanned="11" table:number-rows-spanned="1" table:style-name="ce27">
            <text:p><text:span text:style-name="T2">備註：</text:span></text:p>
            <text:p>1.<text:span text:style-name="T2">分配比率以菸品健康福利捐分配及運作辦法之當年年度分配比率填寫。</text:span></text:p>
            <text:p>2.<text:span text:style-name="T2">執行數（</text:span>B<text:span text:style-name="T2">）：係實支數+預付數，執行數為半年決算數及全年決算數。</text:span></text:p>
            <text:p>3.<text:span text:style-name="T2">執行率（</text:span>C<text:span text:style-name="T2">）：係以執行數（</text:span>B<text:span text:style-name="T2">）</text:span>/<text:s/><text:span text:style-name="T2">菸捐實際分配數（</text:span>A<text:span text:style-name="T2">）</text:span></text:p>
          </table:table-cell>
          <table:covered-table-cell table:number-columns-repeated="10"/>
          <table:table-cell table:number-columns-repeated="16373" table:style-name="ce6"/>
        </table:table-row>
        <table:table-row table:number-rows-repeated="10485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7-02-14T06:32:10Z</dc:date>
  </office:meta>
</office:document-meta>
</file>