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left="0.75cm" fo:margin-right="0cm" fo:line-height="1.058cm" fo:text-indent="0cm" style:auto-text-indent="false"/>
    </style:style>
    <style:style style:name="P4" style:family="paragraph" style:parent-style-name="Standard">
      <style:paragraph-properties fo:margin-left="0.75cm" fo:margin-right="0cm" fo:line-height="1.058cm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margin-left="0.75cm" fo:margin-right="0cm" fo:line-height="1.058cm" fo:text-indent="0.434cm" style:auto-text-indent="false"/>
    </style:style>
    <style:style style:name="P6" style:family="paragraph" style:parent-style-name="Standard">
      <style:paragraph-properties fo:margin-left="0.423cm" fo:margin-right="0cm" fo:line-height="1.058cm" fo:text-indent="0.328cm" style:auto-text-indent="false"/>
    </style:style>
    <style:style style:name="P7" style:family="paragraph" style:parent-style-name="Standard">
      <style:paragraph-properties fo:margin-left="0.75cm" fo:margin-right="0cm" fo:line-height="1.058cm" fo:text-indent="7.509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fo:margin-left="0.75cm" fo:margin-right="0cm" fo:line-height="1.058cm" fo:text-indent="1.092cm" style:auto-text-indent="false"/>
    </style:style>
    <style:style style:name="P9" style:family="paragraph" style:parent-style-name="Standard">
      <style:paragraph-properties fo:margin-left="0.75cm" fo:margin-right="0cm" fo:line-height="1.058cm" fo:text-indent="6.99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7.502cm" fo:margin-right="0cm" fo:line-height="1.058cm" fo:text-indent="0.247cm" style:auto-text-indent="false"/>
    </style:style>
    <style:style style:name="P11" style:family="paragraph" style:parent-style-name="Standard">
      <style:paragraph-properties fo:margin-left="0.75cm" fo:margin-right="0cm" fo:line-height="1.058cm" fo:text-indent="1.2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0.75cm" fo:margin-right="0cm" fo:line-height="1.058cm" fo:text-align="center" style:justify-single-word="false" fo:text-indent="1.2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0cm" fo:margin-right="0cm" fo:line-height="1.058cm" fo:text-indent="0.99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0.75cm" fo:margin-right="0cm" fo:line-height="1.058cm" fo:text-indent="0.50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left="0.75cm" fo:margin-right="0cm" fo:line-height="1.058cm" fo:text-indent="0.501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Standard">
      <style:paragraph-properties fo:margin-left="0.75cm" fo:margin-right="0cm" fo:line-height="1.058cm" fo:text-indent="7.064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Arial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2" style:family="text">
      <style:text-properties style:font-name="標楷體" fo:background-color="#d8d8d8" loext:char-shading-value="0" style:font-name-asian="標楷體" style:font-name-complex="標楷體" style:font-size-complex="12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style:border-line-width="0.035cm 0.035cm 0.035cm" fo:padding-left="0.219cm" fo:padding-right="0.219cm" fo:padding-top="0.092cm" fo:padding-bottom="0.092cm" fo:border="3pt double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2" draw:name="外框1" text:anchor-type="char" svg:x="3.112cm" svg:y="-1.593cm" svg:width="11.439cm" svg:height="1.411cm" draw:z-index="2"><draw:text-box><text:p text:style-name="P1"><text:span text:style-name="T1">長期服藥之慢性病人</text:span><text:span text:style-name="T2">無法親自就醫者</text:span><text:span text:style-name="T1"> 適用</text:span></text:p><text:p text:style-name="P3"><text:span text:style-name="T3">□行動不便</text:span></text:p><text:p text:style-name="P5"><text:span text:style-name="T6">(原因或傷病情形簡述: <text:s text:c="45"/>)</text:span></text:p><text:p text:style-name="P3"><text:span text:style-name="T3">□遠洋漁船或國際航線船舶船員，出海作業期間</text:span></text:p><text:p text:style-name="P5"><text:span text:style-name="T6">(服務船公司: <text:s text:c="13"/>出海日期: <text:s text:c="9"/>預訂返國日期: <text:s text:c="7"/>)</text:span></text:p><text:p text:style-name="P2">無法親自就醫</text:p></draw:text-box></draw:frame><text:span text:style-name="T10">切 <text:s text:c="2"/>結 <text:s text:c="2"/>書</text:span><text:span text:style-name="T11"> </text:span><text:span text:style-name="T3">(參考格式)</text:span></text:p>
      <text:p text:style-name="P6"><text:span text:style-name="T3">本人</text:span><text:span text:style-name="T3">­</text:span><text:span text:style-name="T3">­</text:span><text:span text:style-name="T3">­</text:span><text:span text:style-name="T3">因屬</text:span><text:span text:style-name="T5">須長期服藥之慢性病人，因下列特殊情況</text:span></text:p>
      <text:p text:style-name="P3"><text:span text:style-name="T3">□行動不便</text:span></text:p>
      <text:p text:style-name="P5"><text:span text:style-name="T6">(原因或傷病情形簡述: <text:s text:c="45"/>)</text:span></text:p>
      <text:p text:style-name="P3"><text:span text:style-name="T3">□遠洋漁船或國際航線船舶船員，出海作業期間</text:span></text:p>
      <text:p text:style-name="P5"><text:span text:style-name="T6">(服務船公司: <text:s text:c="13"/>出海日期: <text:s text:c="9"/>預訂返國日期: <text:s text:c="7"/>)</text:span></text:p>
      <text:p text:style-name="P3"><text:span text:style-name="T3">無法親自就醫，同意委託___________(與本人之關係： <text:s text:c="6"/>)，向醫師陳述病情，由醫師依專業決定，是否再開給相同處方，特立書為憑，此致</text:span></text:p>
      <text:p text:style-name="P7">醫院(診所)</text:p>
      <text:p text:style-name="P4"/>
      <text:p text:style-name="P8"><draw:frame draw:style-name="fr1" draw:name="外框2" text:anchor-type="char" svg:x="3.99cm" svg:y="0.979cm" svg:width="3.253cm" svg:height="0.924cm" draw:z-index="0"><draw:text-box><text:p text:style-name="Standard"><text:span text:style-name="T9">(簽名或蓋章)</text:span></text:p></draw:text-box></draw:frame><text:span text:style-name="T3">立書人:____________ </text:span><text:span text:style-name="T6">(身分證號: <text:s text:c="20"/>)</text:span></text:p>
      <text:p text:style-name="P9">(出生日期： <text:s text:c="18"/>)</text:p>
      <text:p text:style-name="P10"><text:span text:style-name="T6">(聯絡電話： <text:s text:c="18"/>)</text:span></text:p>
      <text:p text:style-name="P11"/>
      <text:p text:style-name="P8"><draw:frame draw:style-name="fr1" draw:name="外框3" text:anchor-type="char" svg:x="4.122cm" svg:y="0.926cm" svg:width="3.623cm" svg:height="0.845cm" draw:z-index="1"><draw:text-box><text:p text:style-name="Standard"><text:span text:style-name="T9">(簽名或蓋章)</text:span></text:p><text:p text:style-name="Standard"/></draw:text-box></draw:frame><text:span text:style-name="T3">受託人:____________ </text:span><text:span text:style-name="T6">(身分證號: <text:s text:c="20"/>)</text:span></text:p>
      <text:p text:style-name="P10"><text:span text:style-name="T6">(聯絡電話： <text:s text:c="18"/>)</text:span></text:p>
      <text:p text:style-name="P13"/>
      <text:p text:style-name="P14"/>
      <text:p text:style-name="P15"><text:span text:style-name="T3">中 <text:s text:c="2"/>華 <text:s text:c="2"/>民 <text:s text:c="2"/>國 <text:s text:c="10"/>年 <text:s text:c="9"/>月 <text:s text:c="8"/>日</text:span></text:p>
      <text:p text:style-name="P11"/>
      <text:p text:style-name="P12"/>
      <text:p text:style-name="P17"><text:span text:style-name="T8">就醫日期： <text:s text:c="12"/></text:span><text:span text:style-name="T12">(醫院、診所填載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A000000</meta:initial-creator>
    <meta:creation-date>2012-11-28T15:22:00</meta:creation-date>
    <dc:creator>nhinb</dc:creator>
    <dc:date>2012-11-28T15:22:00</dc:date>
    <meta:print-date>2012-11-28T15:20:00</meta:print-date>
    <meta:editing-cycles>2</meta:editing-cycles>
    <meta:document-statistic meta:table-count="0" meta:image-count="0" meta:object-count="0" meta:page-count="1" meta:paragraph-count="23" meta:word-count="312" meta:character-count="673" meta:non-whitespace-character-count="349"/>
    <meta:generator>LibreOffice/6.4.3.2$Windows_X86_64 LibreOffice_project/747b5d0ebf89f41c860ec2a39efd7cb15b54f2d8</meta:generator>
  </office:meta>
</office:document-meta>
</file>