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75cm" fo:margin-right="0cm" fo:line-height="1.058cm" fo:text-indent="0cm" style:auto-text-indent="false"/>
    </style:style>
    <style:style style:name="P3" style:family="paragraph" style:parent-style-name="Standard">
      <style:paragraph-properties fo:margin-left="0.75cm" fo:margin-right="0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75cm" fo:margin-right="0cm" fo:line-height="1.058cm" fo:text-indent="0.434cm" style:auto-text-indent="false"/>
    </style:style>
    <style:style style:name="P5" style:family="paragraph" style:parent-style-name="Standard">
      <style:paragraph-properties fo:margin-left="0.75cm" fo:margin-right="0cm" fo:line-height="1.058cm" fo:text-indent="0.499cm" style:auto-text-indent="false"/>
    </style:style>
    <style:style style:name="P6" style:family="paragraph" style:parent-style-name="Standard">
      <style:paragraph-properties fo:margin-left="0.75cm" fo:margin-right="0cm" fo:line-height="1.058cm" fo:text-indent="7.509cm" style:auto-text-indent="false"/>
    </style:style>
    <style:style style:name="P7" style:family="paragraph" style:parent-style-name="Standard">
      <style:paragraph-properties fo:margin-left="0.75cm" fo:margin-right="0cm" fo:line-height="1.058cm" fo:text-indent="1.092cm" style:auto-text-indent="false"/>
    </style:style>
    <style:style style:name="P8" style:family="paragraph" style:parent-style-name="Standard">
      <style:paragraph-properties fo:margin-left="0.75cm" fo:margin-right="0cm" fo:line-height="1.058cm" fo:text-indent="6.9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7.502cm" fo:margin-right="0cm" fo:line-height="1.058cm" fo:text-indent="0.247cm" style:auto-text-indent="false"/>
    </style:style>
    <style:style style:name="P10" style:family="paragraph" style:parent-style-name="Standard">
      <style:paragraph-properties fo:margin-left="0.75cm" fo:margin-right="0cm" fo:line-height="1.058cm" fo:text-indent="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75cm" fo:margin-right="0cm" fo:line-height="1.058cm" fo:text-indent="0.501cm" style:auto-text-indent="false"/>
    </style:style>
    <style:style style:name="P12" style:family="paragraph" style:parent-style-name="Standard">
      <style:paragraph-properties fo:margin-left="0.75cm" fo:margin-right="0cm" fo:line-height="1.058cm" fo:text-indent="0.5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75cm" fo:margin-right="0cm" fo:line-height="1.058cm" fo:text-indent="7.5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19cm" fo:padding-right="0.219cm" fo:padding-top="0.092cm" fo:padding-bottom="0.092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外框1" text:anchor-type="char" svg:x="2.741cm" svg:y="-1.408cm" svg:width="12.127cm" svg:height="1.332cm" draw:z-index="1"><draw:text-box><text:p text:style-name="Standard"><text:span text:style-name="T2">一次領取慢性病連續處方箋總給藥量者 <text:s/>適用</text:span></text:p></draw:text-box></draw:frame><text:span text:style-name="T6">切 <text:s text:c="2"/>結 <text:s text:c="2"/>書</text:span><text:span text:style-name="T7"> </text:span><text:span text:style-name="T3">(參考格式)</text:span></text:p>
      <text:p text:style-name="P2"><text:span text:style-name="T3">本人</text:span><text:span text:style-name="T3">­</text:span><text:span text:style-name="T3">­</text:span><text:span text:style-name="T3">­</text:span><text:span text:style-name="T3">持慢性病連續處方箋領藥，</text:span><text:span text:style-name="T5">因有下列特殊情況：</text:span></text:p>
      <text:p text:style-name="P2"><text:span text:style-name="T3">□預定出國(預定出國超過2個月)</text:span></text:p>
      <text:p text:style-name="P4"><text:span text:style-name="T8">(出國目的地: <text:s text:c="9"/>預定出國： <text:s text:c="8"/>預定返國日期： <text:s text:c="10"/>)</text:span></text:p>
      <text:p text:style-name="P2"><text:span text:style-name="T3">□返回離島地區</text:span></text:p>
      <text:p text:style-name="P4"><text:span text:style-name="T8">(返回離島之地區別: <text:s text:c="8"/>地址: <text:s text:c="33"/>)</text:span></text:p>
      <text:p text:style-name="P2"><text:span text:style-name="T3">□遠洋漁船或國際航線船舶船員，出海作業期間</text:span></text:p>
      <text:p text:style-name="P4"><text:span text:style-name="T8">(服務船公司: <text:s text:c="13"/>出海日期: <text:s text:c="9"/>預訂返國日期: <text:s text:c="7"/>)</text:span></text:p>
      <text:p text:style-name="P2"><text:span text:style-name="T3">□罕見疾病病人</text:span></text:p>
      <text:p text:style-name="P4"><text:span text:style-name="T8">(罕見疾病名稱: <text:s text:c="15"/>)</text:span></text:p>
      <text:p text:style-name="P5"><text:span text:style-name="T8">(醫院、診所如得逕依病人健保卡重大傷病身分註記辨識，則可免為切結)</text:span></text:p>
      <text:p text:style-name="P2"><text:span text:style-name="T5">無法或不便領取第2個月及第3個月用藥，擬</text:span><text:span text:style-name="T3">一次領取本慢性病連續處方箋之總給藥量，特立書為憑，此致</text:span></text:p>
      <text:p text:style-name="P6"><text:span text:style-name="T2">醫院(診所、藥局)</text:span></text:p>
      <text:p text:style-name="P3"/>
      <text:p text:style-name="P7"><draw:frame draw:style-name="fr1" draw:name="外框2" text:anchor-type="char" svg:x="4.016cm" svg:y="0.953cm" svg:width="3.147cm" svg:height="1.057cm" draw:z-index="0"><draw:text-box><text:p text:style-name="P1">(簽名或蓋章)</text:p></draw:text-box></draw:frame><text:span text:style-name="T3">立書人:____________ </text:span><text:span text:style-name="T8">(身分證號: <text:s text:c="21"/>)</text:span></text:p>
      <text:p text:style-name="P8">(出生日期： <text:s text:c="19"/>)</text:p>
      <text:p text:style-name="P9"><text:span text:style-name="T8">(聯絡電話： <text:s text:c="19"/>)</text:span></text:p>
      <text:p text:style-name="P10"/>
      <text:p text:style-name="P11"><text:span text:style-name="T3">中 <text:s text:c="2"/>華 <text:s text:c="2"/>民 <text:s text:c="2"/>國 <text:s text:c="10"/>年 <text:s text:c="9"/>月 <text:s text:c="7"/>日</text:span></text:p>
      <text:p text:style-name="P12"/>
      <text:p text:style-name="P12"/>
      <text:p text:style-name="P14"><text:span text:style-name="T9">領藥日期： <text:s text:c="9"/></text:span><text:span text:style-name="T11">(醫院、診所、藥局填載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000000</meta:initial-creator>
    <meta:creation-date>2012-11-28T15:25:00</meta:creation-date>
    <dc:creator>nhinb</dc:creator>
    <dc:date>2012-11-28T15:25:00</dc:date>
    <meta:print-date>2012-11-28T15:25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311" meta:character-count="566" meta:non-whitespace-character-count="325"/>
    <meta:generator>LibreOffice/6.4.3.2$Windows_X86_64 LibreOffice_project/747b5d0ebf89f41c860ec2a39efd7cb15b54f2d8</meta:generator>
  </office:meta>
</office:document-meta>
</file>