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72016666666667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8.8pt" style:use-optimal-row-height="tru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45.8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0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0年分配比率</text:p>
          </table:table-cell>
          <table:table-cell office:value-type="string" table:number-columns-spanned="6" table:number-rows-spanned="1" table:style-name="ce41">
            <text:p>110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43945930" table:style-name="ce10">
            <text:p><text:s/>243,945,930<text:s/></text:p>
          </table:table-cell>
          <table:table-cell office:value-type="float" office:value="210600000" table:style-name="ce11">
            <text:p>210,600,000</text:p>
          </table:table-cell>
          <table:table-cell office:value-type="float" office:value="243945930" table:style-name="ce11">
            <text:p>243,945,930</text:p>
          </table:table-cell>
          <table:table-cell office:value-type="percentage" office:value="1" table:style-name="ce12">
            <text:p>100.00%</text:p>
          </table:table-cell>
          <table:table-cell office:value-type="percentage" office:value="1.1583000000000001" table:style-name="ce13">
            <text:p>115.83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4606639041" table:style-name="ce11">
            <text:p>14,606,639,041</text:p>
          </table:table-cell>
          <table:table-cell office:value-type="float" office:value="12610000000" table:style-name="ce11">
            <text:p>12,610,000,000</text:p>
          </table:table-cell>
          <table:table-cell office:value-type="float" office:value="14606639041" table:style-name="ce11">
            <text:p>14,606,639,041</text:p>
          </table:table-cell>
          <table:table-cell office:value-type="percentage" office:value="1" table:style-name="ce12">
            <text:p>100.00%</text:p>
          </table:table-cell>
          <table:table-cell office:value-type="percentage" office:value="1.1583000000000001" table:style-name="ce13">
            <text:p>115.83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451751724" table:style-name="ce11">
            <text:p>451,751,724</text:p>
          </table:table-cell>
          <table:table-cell office:value-type="float" office:value="390000000" table:style-name="ce11">
            <text:p>390,000,000</text:p>
          </table:table-cell>
          <table:table-cell office:value-type="float" office:value="705864359" table:style-name="ce11">
            <text:p>705,864,359</text:p>
          </table:table-cell>
          <table:table-cell office:value-type="percentage" office:value="1.5625050697094849" table:style-name="ce12">
            <text:p>156.25%</text:p>
          </table:table-cell>
          <table:table-cell office:value-type="percentage" office:value="1.8099086128205129" table:style-name="ce13">
            <text:p>180.99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9795061672" table:formula="of:=SUM([.F6:.F17])" table:style-name="ce34">
            <text:p><text:s/>29,795,061,672<text:s/></text:p>
          </table:table-cell>
          <table:table-cell office:value-type="float" office:value="13210600000" table:formula="of:=SUM([.G6:.G18])" table:style-name="ce34">
            <text:p><text:s/>13,210,600,000<text:s/></text:p>
          </table:table-cell>
          <table:table-cell office:value-type="float" office:value="15556449330" table:formula="of:=SUM([.H6:.H18])" table:style-name="ce34">
            <text:p><text:s/>15,556,449,330<text:s/></text:p>
          </table:table-cell>
          <table:table-cell office:value-type="percentage" office:value="0.52211502366579154" table:formula="of:=[.H19]/[.F19]" table:style-name="ce12">
            <text:p>52.21%</text:p>
          </table:table-cell>
          <table:table-cell office:value-type="percentage" office:value="1.1775732616232419" table:formula="of:=[.H19]/[.G19]" table:style-name="ce35">
            <text:p>117.8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0<text:span text:style-name="T2">年</text:span>1-12<text:span text:style-name="T2">月實際獲配數</text:span><text:span text:style-name="T2"/></text:p>
            <text:p>(B)<text:span text:style-name="T2">編列預算數：係指</text:span>110<text:span text:style-name="T2">年</text:span>1-12<text:span text:style-name="T2">月預算書編列額度</text:span><text:span text:style-name="T2"/></text:p>
            <text:p>(C)<text:span text:style-name="T2">實際支用數：係指</text:span>110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0年1-12月.$A$1:110年1-12月.$K$20" table:base-cell-address="110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胡祺苑@菸害防制組</meta:initial-creator>
    <dc:creator>楊雅惠</dc:creator>
    <meta:creation-date>2006-09-16T00:00:00Z</meta:creation-date>
    <dc:date>2022-03-04T06:19:05Z</dc:date>
    <meta:print-date>2022-03-04T06:18:27Z</meta:print-date>
  </office:meta>
</office:document-meta>
</file>