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51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1.8838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89.4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60.2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61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4.4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87.6pt" style:use-optimal-row-height="false" fo:break-before="auto"/>
    </style:style>
    <style:style style:name="ro15" style:family="table-row">
      <style:table-row-properties style:row-height="94.05pt" style:use-optimal-row-height="false" fo:break-before="auto"/>
    </style:style>
    <style:style style:name="ro16" style:family="table-row">
      <style:table-row-properties style:row-height="141.6pt" style:use-optimal-row-height="false" fo:break-before="auto"/>
    </style:style>
    <style:style style:name="ro17" style:family="table-row">
      <style:table-row-properties style:row-height="88.8pt" style:use-optimal-row-height="tru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145.9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-6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31"/>
        <table:table-column table:style-name="co2" table:number-columns-repeated="5" table:default-cell-style-name="ce32"/>
        <table:table-column table:style-name="co2" table:default-cell-style-name="ce2"/>
        <table:table-column table:style-name="co3" table:number-columns-repeated="16373" table:default-cell-style-name="ce2"/>
        <table:table-row table:style-name="ro1" table:visibility="collapse">
          <table:table-cell office:value-type="string" table:number-columns-spanned="11" table:number-rows-spanned="2" table:style-name="ce33">
            <text:p>111<text:span text:style-name="T2">年</text:span>1<text:span text:style-name="T2">至</text:span>6<text:span text:style-name="T2">月菸品健康福利捐分配及預算執行情形表</text:span>(111.08<text:span text:style-name="T2">更新</text:span>)(<text:span text:style-name="T2">單位：元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5">
            <text:p><text:span text:style-name="T4">機關</text:span></text:p>
          </table:table-cell>
          <table:table-cell office:value-type="string" table:number-columns-spanned="1" table:number-rows-spanned="2" table:style-name="ce35">
            <text:p><text:span text:style-name="T4">基金名稱</text:span></text:p>
          </table:table-cell>
          <table:table-cell office:value-type="string" table:number-columns-spanned="1" table:number-rows-spanned="2" table:style-name="ce35">
            <text:p><text:span text:style-name="T4">分配項目</text:span></text:p>
          </table:table-cell>
          <table:table-cell office:value-type="string" table:number-columns-spanned="1" table:number-rows-spanned="2" table:style-name="ce36">
            <text:p>111年分配比率（%）</text:p>
          </table:table-cell>
          <table:table-cell office:value-type="string" table:number-columns-spanned="6" table:number-rows-spanned="1" table:style-name="ce35">
            <text:p>111<text:span text:style-name="T4">年</text:span>1-6<text:span text:style-name="T4">月</text:span><text:s/><text:span text:style-name="T4"/></text:p>
            <text:p/>
          </table:table-cell>
          <table:covered-table-cell table:number-columns-repeated="5"/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4">菸捐實際分配數</text:span><text:span text:style-name="T4"/></text:p>
            <text:p>(A)</text:p>
          </table:table-cell>
          <table:table-cell office:value-type="string" table:style-name="ce3">
            <text:p><text:span text:style-name="T4">編列預算數</text:span><text:span text:style-name="T4"/></text:p>
            <text:p><text:span text:style-name="T4">（</text:span>B<text:span text:style-name="T4">）</text:span></text:p>
          </table:table-cell>
          <table:table-cell office:value-type="string" table:style-name="ce3">
            <text:p><text:span text:style-name="T4">實際支用數</text:span><text:span text:style-name="T4"/></text:p>
            <text:p><text:span text:style-name="T4">（</text:span>C<text:span text:style-name="T4">）</text:span></text:p>
          </table:table-cell>
          <table:table-cell office:value-type="string" table:style-name="ce3">
            <text:p><text:span text:style-name="T4">菸捐執行率</text:span><text:span text:style-name="T4"/></text:p>
            <text:p>(D=C/A)</text:p>
          </table:table-cell>
          <table:table-cell office:value-type="string" table:style-name="ce3">
            <text:p><text:span text:style-name="T4">預算執行率</text:span><text:span text:style-name="T4"/></text:p>
            <text:p><text:span text:style-name="T4">（</text:span>E=C/B<text:span text:style-name="T4">）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3" table:style-name="ce4"/>
        </table:table-row>
        <table:table-row table:style-name="ro5">
          <table:table-cell office:value-type="float" office:value="1" table:number-columns-spanned="1" table:number-rows-spanned="3" table:style-name="ce37">
            <text:p>1</text:p>
          </table:table-cell>
          <table:table-cell office:value-type="string" table:number-columns-spanned="1" table:number-rows-spanned="3" table:style-name="ce37">
            <text:p><text:span text:style-name="T4">中央健康保險署</text:span></text:p>
          </table:table-cell>
          <table:table-cell office:value-type="string" table:number-columns-spanned="1" table:number-rows-spanned="2" table:style-name="ce37">
            <text:p><text:span text:style-name="T4">全民健康保險基金</text:span></text:p>
          </table:table-cell>
          <table:table-cell office:value-type="string" table:style-name="ce6">
            <text:p><text:span text:style-name="T4">罕見疾病等之醫療費用</text:span></text:p>
          </table:table-cell>
          <table:table-cell office:value-type="string" table:style-name="ce7">
            <text:p>每月定額分配0.81%</text:p>
          </table:table-cell>
          <table:table-cell office:value-type="float" office:value="108463787" table:style-name="ce8">
            <text:p><text:s/>108,463,787<text:s/></text:p>
          </table:table-cell>
          <table:table-cell office:value-type="float" office:value="108476000" table:style-name="ce9">
            <text:p>108,476,000</text:p>
          </table:table-cell>
          <table:table-cell office:value-type="float" office:value="108463787" table:style-name="ce9">
            <text:p>108,463,787</text:p>
          </table:table-cell>
          <table:table-cell office:value-type="percentage" office:value="1" table:formula="of:=[.H5]/[.F5]" table:style-name="ce10">
            <text:p>100.00%</text:p>
          </table:table-cell>
          <table:table-cell office:value-type="percentage" office:value="0.99988741288395588" table:formula="of:=[.H5]/[.G5]" table:style-name="ce11">
            <text:p>99.99%</text:p>
          </table:table-cell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4">安全準備</text:span></text:p>
          </table:table-cell>
          <table:table-cell office:value-type="float" office:value="50" table:number-columns-spanned="1" table:number-rows-spanned="2" table:style-name="ce38">
            <text:p>50</text:p>
          </table:table-cell>
          <table:table-cell office:value-type="float" office:value="6333749559" table:style-name="ce8">
            <text:p><text:s/>6,333,749,559<text:s/></text:p>
          </table:table-cell>
          <table:table-cell office:value-type="float" office:value="6008458000" table:style-name="ce9">
            <text:p>6,008,458,000</text:p>
          </table:table-cell>
          <table:table-cell office:value-type="float" office:value="6333749559" table:style-name="ce9">
            <text:p>6,333,749,559</text:p>
          </table:table-cell>
          <table:table-cell office:value-type="percentage" office:value="1" table:formula="of:=[.H6]/[.F6]" table:style-name="ce10">
            <text:p>100.00%</text:p>
          </table:table-cell>
          <table:table-cell office:value-type="percentage" office:value="1.0541389419714675" table:formula="of:=[.H6]/[.G6]" table:style-name="ce11">
            <text:p>105.41%</text:p>
          </table:table-cell>
          <table:table-cell table:style-name="ce1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">
            <text:p><text:span text:style-name="T4">全民健康保險紓困基金</text:span></text:p>
          </table:table-cell>
          <table:table-cell office:value-type="string" table:style-name="ce6">
            <text:p><text:span text:style-name="T4">補助經濟困難者之保險費</text:span></text:p>
          </table:table-cell>
          <table:covered-table-cell/>
          <table:table-cell office:value-type="float" office:value="361545958" table:style-name="ce8">
            <text:p><text:s/>361,545,958<text:s/></text:p>
          </table:table-cell>
          <table:table-cell office:value-type="float" office:value="376650000" table:style-name="ce9">
            <office:annotation draw:style-name="a0" svg:x="8.25in" svg:y="2.125in" svg:width="0.916666666666667in" svg:height="0.416666666666667in">
              <dc:creator>林淑君</dc:creator>
              <text:p><text:span text:style-name="T5">a110467</text:span><text:span text:style-name="T6">：</text:span><text:span text:style-name="T6"/></text:p>
              <text:p><text:span text:style-name="T6">支出預算數</text:span><text:span text:style-name="T7"/></text:p>
              <text:p/>
            </office:annotation>
            <text:p>376,650,000</text:p>
          </table:table-cell>
          <table:table-cell office:value-type="float" office:value="348263146" table:style-name="ce9">
            <text:p>348,263,146</text:p>
          </table:table-cell>
          <table:table-cell office:value-type="percentage" office:value="0.96326106901186814" table:formula="of:=[.H7]/[.F7]" table:style-name="ce10">
            <text:p>96.33%</text:p>
          </table:table-cell>
          <table:table-cell office:value-type="percentage" office:value="0.92463333598831809" table:formula="of:=[.H7]/[.G7]" table:style-name="ce11">
            <text:p>92.46%</text:p>
          </table:table-cell>
          <table:table-cell table:style-name="ce12"/>
          <table:table-cell table:number-columns-repeated="16373"/>
        </table:table-row>
        <table:table-row table:style-name="ro8" table:visibility="collapse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4">國民健康署</text:span></text:p>
          </table:table-cell>
          <table:table-cell office:value-type="string" table:style-name="ce5">
            <text:p><text:span text:style-name="T4">菸害防制及衛生保健基金</text:span></text:p>
          </table:table-cell>
          <table:table-cell office:value-type="string" table:style-name="ce6">
            <text:p><text:span text:style-name="T4">罕見疾病等之醫療費用、癌症防治、中央與地方菸害防制及衛生保健</text:span></text:p>
          </table:table-cell>
          <table:table-cell office:value-type="string" table:style-name="ce14">
            <text:p>27.2</text:p>
            <text:p>(<text:span text:style-name="T4">扣除每月定額分配健保署罕見疾病等之醫療費用</text:span>0.81%)</text:p>
          </table:table-cell>
          <table:table-cell office:value-type="float" office:value="3742944439" table:style-name="ce8">
            <text:p><text:s/>3,742,944,439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5"/>
          <table:table-cell table:number-columns-repeated="16373"/>
        </table:table-row>
        <table:table-row table:style-name="ro9" table:visibility="collapse"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number-columns-spanned="1" table:number-rows-spanned="4" table:style-name="ce37">
            <text:p><text:span text:style-name="T4">衛生福利部</text:span></text:p>
          </table:table-cell>
          <table:table-cell office:value-type="string" table:style-name="ce5">
            <text:p><text:span text:style-name="T4">醫療發展基金</text:span></text:p>
          </table:table-cell>
          <table:table-cell office:value-type="string" table:number-columns-spanned="1" table:number-rows-spanned="3" table:style-name="ce39">
            <text:p><text:span text:style-name="T4">提升預防醫學與臨床醫學醫療品質、補助醫療資源缺乏地區及辦理生產事故救濟等</text:span></text:p>
          </table:table-cell>
          <table:table-cell office:value-type="string" table:style-name="ce16">
            <text:p>8.4</text:p>
            <text:p>(<text:span text:style-name="T4">扣除每月定額分配生產事故救濟基金</text:span><text:s/>2<text:span text:style-name="T4">千萬元</text:span>)</text:p>
          </table:table-cell>
          <table:table-cell office:value-type="float" office:value="1071388151" table:style-name="ce8">
            <text:p><text:s/>1,071,388,151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10" table:visibility="collapse">
          <table:covered-table-cell/>
          <table:covered-table-cell/>
          <table:table-cell office:value-type="string" table:style-name="ce5">
            <text:p><text:span text:style-name="T4">生產事故救濟</text:span><text:span text:style-name="T4"/></text:p>
            <text:p><text:span text:style-name="T4">基金</text:span></text:p>
          </table:table-cell>
          <table:covered-table-cell/>
          <table:table-cell office:value-type="string" table:style-name="ce17">
            <text:p><text:span text:style-name="T4">每月定額</text:span>2<text:span text:style-name="T4">千萬元</text:span></text:p>
          </table:table-cell>
          <table:table-cell office:value-type="float" office:value="120000000" table:style-name="ce8">
            <text:p><text:s/>120,000,000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11" table:visibility="collapse">
          <table:table-cell office:value-type="float" office:value="4" table:style-name="ce5">
            <text:p>4</text:p>
          </table:table-cell>
          <table:covered-table-cell/>
          <table:table-cell office:value-type="string" table:style-name="ce5">
            <text:p><text:span text:style-name="T4">疫苗基金</text:span></text:p>
          </table:table-cell>
          <table:covered-table-cell/>
          <table:table-cell office:value-type="float" office:value="8.3000000000000007" table:style-name="ce16">
            <text:p>8.3</text:p>
          </table:table-cell>
          <table:table-cell office:value-type="float" office:value="1177204959" table:style-name="ce8">
            <text:p><text:s/>1,177,204,959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12" table:visibility="collapse">
          <table:table-cell office:value-type="float" office:value="5" table:style-name="ce5">
            <text:p>5</text:p>
          </table:table-cell>
          <table:covered-table-cell/>
          <table:table-cell office:value-type="string" table:style-name="ce5">
            <text:p><text:span text:style-name="T4">長照服務</text:span><text:span text:style-name="T4"/></text:p>
            <text:p><text:span text:style-name="T4">發展基金</text:span></text:p>
          </table:table-cell>
          <table:table-cell office:value-type="string" table:style-name="ce6">
            <text:p><text:span text:style-name="T4">長期照顧資源發展</text:span></text:p>
          </table:table-cell>
          <table:table-cell office:value-type="float" office:value="0.1" table:style-name="ce16">
            <text:p>0.1</text:p>
          </table:table-cell>
          <table:table-cell office:value-type="float" office:value="14183192" table:style-name="ce8">
            <text:p><text:s/>14,183,192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5"/>
          <table:table-cell table:number-columns-repeated="16373"/>
        </table:table-row>
        <table:table-row table:style-name="ro13" table:visibility="collapse">
          <table:table-cell office:value-type="float" office:value="6" table:style-name="ce13">
            <text:p>6</text:p>
          </table:table-cell>
          <table:table-cell office:value-type="string" table:style-name="ce13">
            <text:p><text:span text:style-name="T4">社會及家庭署</text:span></text:p>
          </table:table-cell>
          <table:table-cell office:value-type="string" table:style-name="ce13">
            <text:p><text:span text:style-name="T4">社會福利基金</text:span></text:p>
          </table:table-cell>
          <table:table-cell office:value-type="string" table:style-name="ce6">
            <text:p><text:span text:style-name="T4">中央與地方社會福利</text:span></text:p>
          </table:table-cell>
          <table:table-cell office:value-type="float" office:value="5" table:style-name="ce9">
            <text:p>5</text:p>
          </table:table-cell>
          <table:table-cell office:value-type="float" office:value="709159613" table:style-name="ce8">
            <text:p><text:s/>709,159,613<text:s/></text:p>
          </table:table-cell>
          <table:table-cell table:number-columns-repeated="2" table:style-name="ce18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14" table:visibility="collapse">
          <table:table-cell office:value-type="float" office:value="7" table:number-columns-spanned="1" table:number-rows-spanned="3" table:style-name="ce37">
            <text:p>7</text:p>
          </table:table-cell>
          <table:table-cell office:value-type="string" table:number-columns-spanned="1" table:number-rows-spanned="3" table:style-name="ce37">
            <text:p><text:span text:style-name="T4">財政部</text:span></text:p>
          </table:table-cell>
          <table:table-cell office:value-type="string" table:number-columns-spanned="1" table:number-rows-spanned="3" table:style-name="ce37">
            <text:p><text:span text:style-name="T4">公務預算</text:span></text:p>
          </table:table-cell>
          <table:table-cell office:value-type="string" table:number-columns-spanned="1" table:number-rows-spanned="2" table:style-name="ce39">
            <text:p><text:span text:style-name="T4">中央與地方私劣菸品查緝</text:span></text:p>
          </table:table-cell>
          <table:table-cell office:value-type="string" table:style-name="ce19">
            <text:p>0.95*0.45</text:p>
          </table:table-cell>
          <table:table-cell office:value-type="float" office:value="134740327" table:number-columns-spanned="1" table:number-rows-spanned="2" table:style-name="ce40">
            <text:p><text:s/>134,740,327<text:s/></text:p>
          </table:table-cell>
          <table:table-cell table:number-columns-repeated="2" table:style-name="ce9"/>
          <table:table-cell table:style-name="ce20"/>
          <table:table-cell table:style-name="ce11"/>
          <table:table-cell table:number-columns-spanned="1" table:number-rows-spanned="2" table:style-name="ce41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0.95*0.55</text:p>
          </table:table-cell>
          <table:covered-table-cell/>
          <table:table-cell table:style-name="ce9"/>
          <table:table-cell table:style-name="ce22"/>
          <table:table-cell table:style-name="ce20"/>
          <table:table-cell table:style-name="ce2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6">
            <text:p><text:span text:style-name="T4">防制菸品稅捐逃漏</text:span></text:p>
          </table:table-cell>
          <table:table-cell office:value-type="float" office:value="0.05" table:style-name="ce24">
            <text:p>0.05</text:p>
          </table:table-cell>
          <table:table-cell office:value-type="float" office:value="7091598" table:style-name="ce8">
            <text:p><text:s/>7,091,598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25"/>
          <table:table-cell table:number-columns-repeated="16373"/>
        </table:table-row>
        <table:table-row table:style-name="ro17" table:visibility="collapse">
          <table:table-cell office:value-type="float" office:value="8" table:style-name="ce5">
            <text:p>8</text:p>
          </table:table-cell>
          <table:table-cell office:value-type="string" table:style-name="ce13">
            <text:p><text:span text:style-name="T4">行政院農業委員會</text:span></text:p>
          </table:table-cell>
          <table:table-cell office:value-type="string" table:style-name="ce13">
            <text:p><text:span text:style-name="T4">農業發展基金</text:span></text:p>
          </table:table-cell>
          <table:table-cell office:value-type="string" table:style-name="ce6">
            <text:p><text:span text:style-name="T4">菸農及相關產業勞工輔導與照顧及癌症防治之相關產業輔導</text:span></text:p>
          </table:table-cell>
          <table:table-cell office:value-type="string" table:style-name="ce26">
            <text:p>110<text:span text:style-name="T4">年暫不撥付</text:span></text:p>
          </table:table-cell>
          <table:table-cell office:value-type="string" table:style-name="ce27">
            <text:p>110<text:span text:style-name="T8">年暫不支付</text:span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28"/>
          <table:table-cell table:number-columns-repeated="16373" table:style-name="ce2"/>
        </table:table-row>
        <table:table-row table:style-name="ro18" table:visibility="collapse">
          <table:table-cell office:value-type="string" table:style-name="ce13">
            <text:p><text:span text:style-name="T4">合計</text:span></text:p>
          </table:table-cell>
          <table:table-cell table:style-name="ce13"/>
          <table:table-cell table:number-columns-spanned="2" table:number-rows-spanned="1" table:style-name="ce41"/>
          <table:covered-table-cell/>
          <table:table-cell table:style-name="ce21"/>
          <table:table-cell office:value-type="float" office:value="13780471583" table:formula="of:=SUM([.F5:.F16])" table:style-name="ce8">
            <text:p><text:s/>13,780,471,583<text:s/></text:p>
          </table:table-cell>
          <table:table-cell table:number-columns-repeated="2" table:style-name="ce29"/>
          <table:table-cell table:number-columns-repeated="2" table:style-name="ce10"/>
          <table:table-cell table:style-name="ce17"/>
          <table:table-cell table:number-columns-repeated="16373" table:style-name="ce2"/>
        </table:table-row>
        <table:table-row table:style-name="ro19">
          <table:table-cell office:value-type="string" table:number-columns-spanned="11" table:number-rows-spanned="1" table:style-name="ce42">
            <text:p><text:span text:style-name="T4">備註：</text:span><text:span text:style-name="T4"/></text:p>
            <text:p>(A)<text:span text:style-name="T4">菸捐實際分配數：係指</text:span>111<text:span text:style-name="T4">年</text:span>1-6<text:span text:style-name="T4">月實際獲配數</text:span><text:span text:style-name="T4"/></text:p>
            <text:p>(B)<text:span text:style-name="T4">編列預算數：係指</text:span>111<text:span text:style-name="T4">年</text:span>1-6<text:span text:style-name="T4">月預算書編列額度</text:span><text:span text:style-name="T4"/></text:p>
            <text:p>(C)<text:span text:style-name="T4">實際支用數：係指</text:span>111<text:span text:style-name="T4">年</text:span>1-6<text:span text:style-name="T4">月菸捐實際支用數</text:span><text:span text:style-name="T4"/></text:p>
            <text:p>(D)<text:span text:style-name="T4">菸捐執行率：</text:span>(C)/(A)*100%</text:p>
            <text:p>(E)<text:span text:style-name="T4">預算執行率：</text:span>(C)/(B)*100%</text:p>
          </table:table-cell>
          <table:covered-table-cell table:number-columns-repeated="10"/>
          <table:table-cell table:number-columns-repeated="16373" table:style-name="ce30"/>
        </table:table-row>
        <table:table-row table:style-name="ro20">
          <table:table-cell table:number-columns-repeated="16384"/>
        </table:table-row>
        <table:table-row table:number-rows-repeated="2" table:style-name="ro20">
          <table:table-cell table:number-columns-repeated="4" table:style-name="ce2"/>
          <table:table-cell table:style-name="ce31"/>
          <table:table-cell table:number-columns-repeated="5" table:style-name="ce32"/>
          <table:table-cell table:number-columns-repeated="4" table:style-name="ce2"/>
          <table:table-cell table:number-columns-repeated="16370" table:style-name="ce1"/>
        </table:table-row>
        <table:table-row table:style-name="ro21">
          <table:table-cell table:number-columns-repeated="4" table:style-name="ce2"/>
          <table:table-cell table:style-name="ce31"/>
          <table:table-cell table:number-columns-repeated="5" table:style-name="ce32"/>
          <table:table-cell table:number-columns-repeated="4" table:style-name="ce2"/>
          <table:table-cell table:number-columns-repeated="16370" table:style-name="ce1"/>
        </table:table-row>
        <table:table-row table:number-rows-repeated="1048553" table:style-name="ro20">
          <table:table-cell table:number-columns-repeated="16384"/>
        </table:table-row>
        <table:named-expressions>
          <table:named-range table:name="Print_Area" table:cell-range-address="111年1-6月.$A$2:111年1-6月.$XFD$20" table:base-cell-address="111年1-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胡祺苑@菸害防制組</meta:initial-creator>
    <dc:creator>戴淑霞</dc:creator>
    <meta:creation-date>2006-09-16T00:00:00Z</meta:creation-date>
    <dc:date>2022-08-18T05:52:42Z</dc:date>
    <meta:print-date>2021-08-16T07:05:36Z</meta:print-date>
  </office:meta>
</office:document-meta>
</file>