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2C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35498__26126__25991__23383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30334__20998__27604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51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51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_30334__20998__27604_" style:data-style-name="N13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5.1435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4.72016666666667cm"/>
    </style:style>
    <style:style style:name="co7" style:family="table-column">
      <style:table-column-properties fo:break-before="auto" style:column-width="4.8895cm" style:use-optimal-column-width="true"/>
    </style:style>
    <style:style style:name="co8" style:family="table-column">
      <style:table-column-properties fo:break-before="auto" style:column-width="4.59316666666667cm" style:use-optimal-column-width="true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67.2pt" style:use-optimal-row-height="fals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88.8pt" style:use-optimal-row-height="true" fo:break-before="auto"/>
    </style:style>
    <style:style style:name="ro10" style:family="table-row">
      <style:table-row-properties style:row-height="95.4pt" style:use-optimal-row-height="false" fo:break-before="auto"/>
    </style:style>
    <style:style style:name="ro11" style:family="table-row">
      <style:table-row-properties style:row-height="61.8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4.4pt" style:use-optimal-row-height="tru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49.8pt" style:use-optimal-row-height="false" fo:break-before="auto"/>
    </style:style>
    <style:style style:name="ro16" style:family="table-row">
      <style:table-row-properties style:row-height="141.6pt" style:use-optimal-row-height="false" fo:break-before="auto"/>
    </style:style>
    <style:style style:name="ro17" style:family="table-row">
      <style:table-row-properties style:row-height="31.2pt" style:use-optimal-row-height="false" fo:break-before="auto"/>
    </style:style>
    <style:style style:name="ro18" style:family="table-row">
      <style:table-row-properties style:row-height="145.8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-1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6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0" table:default-cell-style-name="ce3"/>
        <table:table-column table:style-name="co11" table:number-columns-repeated="16373" table:default-cell-style-name="ce3"/>
        <table:table-row table:style-name="ro1" table:visibility="collapse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111年1至12月菸品健康福利捐分配及預算執行情形表<text:s text:c="101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<text:s/>(單位：元)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40">
            <text:p>編號</text:p>
          </table:table-cell>
          <table:table-cell office:value-type="string" table:number-columns-spanned="1" table:number-rows-spanned="2" table:style-name="ce41">
            <text:p><text:span text:style-name="T2">機關</text:span></text:p>
          </table:table-cell>
          <table:table-cell office:value-type="string" table:number-columns-spanned="1" table:number-rows-spanned="2" table:style-name="ce41">
            <text:p><text:span text:style-name="T2">基金名稱</text:span></text:p>
          </table:table-cell>
          <table:table-cell office:value-type="string" table:number-columns-spanned="1" table:number-rows-spanned="2" table:style-name="ce41">
            <text:p><text:span text:style-name="T2">分配項目</text:span></text:p>
          </table:table-cell>
          <table:table-cell office:value-type="string" table:number-columns-spanned="1" table:number-rows-spanned="2" table:style-name="ce42">
            <text:p>111年分配比率</text:p>
          </table:table-cell>
          <table:table-cell office:value-type="string" table:number-columns-spanned="6" table:number-rows-spanned="1" table:style-name="ce41">
            <text:p>111<text:span text:style-name="T2">年</text:span>1-12<text:span text:style-name="T2">月</text:span><text:s/><text:span text:style-name="T2"/></text:p>
            <text:p/>
          </table:table-cell>
          <table:covered-table-cell table:number-columns-repeated="5"/>
          <table:table-cell table:number-columns-repeated="16373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菸捐實際分配數</text:span><text:span text:style-name="T2"/></text:p>
            <text:p>(A)</text:p>
          </table:table-cell>
          <table:table-cell office:value-type="string" table:style-name="ce5">
            <text:p><text:span text:style-name="T2">編列預算數</text:span><text:span text:style-name="T2"/></text:p>
            <text:p><text:span text:style-name="T2">（</text:span>B<text:span text:style-name="T2">）</text:span></text:p>
          </table:table-cell>
          <table:table-cell office:value-type="string" table:style-name="ce5">
            <text:p><text:span text:style-name="T2">實際支用數</text:span><text:span text:style-name="T2"/></text:p>
            <text:p><text:span text:style-name="T2">（</text:span>C<text:span text:style-name="T2">）</text:span></text:p>
          </table:table-cell>
          <table:table-cell office:value-type="string" table:style-name="ce5">
            <text:p><text:span text:style-name="T2">菸捐執行率</text:span><text:span text:style-name="T2"/></text:p>
            <text:p>(D=C/A)</text:p>
          </table:table-cell>
          <table:table-cell office:value-type="string" table:style-name="ce5">
            <text:p><text:span text:style-name="T2">預算執行率</text:span><text:span text:style-name="T2"/></text:p>
            <text:p><text:span text:style-name="T2">（</text:span>E=C/B<text:span text:style-name="T2">）</text:span></text:p>
          </table:table-cell>
          <table:table-cell office:value-type="string" table:style-name="ce5">
            <text:p><text:span text:style-name="T2">備註</text:span></text:p>
          </table:table-cell>
          <table:table-cell table:number-columns-repeated="16373" table:style-name="ce6"/>
        </table:table-row>
        <table:table-row table:style-name="ro6">
          <table:table-cell office:value-type="float" office:value="1" table:number-columns-spanned="1" table:number-rows-spanned="3" table:style-name="ce43">
            <text:p>1</text:p>
          </table:table-cell>
          <table:table-cell office:value-type="string" table:number-columns-spanned="1" table:number-rows-spanned="3" table:style-name="ce43">
            <text:p><text:span text:style-name="T2">中央健康保險署</text:span></text:p>
          </table:table-cell>
          <table:table-cell office:value-type="string" table:number-columns-spanned="1" table:number-rows-spanned="2" table:style-name="ce43">
            <text:p><text:span text:style-name="T2">全民健康保險基金</text:span></text:p>
          </table:table-cell>
          <table:table-cell office:value-type="string" table:style-name="ce8">
            <text:p><text:span text:style-name="T2">罕見疾病等之醫療費用</text:span></text:p>
          </table:table-cell>
          <table:table-cell office:value-type="string" table:style-name="ce9">
            <text:p>每月定額分配0.81%</text:p>
          </table:table-cell>
          <table:table-cell office:value-type="float" office:value="240381585" table:style-name="ce10">
            <text:p><text:s/>240,381,585<text:s/></text:p>
          </table:table-cell>
          <table:table-cell office:value-type="float" office:value="225990000" table:style-name="ce11">
            <text:p>225,990,000</text:p>
          </table:table-cell>
          <table:table-cell office:value-type="float" office:value="240381585" table:style-name="ce11">
            <text:p>240,381,585</text:p>
          </table:table-cell>
          <table:table-cell office:value-type="percentage" office:value="1" table:formula="of:=[.H6]/[.F6]" table:style-name="ce12">
            <text:p>100.00%</text:p>
          </table:table-cell>
          <table:table-cell office:value-type="percentage" office:value="1.0636823974512146" table:formula="of:=[.H6]/[.G6]" table:style-name="ce13">
            <text:p>106.37%</text:p>
          </table:table-cell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<text:span text:style-name="T2">安全準備</text:span></text:p>
          </table:table-cell>
          <table:table-cell office:value-type="percentage" office:value="0.5" table:number-columns-spanned="1" table:number-rows-spanned="2" table:style-name="ce44">
            <text:p>50%</text:p>
          </table:table-cell>
          <table:table-cell office:value-type="float" office:value="14037097499" table:style-name="ce11">
            <text:p>14,037,097,499</text:p>
          </table:table-cell>
          <table:table-cell office:value-type="float" office:value="13196700000" table:style-name="ce11">
            <text:p>13,196,700,000</text:p>
          </table:table-cell>
          <table:table-cell office:value-type="float" office:value="14037097499" table:style-name="ce11">
            <text:p>14,037,097,499</text:p>
          </table:table-cell>
          <table:table-cell office:value-type="percentage" office:value="1" table:formula="of:=[.H7]/[.F7]" table:style-name="ce12">
            <text:p>100.00%</text:p>
          </table:table-cell>
          <table:table-cell office:value-type="percentage" office:value="1.0636823977964187" table:formula="of:=[.H7]/[.G7]" table:style-name="ce13">
            <text:p>106.37%</text:p>
          </table:table-cell>
          <table:table-cell table:style-name="ce14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5">
            <text:p><text:span text:style-name="T2">全民健康保險紓困基金</text:span></text:p>
          </table:table-cell>
          <table:table-cell office:value-type="string" table:style-name="ce8">
            <text:p><text:span text:style-name="T2">補助經濟困難者之保險費</text:span></text:p>
          </table:table-cell>
          <table:covered-table-cell/>
          <table:table-cell office:value-type="float" office:value="801271950" table:style-name="ce11">
            <text:p>801,271,950</text:p>
          </table:table-cell>
          <table:table-cell office:value-type="float" office:value="753300000" table:style-name="ce11">
            <text:p>753,300,000</text:p>
          </table:table-cell>
          <table:table-cell office:value-type="float" office:value="705252902" table:style-name="ce11">
            <text:p>705,252,902</text:p>
          </table:table-cell>
          <table:table-cell office:value-type="percentage" office:value="0.88016671742970665" table:formula="of:=[.H8]/[.F8]" table:style-name="ce12">
            <text:p>88.02%</text:p>
          </table:table-cell>
          <table:table-cell office:value-type="percentage" office:value="0.93621784415239617" table:formula="of:=[.H8]/[.G8]" table:style-name="ce13">
            <text:p>93.62%</text:p>
          </table:table-cell>
          <table:table-cell table:style-name="ce16"/>
          <table:table-cell table:number-columns-repeated="16373"/>
        </table:table-row>
        <table:table-row table:style-name="ro9" table:visibility="collapse">
          <table:table-cell office:value-type="float" office:value="2" table:style-name="ce17">
            <text:p>2</text:p>
          </table:table-cell>
          <table:table-cell office:value-type="string" table:style-name="ce17">
            <text:p><text:span text:style-name="T2">國民健康署</text:span></text:p>
          </table:table-cell>
          <table:table-cell office:value-type="string" table:style-name="ce17">
            <text:p><text:span text:style-name="T2">菸害防制及衛生保健基金</text:span></text:p>
          </table:table-cell>
          <table:table-cell office:value-type="string" table:style-name="ce18">
            <text:p><text:span text:style-name="T2">罕見疾病等之醫療費用、癌症防治、中央與地方菸害防制及衛生保健</text:span></text:p>
          </table:table-cell>
          <table:table-cell office:value-type="string" table:style-name="ce19">
            <text:p>27.2</text:p>
            <text:p>(<text:span text:style-name="T2">扣除每月定額分配健保署罕見疾病等之醫療費用</text:span>0.81%)</text:p>
          </table:table-cell>
          <table:table-cell office:value-type="float" office:value="7775218787" table:style-name="ce20">
            <text:p>7,775,218,787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3"/>
        </table:table-row>
        <table:table-row table:style-name="ro10" table:visibility="collapse"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number-columns-spanned="1" table:number-rows-spanned="4" table:style-name="ce43">
            <text:p><text:span text:style-name="T2">衛生福利部</text:span></text:p>
          </table:table-cell>
          <table:table-cell office:value-type="string" table:style-name="ce7">
            <text:p><text:span text:style-name="T2">醫療發展基金</text:span></text:p>
          </table:table-cell>
          <table:table-cell office:value-type="string" table:number-columns-spanned="1" table:number-rows-spanned="3" table:style-name="ce45">
            <text:p><text:span text:style-name="T2">提升預防醫學與臨床醫學醫療品質、補助醫療資源缺乏地區及辦理生產事故救濟等</text:span></text:p>
          </table:table-cell>
          <table:table-cell office:value-type="string" table:style-name="ce24">
            <text:p>8.4</text:p>
            <text:p>(<text:span text:style-name="T2">扣除每月定額分配生產事故救濟基金</text:span><text:s/>2<text:span text:style-name="T2">千萬元</text:span>)</text:p>
          </table:table-cell>
          <table:table-cell office:value-type="float" office:value="2234870701" table:style-name="ce11">
            <text:p>2,234,870,70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1" table:visibility="collapse">
          <table:covered-table-cell/>
          <table:covered-table-cell/>
          <table:table-cell office:value-type="string" table:style-name="ce7">
            <text:p><text:span text:style-name="T2">生產事故救濟</text:span><text:span text:style-name="T2"/></text:p>
            <text:p><text:span text:style-name="T2">基金</text:span></text:p>
          </table:table-cell>
          <table:covered-table-cell/>
          <table:table-cell office:value-type="string" table:style-name="ce25">
            <text:p><text:span text:style-name="T2">每月定額</text:span>2<text:span text:style-name="T2">千萬元</text:span></text:p>
          </table:table-cell>
          <table:table-cell office:value-type="float" office:value="240000000" table:style-name="ce11">
            <text:p>240,000,000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2" table:visibility="collapse">
          <table:table-cell office:value-type="float" office:value="4" table:style-name="ce7">
            <text:p>4</text:p>
          </table:table-cell>
          <table:covered-table-cell/>
          <table:table-cell office:value-type="string" table:style-name="ce7">
            <text:p><text:span text:style-name="T2">疫苗基金</text:span></text:p>
          </table:table-cell>
          <table:covered-table-cell/>
          <table:table-cell office:value-type="float" office:value="8.3000000000000007" table:style-name="ce24">
            <text:p>8.3</text:p>
          </table:table-cell>
          <table:table-cell office:value-type="float" office:value="2445407956" table:style-name="ce11">
            <text:p>2,445,407,95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3" table:visibility="collapse">
          <table:table-cell office:value-type="float" office:value="5" table:style-name="ce7">
            <text:p>5</text:p>
          </table:table-cell>
          <table:covered-table-cell/>
          <table:table-cell office:value-type="string" table:style-name="ce7">
            <text:p><text:span text:style-name="T2">長照服務</text:span><text:span text:style-name="T2"/></text:p>
            <text:p><text:span text:style-name="T2">發展基金</text:span></text:p>
          </table:table-cell>
          <table:table-cell office:value-type="string" table:style-name="ce8">
            <text:p><text:span text:style-name="T2">長期照顧資源發展</text:span></text:p>
          </table:table-cell>
          <table:table-cell office:value-type="float" office:value="0.1" table:style-name="ce24">
            <text:p>0.1</text:p>
          </table:table-cell>
          <table:table-cell office:value-type="float" office:value="29462745" table:style-name="ce11">
            <text:p>29,462,74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26"/>
          <table:table-cell table:number-columns-repeated="16373"/>
        </table:table-row>
        <table:table-row table:style-name="ro14" table:visibility="collapse">
          <table:table-cell office:value-type="float" office:value="6" table:style-name="ce15">
            <text:p>6</text:p>
          </table:table-cell>
          <table:table-cell office:value-type="string" table:style-name="ce15">
            <text:p><text:span text:style-name="T2">社會及家庭署</text:span></text:p>
          </table:table-cell>
          <table:table-cell office:value-type="string" table:style-name="ce15">
            <text:p><text:span text:style-name="T2">社會福利基金</text:span></text:p>
          </table:table-cell>
          <table:table-cell office:value-type="string" table:style-name="ce8">
            <text:p><text:span text:style-name="T2">中央與地方社會福利</text:span></text:p>
          </table:table-cell>
          <table:table-cell office:value-type="float" office:value="5" table:style-name="ce11">
            <text:p>5</text:p>
          </table:table-cell>
          <table:table-cell office:value-type="float" office:value="1473137323" table:style-name="ce27">
            <text:p><text:s/>1,473,137,323<text:s/></text:p>
          </table:table-cell>
          <table:table-cell table:number-columns-repeated="2" table:style-name="ce27"/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15" table:visibility="collapse">
          <table:table-cell office:value-type="float" office:value="7" table:number-columns-spanned="1" table:number-rows-spanned="3" table:style-name="ce43">
            <text:p>7</text:p>
          </table:table-cell>
          <table:table-cell office:value-type="string" table:number-columns-spanned="1" table:number-rows-spanned="3" table:style-name="ce43">
            <text:p><text:span text:style-name="T2">財政部</text:span></text:p>
          </table:table-cell>
          <table:table-cell office:value-type="string" table:number-columns-spanned="1" table:number-rows-spanned="3" table:style-name="ce43">
            <text:p><text:span text:style-name="T2">公務預算</text:span></text:p>
          </table:table-cell>
          <table:table-cell office:value-type="string" table:number-columns-spanned="1" table:number-rows-spanned="2" table:style-name="ce45">
            <text:p><text:span text:style-name="T2">中央與地方私劣菸品查緝</text:span></text:p>
          </table:table-cell>
          <table:table-cell office:value-type="string" table:style-name="ce28">
            <text:p>0.95*0.5 (<text:span text:style-name="T3">中央</text:span>)</text:p>
          </table:table-cell>
          <table:table-cell office:value-type="float" office:value="279896091" table:number-columns-spanned="1" table:number-rows-spanned="2" table:style-name="ce46">
            <text:p>279,896,091</text:p>
          </table:table-cell>
          <table:table-cell table:number-columns-repeated="2" table:style-name="ce11"/>
          <table:table-cell table:style-name="ce29"/>
          <table:table-cell table:style-name="ce13"/>
          <table:table-cell table:number-columns-spanned="1" table:number-rows-spanned="2" table:style-name="ce47"/>
          <table:table-cell table:number-columns-repeated="16373"/>
        </table:table-row>
        <table:table-row table:style-name="ro15" table:visibility="collapse">
          <table:covered-table-cell/>
          <table:covered-table-cell/>
          <table:covered-table-cell/>
          <table:covered-table-cell/>
          <table:table-cell office:value-type="string" table:style-name="ce28">
            <text:p>0.95*0.5 (<text:span text:style-name="T3">地方</text:span>)</text:p>
          </table:table-cell>
          <table:covered-table-cell/>
          <table:table-cell table:number-columns-repeated="2" table:style-name="ce11"/>
          <table:table-cell table:style-name="ce29"/>
          <table:table-cell table:style-name="ce13"/>
          <table:covered-table-cell/>
          <table:table-cell table:number-columns-repeated="16373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8">
            <text:p><text:span text:style-name="T2">防制菸品稅捐逃漏</text:span></text:p>
          </table:table-cell>
          <table:table-cell office:value-type="float" office:value="0.05" table:style-name="ce31">
            <text:p>0.05</text:p>
          </table:table-cell>
          <table:table-cell office:value-type="float" office:value="14731374" table:style-name="ce11">
            <text:p>14,731,374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16373"/>
        </table:table-row>
        <table:table-row table:style-name="ro9" table:visibility="collapse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2">行政院農業委員會</text:span></text:p>
          </table:table-cell>
          <table:table-cell office:value-type="string" table:style-name="ce15">
            <text:p><text:span text:style-name="T2">農業發展基金</text:span></text:p>
          </table:table-cell>
          <table:table-cell office:value-type="string" table:style-name="ce8">
            <text:p><text:span text:style-name="T2">菸農及相關產業勞工輔導與照顧及癌症防治之相關產業輔導</text:span></text:p>
          </table:table-cell>
          <table:table-cell office:value-type="string" table:style-name="ce31">
            <text:p>109<text:span text:style-name="T2">年暫不撥付</text:span></text:p>
          </table:table-cell>
          <table:table-cell office:value-type="string" table:style-name="ce12">
            <text:p>109<text:span text:style-name="T2">年暫不支付</text:span>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3"/>
          <table:table-cell table:number-columns-repeated="16373"/>
        </table:table-row>
        <table:table-row table:style-name="ro17" table:visibility="collapse">
          <table:table-cell office:value-type="string" table:style-name="ce15">
            <text:p><text:span text:style-name="T2">合計</text:span>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30"/>
          <table:table-cell office:value-type="float" office:value="29571476011" table:formula="of:=SUM([.F6:.F17])" table:style-name="ce34">
            <text:p><text:s/>29,571,476,011<text:s/></text:p>
          </table:table-cell>
          <table:table-cell office:value-type="float" office:value="14175990000" table:formula="of:=SUM([.G6:.G18])" table:style-name="ce34">
            <text:p><text:s/>14,175,990,000<text:s/></text:p>
          </table:table-cell>
          <table:table-cell office:value-type="float" office:value="14982731986" table:formula="of:=SUM([.H6:.H18])" table:style-name="ce34">
            <text:p><text:s/>14,982,731,986<text:s/></text:p>
          </table:table-cell>
          <table:table-cell office:value-type="percentage" office:value="0.50666162150400351" table:formula="of:=[.H19]/[.F19]" table:style-name="ce12">
            <text:p>50.67%</text:p>
          </table:table-cell>
          <table:table-cell office:value-type="percentage" office:value="1.0569090402857226" table:formula="of:=[.H19]/[.G19]" table:style-name="ce35">
            <text:p>105.7%</text:p>
          </table:table-cell>
          <table:table-cell table:style-name="ce25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48">
            <text:p><text:span text:style-name="T2">備註：</text:span><text:span text:style-name="T2"/></text:p>
            <text:p>(A)<text:span text:style-name="T2">菸捐實際分配數：係指</text:span>111<text:span text:style-name="T2">年</text:span>1-12<text:span text:style-name="T2">月實際獲配數</text:span><text:span text:style-name="T2"/></text:p>
            <text:p>(B)<text:span text:style-name="T2">編列預算數：係指</text:span>111<text:span text:style-name="T2">年</text:span>1-12<text:span text:style-name="T2">月預算書編列額度</text:span><text:span text:style-name="T2"/></text:p>
            <text:p>(C)<text:span text:style-name="T2">實際支用數：係指</text:span>111<text:span text:style-name="T2">年</text:span>1-12<text:span text:style-name="T2">月菸捐實際支用數</text:span><text:span text:style-name="T2"/></text:p>
            <text:p>(D)<text:span text:style-name="T2">菸捐執行率：</text:span>(C)/(A)*100%</text:p>
            <text:p>(E)<text:span text:style-name="T2">預算執行率：</text:span>(C)/(B)*100%</text:p>
          </table:table-cell>
          <table:covered-table-cell table:number-columns-repeated="10"/>
          <table:table-cell table:number-columns-repeated="16373" table:style-name="ce4"/>
        </table:table-row>
        <table:table-row table:number-rows-repeated="3" table:style-name="ro19">
          <table:table-cell table:number-columns-repeated="16384"/>
        </table:table-row>
        <table:table-row table:style-name="ro20">
          <table:table-cell table:number-columns-repeated="4" table:style-name="ce3"/>
          <table:table-cell table:style-name="ce36"/>
          <table:table-cell table:number-columns-repeated="5" table:style-name="ce37"/>
          <table:table-cell table:number-columns-repeated="16374" table:style-name="ce3"/>
        </table:table-row>
        <table:table-row table:number-rows-repeated="1048552" table:style-name="ro19">
          <table:table-cell table:number-columns-repeated="16384"/>
        </table:table-row>
        <table:named-expressions>
          <table:named-range table:name="Print_Area" table:cell-range-address="111年1-12月.$A$1:111年1-12月.$K$20" table:base-cell-address="111年1-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1%" style:table-centering="none" style:print="objects charts drawings"/>
      <style:header-style>
        <style:header-footer-properties fo:min-height="0.118110236220472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胡祺苑@菸害防制組</meta:initial-creator>
    <dc:creator>黃淑華</dc:creator>
    <meta:creation-date>2006-09-16T00:00:00Z</meta:creation-date>
    <dc:date>2023-02-08T03:48:10Z</dc:date>
    <meta:print-date>2023-02-07T09:43:35Z</meta:print-date>
  </office:meta>
</office:document-meta>
</file>