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1.759cm" fo:margin-right="0cm" fo:line-height="0.282cm" fo:text-align="end" style:justify-single-word="false" fo:text-indent="-1.589cm" style:auto-text-indent="false"/>
      <style:text-properties style:font-name="標楷體" fo:font-size="8pt" style:font-size-asian="8pt" style:font-name-complex="標楷體" style:font-size-complex="18pt"/>
    </style:style>
    <style:style style:name="P3" style:family="paragraph" style:parent-style-name="本文縮排_20_3" style:master-page-name="Standard">
      <style:paragraph-properties fo:margin-left="1.759cm" fo:margin-right="0cm" fo:text-align="center" style:justify-single-word="false" fo:text-indent="-1.589cm" style:auto-text-indent="false" style:page-number="auto"/>
      <style:text-properties style:font-size-complex="18pt"/>
    </style:style>
    <style:style style:name="P4" style:family="paragraph" style:parent-style-name="本文縮排_20_3">
      <style:paragraph-properties fo:margin-left="0.875cm" fo:margin-right="0cm" fo:line-height="0.282cm" fo:text-align="end" style:justify-single-word="false" fo:text-indent="-0.706cm" style:auto-text-indent="false"/>
      <style:text-properties style:font-name="標楷體" fo:font-size="8pt" style:font-size-asian="8pt" style:font-name-complex="標楷體" style:font-size-complex="8pt"/>
    </style:style>
    <style:style style:name="P5" style:family="paragraph" style:parent-style-name="本文縮排_20_3" style:list-style-name="WW8Num1">
      <style:text-properties fo:font-size="14pt" style:font-size-asian="14pt" style:font-size-complex="14pt"/>
    </style:style>
    <style:style style:name="P6" style:family="paragraph" style:parent-style-name="本文縮排_20_3" style:list-style-name="WW8Num4">
      <style:text-properties fo:font-size="14pt" fo:font-weight="normal" style:font-size-asian="14pt" style:font-weight-asian="normal" style:font-size-complex="14pt"/>
    </style:style>
    <style:style style:name="P7" style:family="paragraph" style:parent-style-name="本文縮排_20_3" style:list-style-name="WW8Num4"/>
    <style:style style:name="P8" style:family="paragraph" style:parent-style-name="本文縮排_20_3">
      <style:paragraph-properties fo:margin-left="1.185cm" fo:margin-right="0cm" fo:text-indent="1.037cm" style:auto-text-indent="false"/>
      <style:text-properties fo:font-size="14pt" fo:font-weight="normal" style:font-size-asian="14pt" style:font-weight-asian="normal" style:font-size-complex="14pt"/>
    </style:style>
    <style:style style:name="T1" style:family="text">
      <style:text-properties fo:font-size="14pt" fo:font-weight="normal" style:font-size-asian="14pt" style:font-weight-asian="normal" style:font-size-complex="14pt"/>
    </style:style>
    <style:style style:name="T2" style:family="text">
      <style:text-properties fo:font-size="14pt" fo:font-weight="normal" officeooo:rsid="0012b850" style:font-size-asian="14pt" style:font-weight-asian="normal" style:font-size-complex="14pt"/>
    </style:style>
    <style:style style:name="T3" style:family="text">
      <style:text-properties fo:font-size="14pt" fo:font-weight="normal" style:font-name-asian="Times New Roman" style:font-size-asian="14pt" style:font-weight-asian="normal" style:font-size-complex="14pt"/>
    </style:style>
    <style:style style:name="T4" style:family="text">
      <style:text-properties fo:font-size="14pt" fo:font-weight="normal" officeooo:rsid="0012b850" style:font-name-asian="Times New Roman" style:font-size-asian="14pt" style:font-weight-asian="normal" style:font-size-complex="14pt"/>
    </style:style>
    <style:style style:name="T5" style:family="text">
      <style:text-properties officeooo:rsid="0012b8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菸品健康福利捐挹注健保之政策說帖</text:p>
      <text:p text:style-name="P4">106年<text:span text:style-name="T5">7</text:span>月更新</text:p>
      <text:p text:style-name="P2"/>
      <text:list xml:id="list2892284332894160226" text:style-name="WW8Num1">
        <text:list-item>
          <text:p text:style-name="P5">菸捐挹注健保的理由</text:p>
        </text:list-item>
      </text:list>
      <text:p text:style-name="P8">過去五十年流行病學研究顯示吸菸直接或間接造成肺癌、慢性肺氣腫、中風、心臟病、氣喘等數百種疾病及不斷增加醫療資源負擔，且根據已發表的醫學文獻顯示，菸害造成的疾病醫療費用約占各國醫療費用的10% (6-15%, 中推估10%) ，依照國民醫療保健支出資料，我國國民醫療保健支出約1兆元(其中健保醫療費用約占五成)，依此估計我國每年因菸害造成的健保醫療費用最保守估計至少500億元，吸菸引發疾病之醫療費用支出造成健保財務沉重負擔，而這些額外的醫療成本是全民共同在分擔，具強烈的「外部性」。為提高全民健保財務之公平性與永續性，兼達抑制吸菸量、預防疾病的效果，全民健康保險法立法當時即規定必須配合開徵菸品健康福利捐，納入健保安全準備，以避免未吸菸者須負擔較高額保費去補貼吸菸者之醫療費用。</text:p>
      <text:list xml:id="list81244104891311" text:continue-numbering="true" text:style-name="WW8Num1">
        <text:list-item>
          <text:p text:style-name="P5">菸捐分配健保的用途及效益</text:p>
        </text:list-item>
      </text:list>
      <text:list xml:id="list1612855875107404746" text:style-name="WW8Num4">
        <text:list-item>
          <text:p text:style-name="P6">現行菸捐50%分配健保安全準備，大幅減輕民眾保費負擔，健保財務多年來因收支結構性失衡而出現短差，受益於菸捐分配收入之挹注，縮小健保財務缺口，使原應於93年調漲健保費率之期程得延至99年。截至10<text:span text:style-name="T5">6</text:span>年底菸捐分配健保安全準備收入累計約2,<text:span text:style-name="T5">713</text:span>億元，協助全國民眾及雇主減輕約4%保費負擔。</text:p>
        </text:list-item>
        <text:list-item>
          <text:p text:style-name="P7"><text:span text:style-name="T1">自98年起，菸捐每年分配4%補助經濟困難者之保險費，100年提高為6%，</text:span><text:span text:style-name="T2">104年9月起調降為5%。</text:span><text:span text:style-name="T1">截至10</text:span><text:span text:style-name="T2">6</text:span><text:span text:style-name="T1">年底累計補助金額約達1</text:span><text:span text:style-name="T2">45</text:span><text:span text:style-name="T1">億元。以10</text:span><text:span text:style-name="T2">6</text:span><text:span text:style-name="T1">年為例，該年度約有</text:span><text:span text:style-name="T3"> </text:span><text:span text:style-name="T4">26</text:span><text:span text:style-name="T1"> 萬名中低收入戶及經濟困難者藉由菸品健康福利捐協助繳納部分健保費，適時減輕弱勢民眾之經濟負擔及就醫財務障礙。</text:span></text:p>
        </text:list-item>
        <text:list-item>
          <text:p text:style-name="P7"><text:span text:style-name="T1">依健保署資料顯示，10</text:span><text:span text:style-name="T2">6</text:span><text:span text:style-name="T1">年有8,3</text:span><text:span text:style-name="T2">51</text:span><text:span text:style-name="T1">位屬重大傷病的罕見疾病患者，每人年平均藥費約為</text:span><text:span text:style-name="T2">64</text:span><text:span text:style-name="T1">萬餘元，罕見疾病之全民健康保險用藥費用達5</text:span><text:span text:style-name="T2">4</text:span><text:span text:style-name="T1">億元。自98年起菸捐每年分</text:span><text:soft-page-break/><text:span text:style-name="T1">配補助罕見疾病等醫療服務費用，截至10</text:span><text:span text:style-name="T2">6</text:span><text:span text:style-name="T1">年底本項獲配金額累計約2</text:span><text:span text:style-name="T2">8</text:span><text:span text:style-name="T1">億元，用於挹注罕見疾病病人之全民健康保險藥品費用，對罹患罕見疾病之保險對象提供重要醫療服務，亦減輕健保之財務負擔。</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1.589cm" fo:margin-right="0cm" fo:margin-top="0.318cm" fo:margin-bottom="0cm" loext:contextual-spacing="false" fo:line-height="0.847cm" fo:text-align="justify" style:justify-single-word="false" fo:text-indent="-1.589cm" style:auto-text-indent="false"/>
      <style:text-properties fo:font-size="18pt" fo:font-weight="bold" style:font-name-asian="標楷體" style:font-family-asian="標楷體" style:font-family-generic-asian="script" style:font-size-asian="18pt" style:font-weight-asian="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fo:font-size="14pt" fo:language="en" fo:country="US"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3_20_字元" style:display-name="本文縮排 3 字元" style:family="text">
      <style:text-properties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323cm" fo:margin-left="1.4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000</meta:initial-creator>
    <meta:creation-date>2017-12-28T08:01:00</meta:creation-date>
    <dc:date>2018-07-25T08:12:41.929000000</dc:date>
    <meta:print-date>2017-12-11T16:22:00</meta:print-date>
    <meta:editing-cycles>4</meta:editing-cycles>
    <meta:editing-duration>PT7M54S</meta:editing-duration>
    <meta:generator>LibreOffice/5.0.6.3$Windows_X86_64 LibreOffice_project/490fc03b25318460cfc54456516ea2519c11d1aa</meta:generator>
    <meta:document-statistic meta:table-count="0" meta:image-count="0" meta:object-count="0" meta:page-count="2" meta:paragraph-count="9" meta:word-count="788" meta:character-count="846" meta:non-whitespace-character-count="841"/>
    <meta:user-defined meta:name="_AMO_ReportControlsVisible">Empty</meta:user-defined>
    <meta:user-defined meta:name="_AMO_UniqueIdentifier">7c0c68ad-60dc-4140-97ba-ebb059a66069</meta:user-defined>
  </office:meta>
</office:document-meta>
</file>