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end" fo:line-height="0.3055in"/>
      <style:text-properties style:font-name="Times New Roman" style:font-name-asian="標楷體" fo:color="#000000" fo:font-size="10pt" style:font-size-asian="10pt" style:font-size-complex="10pt"/>
    </style:style>
    <style:style style:name="P4" style:parent-style-name="清單段落" style:list-style-name="WW8Num4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0.3895in" fo:text-indent="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472in" fo:margin-left="0.3895in" fo:text-indent="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7" style:parent-style-name="清單段落" style:family="paragraph">
      <style:paragraph-properties fo:line-height="0.3472in" fo:margin-left="0.3895in" fo:text-indent="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0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text-align="end" fo:line-height="0.3472in" fo:margin-right="1.2986in"/>
      <style:text-properties style:font-name="Times New Roman" style:font-name-asian="標楷體" style:font-size-complex="14pt"/>
    </style:style>
    <style:style style:name="TableColumn83" style:family="table-column">
      <style:table-column-properties style:column-width="1.8618in" style:use-optimal-column-width="false"/>
    </style:style>
    <style:style style:name="TableColumn84" style:family="table-column">
      <style:table-column-properties style:column-width="1.868in" style:use-optimal-column-width="false"/>
    </style:style>
    <style:style style:name="Table82" style:family="table">
      <style:table-properties style:width="3.7298in" fo:margin-left="1.170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472in"/>
      <style:text-properties style:font-name="Times New Roman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472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3472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472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472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472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472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472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472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472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472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472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472in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33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39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47" style:parent-style-name="清單段落" style:list-style-name="WW8Num2" style:family="paragraph">
      <style:paragraph-properties fo:line-height="0.3472in"/>
    </style:style>
    <style:style style:name="T2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歷年來菸品健康福利捐補助健保安全準備</text:p>
      <text:p text:style-name="P3">113.01.10更新</text:p>
      <text:list text:style-name="WW8Num4">
        <text:list-item text:start-value="1">
          <text:p text:style-name="P4">背景說明</text:p>
        </text:list-item>
      </text:list>
      <text:p text:style-name="P5"><text:span text:style-name="T6">過去五十年流行病學研究顯示吸菸造成癌症、中風、心臟病、氣喘等數百種疾病，根據已發表的醫學文獻，顯示菸害造成的疾病醫療費用約占各國醫療費用的</text:span><text:span text:style-name="T7">10%(6-15%</text:span><text:span text:style-name="T8">，中推估</text:span><text:span text:style-name="T9">10%)</text:span><text:span text:style-name="T10">，依照國民醫療保健支出資料，我國</text:span><text:span text:style-name="T11">110</text:span><text:span text:style-name="T12">年國民醫療保健支出約</text:span><text:span text:style-name="T13">1.4</text:span><text:span text:style-name="T14">兆元</text:span><text:span text:style-name="T15">(</text:span><text:span text:style-name="T16">其中健保醫療費用約占五成</text:span><text:span text:style-name="T17">)</text:span><text:span text:style-name="T18">，依此估計我國每年因菸害造成的健保醫療費用最保守估計至少</text:span><text:span text:style-name="T19">700</text:span><text:span text:style-name="T20">億元。</text:span></text:p>
      <text:p text:style-name="P21">由於吸菸有害人體，為降低青少年吸菸率及減少菸品消耗量，以董氏基金會為首的民間社會禁菸公益團體多次陳情反映，於89年3月24日立法院三讀通過新增《菸酒稅法》第22條，對菸品另行加徵健康福利捐，用於健保安全準備、菸害防制、衛生保健及社會福利。菸品健康福利捐自91年1月1日起開始徵收，每包徵收5元，分配全民健康保險安全準備比率為70%。</text:p>
      <text:p text:style-name="P22">「菸酒稅法」修正案於95年1月3日獲立法院三讀通過，菸品健康福利捐自95年2月16日起，由每包5元調整為每包10元，分配全民健康保險安全準備比率由70%調高為90%。</text:p>
      <text:p text:style-name="P23">98年1月12日立法院三讀通過「菸害防制法」第4條及第35條條文修正案，菸品健康福利捐額度自98年6月1日起由每包10元調高為20元，分配全民健康保險安全準備比率由90%再調回70%。</text:p>
      <text:p text:style-name="P24">另為應104年6月3日總統公布之長期照顧服務法，將菸品健康福利捐作為長照服務發展基金主要財源之一，衛生福利部會銜財政部於同年10月15日發布修正「菸品健康福利捐分配及運作辦法」，增列長照資源發展之用途，以及調整分配全民健康保險安全準備之比率由70%調降為50%，並自104年9月1日施行。</text:p>
      <text:p text:style-name="P25">「菸酒稅法」於106年5月10日經總統公布修正，自106年6月12日起菸稅每包調漲20元，菸捐因菸稅調漲抑制消費而減少，健保安<text:soft-page-break/>全準備分配金額亦減少。</text:p>
      <text:p text:style-name="P26"><text:span text:style-name="T27">108</text:span><text:span text:style-name="T28">年</text:span><text:span text:style-name="T29">5</text:span><text:span text:style-name="T30">月</text:span><text:span text:style-name="T31">24</text:span><text:span text:style-name="T32">日部授國字第</text:span><text:span text:style-name="T33">10807005243</text:span><text:span text:style-name="T34">號函，衛福部會銜財政部修正發布「菸品健康福利捐分配及運作辦法」，將菸捐分配原</text:span><text:span text:style-name="T35">50%</text:span><text:span text:style-name="T36">供全民健康保險之安全準備之用及</text:span><text:span text:style-name="T37">5%</text:span><text:span text:style-name="T38">供補助經濟困難者之保險費之用，修改為</text:span><text:span text:style-name="T39">50%</text:span><text:span text:style-name="T40">供全民健康保險之安全準備及補助經濟困難者之保險費之用，並追溯自</text:span><text:span text:style-name="T41">108</text:span><text:span text:style-name="T42">年</text:span><text:span text:style-name="T43">4</text:span><text:span text:style-name="T44">月</text:span><text:span text:style-name="T45">1</text:span><text:span text:style-name="T46">日起施行。</text:span></text:p>
      <text:p text:style-name="P47"><text:span text:style-name="T48">108</text:span><text:span text:style-name="T49">年</text:span><text:span text:style-name="T50">4</text:span><text:span text:style-name="T51">月至</text:span><text:span text:style-name="T52">12</text:span><text:span text:style-name="T53">月</text:span><text:span text:style-name="T54">菸捐補助經濟困難者保險</text:span><text:span text:style-name="T55">費以紓困基金累計賸餘款支應，菸捐分配</text:span><text:span text:style-name="T56">50%</text:span><text:span text:style-name="T57">全數挹注全民健康保險之安全準備之用；</text:span><text:span text:style-name="T58">109</text:span><text:span text:style-name="T59">年為</text:span><text:span text:style-name="T60">49%</text:span><text:span text:style-name="T61">分配全民健康保險之安全準備，</text:span><text:span text:style-name="T62">1%</text:span><text:span text:style-name="T63">分配供補助經濟困難者保險費；</text:span><text:span text:style-name="T64">110</text:span><text:span text:style-name="T65">年為</text:span><text:span text:style-name="T66">48.5%</text:span><text:span text:style-name="T67">分配全民健康保險之安全準備，</text:span><text:span text:style-name="T68">1.5%</text:span><text:span text:style-name="T69">分配供補助經濟困難者保險費；</text:span><text:span text:style-name="T70">111</text:span><text:span text:style-name="T71">年</text:span><text:span text:style-name="T72">及</text:span><text:span text:style-name="T73">112</text:span><text:span text:style-name="T74">年</text:span><text:span text:style-name="T75">為</text:span><text:span text:style-name="T76">47.3%</text:span><text:span text:style-name="T77">分配全民健康保險之安全準備，</text:span><text:span text:style-name="T78">2.7%</text:span><text:span text:style-name="T79">分配供補助經濟困難者保險費。</text:span></text:p>
      <text:list text:style-name="WW8Num4" text:continue-numbering="true">
        <text:list-item>
          <text:p text:style-name="P80">歷年獲配情形</text:p>
        </text:list-item>
      </text:list>
      <text:p text:style-name="P81">單位：億元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年度</text:p>
          </table:table-cell>
          <table:table-cell table:style-name="TableCell88">
            <text:p text:style-name="P89">獲配金額</text:p>
          </table:table-cell>
        </table:table-row>
        <table:table-row table:style-name="TableRow90">
          <table:table-cell table:style-name="TableCell91">
            <text:p text:style-name="P92"><text:span text:style-name="T93">91</text:span><text:span text:style-name="T94">年</text:span></text:p>
          </table:table-cell>
          <table:table-cell table:style-name="TableCell95">
            <text:p text:style-name="P96">55.36</text:p>
          </table:table-cell>
        </table:table-row>
        <table:table-row table:style-name="TableRow97">
          <table:table-cell table:style-name="TableCell98">
            <text:p text:style-name="P99"><text:span text:style-name="T100">92</text:span><text:span text:style-name="T101">年</text:span></text:p>
          </table:table-cell>
          <table:table-cell table:style-name="TableCell102">
            <text:p text:style-name="P103">72.96</text:p>
          </table:table-cell>
        </table:table-row>
        <table:table-row table:style-name="TableRow104">
          <table:table-cell table:style-name="TableCell105">
            <text:p text:style-name="P106"><text:span text:style-name="T107">93</text:span><text:span text:style-name="T108">年</text:span></text:p>
          </table:table-cell>
          <table:table-cell table:style-name="TableCell109">
            <text:p text:style-name="P110">67.58</text:p>
          </table:table-cell>
        </table:table-row>
        <table:table-row table:style-name="TableRow111">
          <table:table-cell table:style-name="TableCell112">
            <text:p text:style-name="P113"><text:span text:style-name="T114">94</text:span><text:span text:style-name="T115">年</text:span></text:p>
          </table:table-cell>
          <table:table-cell table:style-name="TableCell116">
            <text:p text:style-name="P117">73.83</text:p>
          </table:table-cell>
        </table:table-row>
        <table:table-row table:style-name="TableRow118">
          <table:table-cell table:style-name="TableCell119">
            <text:p text:style-name="P120"><text:span text:style-name="T121">95</text:span><text:span text:style-name="T122">年</text:span></text:p>
          </table:table-cell>
          <table:table-cell table:style-name="TableCell123">
            <text:p text:style-name="P124">152.09</text:p>
          </table:table-cell>
        </table:table-row>
        <table:table-row table:style-name="TableRow125">
          <table:table-cell table:style-name="TableCell126">
            <text:p text:style-name="P127"><text:span text:style-name="T128">96</text:span><text:span text:style-name="T129">年</text:span></text:p>
          </table:table-cell>
          <table:table-cell table:style-name="TableCell130">
            <text:p text:style-name="P131">181.01</text:p>
          </table:table-cell>
        </table:table-row>
        <table:table-row table:style-name="TableRow132">
          <table:table-cell table:style-name="TableCell133">
            <text:p text:style-name="P134"><text:span text:style-name="T135">97</text:span><text:span text:style-name="T136">年</text:span></text:p>
          </table:table-cell>
          <table:table-cell table:style-name="TableCell137">
            <text:p text:style-name="P138">180.98</text:p>
          </table:table-cell>
        </table:table-row>
        <table:table-row table:style-name="TableRow139">
          <table:table-cell table:style-name="TableCell140">
            <text:p text:style-name="P141"><text:span text:style-name="T142">98</text:span><text:span text:style-name="T143">年</text:span></text:p>
          </table:table-cell>
          <table:table-cell table:style-name="TableCell144">
            <text:p text:style-name="P145">189.84</text:p>
          </table:table-cell>
        </table:table-row>
        <table:table-row table:style-name="TableRow146">
          <table:table-cell table:style-name="TableCell147">
            <text:p text:style-name="P148"><text:span text:style-name="T149">99</text:span><text:span text:style-name="T150">年</text:span></text:p>
          </table:table-cell>
          <table:table-cell table:style-name="TableCell151">
            <text:p text:style-name="P152">239.67</text:p>
          </table:table-cell>
        </table:table-row>
        <table:table-row table:style-name="TableRow153">
          <table:table-cell table:style-name="TableCell154">
            <text:p text:style-name="P155"><text:span text:style-name="T156">100</text:span><text:span text:style-name="T157">年</text:span></text:p>
          </table:table-cell>
          <table:table-cell table:style-name="TableCell158">
            <text:p text:style-name="P159">241.79</text:p>
          </table:table-cell>
        </table:table-row>
        <table:table-row table:style-name="TableRow160">
          <table:table-cell table:style-name="TableCell161">
            <text:p text:style-name="P162"><text:span text:style-name="T163">101</text:span><text:span text:style-name="T164">年</text:span></text:p>
          </table:table-cell>
          <table:table-cell table:style-name="TableCell165">
            <text:p text:style-name="P166">238.62</text:p>
          </table:table-cell>
        </table:table-row>
        <table:table-row table:style-name="TableRow167">
          <table:table-cell table:style-name="TableCell168">
            <text:p text:style-name="P169"><text:span text:style-name="T170">102</text:span><text:span text:style-name="T171">年</text:span></text:p>
          </table:table-cell>
          <table:table-cell table:style-name="TableCell172">
            <text:p text:style-name="P173">247.75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103</text:span><text:span text:style-name="T178">年</text:span></text:p>
          </table:table-cell>
          <table:table-cell table:style-name="TableCell179">
            <text:p text:style-name="P180">229.24</text:p>
          </table:table-cell>
        </table:table-row>
        <table:table-row table:style-name="TableRow181">
          <table:table-cell table:style-name="TableCell182">
            <text:p text:style-name="P183">104年</text:p>
          </table:table-cell>
          <table:table-cell table:style-name="TableCell184">
            <text:p text:style-name="P185">209.26</text:p>
          </table:table-cell>
        </table:table-row>
        <table:table-row table:style-name="TableRow186">
          <table:table-cell table:style-name="TableCell187">
            <text:p text:style-name="P188">105年</text:p>
          </table:table-cell>
          <table:table-cell table:style-name="TableCell189">
            <text:p text:style-name="P190">171.84</text:p>
          </table:table-cell>
        </table:table-row>
        <table:table-row table:style-name="TableRow191">
          <table:table-cell table:style-name="TableCell192">
            <text:p text:style-name="P193">106年</text:p>
          </table:table-cell>
          <table:table-cell table:style-name="TableCell194">
            <text:p text:style-name="P195">161.67</text:p>
          </table:table-cell>
        </table:table-row>
        <table:table-row table:style-name="TableRow196">
          <table:table-cell table:style-name="TableCell197">
            <text:p text:style-name="P198">107年</text:p>
          </table:table-cell>
          <table:table-cell table:style-name="TableCell199">
            <text:p text:style-name="P200">139.64</text:p>
          </table:table-cell>
        </table:table-row>
        <table:table-row table:style-name="TableRow201">
          <table:table-cell table:style-name="TableCell202">
            <text:p text:style-name="P203">108年</text:p>
          </table:table-cell>
          <table:table-cell table:style-name="TableCell204">
            <text:p text:style-name="P205">138.81</text:p>
          </table:table-cell>
        </table:table-row>
        <table:table-row table:style-name="TableRow206">
          <table:table-cell table:style-name="TableCell207">
            <text:p text:style-name="P208">109年</text:p>
          </table:table-cell>
          <table:table-cell table:style-name="TableCell209">
            <text:p text:style-name="P210">144.37</text:p>
          </table:table-cell>
        </table:table-row>
        <table:table-row table:style-name="TableRow211">
          <table:table-cell table:style-name="TableCell212">
            <text:p text:style-name="P213"><text:span text:style-name="T214">110</text:span><text:span text:style-name="T215">年</text:span></text:p>
          </table:table-cell>
          <table:table-cell table:style-name="TableCell216">
            <text:p text:style-name="P217"><text:span text:style-name="T218">146.07</text:span></text:p>
          </table:table-cell>
        </table:table-row>
        <table:table-row table:style-name="TableRow219">
          <table:table-cell table:style-name="TableCell220">
            <text:p text:style-name="P221">111年</text:p>
          </table:table-cell>
          <table:table-cell table:style-name="TableCell222">
            <text:p text:style-name="P223">140.37</text:p>
          </table:table-cell>
        </table:table-row>
        <table:table-row table:style-name="TableRow224">
          <table:table-cell table:style-name="TableCell225">
            <text:p text:style-name="P226"><text:span text:style-name="T227">112</text:span><text:span text:style-name="T228">年</text:span></text:p>
          </table:table-cell>
          <table:table-cell table:style-name="TableCell229">
            <text:p text:style-name="P230"><text:span text:style-name="T231">130.15</text:span></text:p>
          </table:table-cell>
        </table:table-row>
      </table:table>
      <text:list text:style-name="WW8Num4" text:continue-numbering="true">
        <text:list-item>
          <text:p text:style-name="P232">補助效益</text:p>
        </text:list-item>
      </text:list>
      <text:list text:style-name="WW8Num2">
        <text:list-item text:start-value="1">
          <text:p text:style-name="P233"><text:span text:style-name="T234">健保財務多年來因收支結構性失衡而出現短差，受益於菸捐分配收入之挹注，使原應於</text:span><text:span text:style-name="T235">93</text:span><text:span text:style-name="T236">年調漲健保費率之期程得延至</text:span><text:span text:style-name="T237">99</text:span><text:span text:style-name="T238">年，並順利與二代健保無縫接軌。</text:span></text:p>
        </text:list-item>
        <text:list-item>
          <text:p text:style-name="P239"><text:span text:style-name="T240">截至</text:span><text:span text:style-name="T241">112</text:span><text:span text:style-name="T242">年底，累計挹注安全準備金額約</text:span><text:span text:style-name="T243">3,553</text:span><text:span text:style-name="T244">億元，協助保險對象及民營雇主減輕約</text:span><text:span text:style-name="T245">3%</text:span><text:span text:style-name="T246">保費負擔。</text:span></text:p>
        </text:list-item>
        <text:list-item>
          <text:p text:style-name="P247"><text:span text:style-name="T248">菸捐分配健保安全準備，全數用於挹注全民健康保險疾病診斷治療之醫療費用，</text:span><text:span text:style-name="T249">112</text:span><text:span text:style-name="T250">年獲配金額約占健保安全準備各項法定收入之</text:span><text:span text:style-name="T251">89</text:span><text:span text:style-name="T252">%</text:span><text:span text:style-name="T253">，該筆款項已成為穩定健保財務不可或缺的</text:span><text:span text:style-name="T254">財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40016</meta:initial-creator>
    <dc:creator>楊雅惠</dc:creator>
    <meta:creation-date>2023-03-02T06:55:00Z</meta:creation-date>
    <dc:date>2024-03-01T05:57:00Z</dc:date>
    <meta:print-date>2023-03-10T01:35:00Z</meta:print-date>
    <meta:template xlink:href="Normal" xlink:type="simple"/>
    <meta:editing-cycles>6</meta:editing-cycles>
    <meta:editing-duration>PT7800S</meta:editing-duration>
    <meta:user-defined meta:name="_AMO_ReportControlsVisible">Empty</meta:user-defined>
    <meta:user-defined meta:name="_AMO_UniqueIdentifier">2a2a1d9d-2740-474f-b10f-509af9e2bd86</meta:user-defined>
    <meta:document-statistic meta:page-count="3" meta:paragraph-count="3" meta:word-count="240" meta:character-count="1606" meta:row-count="11" meta:non-whitespace-character-count="1369"/>
  </office:meta>
</office:document-meta>
</file>