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TableColumn14" style:family="table-column">
      <style:table-column-properties style:column-width="1.3166in"/>
    </style:style>
    <style:style style:name="TableColumn15" style:family="table-column">
      <style:table-column-properties style:column-width="4.268in"/>
    </style:style>
    <style:style style:name="Table13" style:family="table">
      <style:table-properties style:width="5.5847in" fo:margin-left="0.333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1" style:family="paragraph">
      <style:paragraph-properties style:snap-to-layout-grid="false" fo:margin-left="0.33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ableColumn78" style:family="table-column">
      <style:table-column-properties style:column-width="1.2187in"/>
    </style:style>
    <style:style style:name="TableColumn79" style:family="table-column">
      <style:table-column-properties style:column-width="1.3777in"/>
    </style:style>
    <style:style style:name="TableColumn80" style:family="table-column">
      <style:table-column-properties style:column-width="1.5902in"/>
    </style:style>
    <style:style style:name="TableColumn81" style:family="table-column">
      <style:table-column-properties style:column-width="1.3979in"/>
    </style:style>
    <style:style style:name="Table77" style:family="table">
      <style:table-properties style:width="5.5847in" fo:margin-left="0.3333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margin-left="0in">
        <style:tab-stops/>
      </style:paragraph-properties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margin-left="0in">
        <style:tab-stops/>
      </style:paragraph-properties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margin-left="0in">
        <style:tab-stops/>
      </style:paragraph-properties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margin-left="0in">
        <style:tab-stops/>
      </style:paragraph-properties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margin-left="0in">
        <style:tab-stops/>
      </style:paragraph-properties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margin-left="0in">
        <style:tab-stops/>
      </style:paragraph-properties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margin-left="0in">
        <style:tab-stops/>
      </style:paragraph-properties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margin-left="0in">
        <style:tab-stops/>
      </style:paragraph-properties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margin-left="0in">
        <style:tab-stops/>
      </style:paragraph-properties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P212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/>
    </style:style>
    <style:style style:name="P213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/>
    </style:style>
    <style:style style:name="P214" style:parent-style-name="清單段落" style:list-style-name="LFO1" style:family="paragraph">
      <style:paragraph-properties style:snap-to-layout-grid="false" fo:margin-left="0.3333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</office:automatic-styles>
  <office:body>
    <office:text text:use-soft-page-breaks="true">
      <text:p text:style-name="P1">衛生福利部中央健康保險署</text:p>
      <text:p text:style-name="P2">特約醫療機構實施支付標準規定需報保險人同意之診療項目申請表</text:p>
      <text:p text:style-name="P3"/>
      <text:p text:style-name="P4"><text:span text:style-name="T5">醫事機構名稱：</text:span><text:span text:style-name="T6"><text:s text:c="35"/></text:span><text:span text:style-name="T7"><text:s/></text:span></text:p>
      <text:p text:style-name="P8"><text:span text:style-name="T9">醫事機構代號：</text:span><text:span text:style-name="T10"><text:s text:c="12"/></text:span></text:p>
      <text:p text:style-name="P11"/>
      <text:list text:style-name="LFO1" text:continue-numbering="true">
        <text:list-item>
          <text:p text:style-name="P12">申請之診療項目：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診療項目中文名稱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list text:style-name="LFO1" text:continue-numbering="true">
        <text:list-item>
          <text:p text:style-name="P66"><text:span text:style-name="T67">執行診療項目相關醫事人員</text:span><text:span text:style-name="T68">(</text:span><text:span text:style-name="T69">申請</text:span><text:span text:style-name="T70">33074B-33078B、33115B、33133B</text:span><text:span text:style-name="T71">等</text:span><text:span text:style-name="T72">7</text:span><text:span text:style-name="T73">項者</text:span><text:span text:style-name="T74">免填</text:span><text:span text:style-name="T75">)</text:span><text:span text:style-name="T76">：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姓名</text:p>
          </table:table-cell>
          <table:table-cell table:style-name="TableCell85">
            <text:p text:style-name="P86">身分證字號</text:p>
          </table:table-cell>
          <table:table-cell table:style-name="TableCell87">
            <text:p text:style-name="P88"><text:span text:style-name="T89">相關證明文件</text:span><text:span text:style-name="T90">(註1)</text:span></text:p>
          </table:table-cell>
          <table:table-cell table:style-name="TableCell91">
            <text:p text:style-name="P92"><text:span text:style-name="T93">備註</text:span><text:span text:style-name="T94">(註2)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□</text:span><text:span text:style-name="T103">有</text:span><text:span text:style-name="T104"><text:s text:c="5"/>□</text:span><text:span text:style-name="T105">無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□</text:span><text:span text:style-name="T116">有</text:span><text:span text:style-name="T117"><text:s text:c="5"/>□</text:span><text:span text:style-name="T118">無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□</text:span><text:span text:style-name="T129">有</text:span><text:span text:style-name="T130"><text:s text:c="5"/>□</text:span><text:span text:style-name="T131">無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/text:span><text:span text:style-name="T142">有</text:span><text:span text:style-name="T143"><text:s text:c="5"/>□</text:span><text:span text:style-name="T144">無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有</text:span><text:span text:style-name="T156"><text:s text:c="5"/>□</text:span><text:span text:style-name="T157">無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有</text:span><text:span text:style-name="T169"><text:s text:c="5"/>□</text:span><text:span text:style-name="T170">無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□</text:span><text:span text:style-name="T181">有</text:span><text:span text:style-name="T182"><text:s text:c="5"/>□</text:span><text:span text:style-name="T183">無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□</text:span><text:span text:style-name="T194">有</text:span><text:span text:style-name="T195"><text:s text:c="5"/>□</text:span><text:span text:style-name="T196">無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□</text:span><text:span text:style-name="T207">有</text:span><text:span text:style-name="T208"><text:s text:c="5"/>□</text:span><text:span text:style-name="T209">無</text:span></text:p>
          </table:table-cell>
          <table:table-cell table:style-name="TableCell210">
            <text:p text:style-name="P211"/>
          </table:table-cell>
        </table:table-row>
      </table:table>
      <text:p text:style-name="P212">註1：有相關證明文件者，請檢附影本。</text:p>
      <text:p text:style-name="P213">註2：如一次申請多項診療項目，涉及不同執行醫事人員，請敘明。</text:p>
      <text:list text:style-name="LFO1" text:continue-numbering="true">
        <text:list-item>
          <text:p text:style-name="P214"><text:span text:style-name="T215">請檢附設備相關證明文件影本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孟函</meta:initial-creator>
    <dc:creator>陳孟函</dc:creator>
    <meta:creation-date>2017-06-09T06:46:00Z</meta:creation-date>
    <dc:date>2017-06-09T06:47:00Z</dc:date>
    <meta:print-date>2017-05-22T04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