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635cm" fo:margin-bottom="0cm" loext:contextual-spacing="false" style:line-height-at-least="0cm" fo:text-align="justify" style:justify-single-word="false" style:snap-to-layout-grid="false"/>
    </style:style>
    <style:style style:name="P5" style:family="paragraph" style:parent-style-name="Standard">
      <style:paragraph-properties fo:margin-left="1.129cm" fo:margin-right="0cm" fo:margin-top="0.635cm" fo:margin-bottom="0cm" loext:contextual-spacing="false" style:line-height-at-least="0cm" fo:text-align="justify" style:justify-single-word="false" fo:text-indent="-1.129cm" style:auto-text-indent="false" style:snap-to-layout-grid="false"/>
    </style:style>
    <style:style style:name="P6" style:family="paragraph" style:parent-style-name="Standard">
      <style:paragraph-properties fo:margin-left="0cm" fo:margin-right="0cm" fo:margin-top="1.27cm" fo:margin-bottom="0cm" loext:contextual-spacing="false" style:line-height-at-least="0cm" fo:text-align="justify" style:justify-single-word="false" fo:text-indent="7.408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7.408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7.408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635cm" fo:margin-bottom="0cm" loext:contextual-spacing="false" style:line-height-at-least="0cm" fo:text-align="justify" style:justify-single-word="false" fo:text-indent="7.338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7.338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6.42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6.421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1.27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cm" fo:text-indent="0.988cm" style:auto-text-indent="false" style:snap-to-layout-grid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text-scale="90%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Calibri" fo:font-size="16pt" style:font-name-asian="標楷體" style:font-size-asian="16pt" style:font-name-complex="標楷體" style:font-size-complex="16pt"/>
    </style:style>
    <style:style style:name="T16" style:family="text">
      <style:text-properties style:font-name="Calibri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同意書（私立藥局機構適用）</text:span></text:p>
      <text:p text:style-name="P2"/>
      <text:p text:style-name="P1"><text:span text:style-name="T10"><text:s text:c="13"/></text:span><text:span text:style-name="T12">藥局</text:span><text:span text:style-name="T10"> <text:s text:c="8"/></text:span><text:span text:style-name="T12">（代號）負責藥師</text:span><text:span text:style-name="T10"> <text:s text:c="10"/></text:span></text:p>
      <text:p text:style-name="P3">同意下列事項：</text:p>
      <text:p text:style-name="P5"><text:span text:style-name="T12">一、</text:span><text:span text:style-name="T10"> <text:s text:c="8"/></text:span><text:span text:style-name="T12">藥局</text:span><text:span text:style-name="T10"> <text:s text:c="8"/></text:span><text:span text:style-name="T12">（代號）原積欠</text:span><text:span text:style-name="T15">衛生福利部中央健康保險署</text:span><text:span text:style-name="T12">之債務（包括醫療費用、保險費、滯納金及利息），由本藥局承担，並同意由</text:span><text:span text:style-name="T15">衛生福利部中央健康保險署</text:span><text:span text:style-name="T12">支付本藥局之醫療費用中扣抵。</text:span></text:p>
      <text:p text:style-name="P5"><text:span text:style-name="T12">二、</text:span><text:span text:style-name="T10"> <text:s text:c="13"/></text:span><text:span text:style-name="T12">藥局負責人</text:span><text:span text:style-name="T10"> <text:s text:c="8"/></text:span><text:span text:style-name="T12">與本藥局負連帶清償責任。</text:span></text:p>
      <text:p text:style-name="Text_20_body_20_indent">三、以上表述各節列為藥局與<text:span text:style-name="T16">衛生福利部中央健康保險署</text:span>所立之全民健康保險醫事服務機構合約之一部份。</text:p>
      <text:p text:style-name="P6">立書人：</text:p>
      <text:p text:style-name="P4"><text:span text:style-name="T5">「</text:span><text:span text:style-name="T7"> <text:s text:c="27"/></text:span><text:span text:style-name="T8"><text:s text:c="17"/></text:span><text:span text:style-name="T12">藥局</text:span></text:p>
      <text:p text:style-name="P9"><text:span text:style-name="T12">藥局</text:span><text:span text:style-name="T5">代號：</text:span><text:span text:style-name="T7"> <text:s text:c="14"/></text:span></text:p>
      <text:p text:style-name="P10"><text:span text:style-name="T12">藥局</text:span><text:span text:style-name="T5">住址：</text:span></text:p>
      <text:p text:style-name="P11"/>
      <text:p text:style-name="P7"><text:span text:style-name="T5">負責</text:span><text:span text:style-name="T12">藥師</text:span><text:span text:style-name="T5">姓名：</text:span><text:span text:style-name="T7"> <text:s text:c="9"/></text:span><text:span text:style-name="T6">簽章</text:span></text:p>
      <text:p text:style-name="P13"><text:span text:style-name="T2">藥局方型印章</text:span><text:span text:style-name="T13"> </text:span><text:span text:style-name="T7"><text:s text:c="14"/></text:span><text:span text:style-name="T2">「由負責藥師親自當面蓋章</text:span><text:span text:style-name="T5">」</text:span></text:p>
      <text:p text:style-name="P8">戶籍地址：</text:p>
      <text:p text:style-name="P8"/>
      <text:p text:style-name="P8">身分證字號：</text:p>
      <text:p text:style-name="P12"><text:span text:style-name="T2">」</text:span><text:span text:style-name="T13"> <text:s/></text:span><text:span text:style-name="T2">電話：</text:span></text:p>
      <text:p text:style-name="P11"/>
      <text:p text:style-name="P15"><text:span text:style-name="T2">中華民國</text:span><text:span text:style-name="T13"> <text:s text:c="9"/></text:span><text:span text:style-name="T2">年</text:span><text:span text:style-name="T13"> <text:s text:c="10"/></text:span><text:span text:style-name="T2">月</text:span><text:span text:style-name="T13"> <text:s text:c="9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635cm" fo:margin-bottom="0cm" loext:contextual-spacing="false" style:line-height-at-least="0cm" fo:text-align="justify" style:justify-single-word="false" fo:text-indent="-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.17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意書（私立醫療機構適用）</dc:title>
    <dc:subject/>
    <meta:keyword/>
    <dc:description/>
    <meta:initial-creator>A110105</meta:initial-creator>
    <meta:creation-date>2014-09-23T11:12:00</meta:creation-date>
    <dc:creator>Administrator</dc:creator>
    <dc:date>2014-09-23T11:12:00</dc:date>
    <meta:print-date>2005-10-24T09:3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46" meta:character-count="438" meta:non-whitespace-character-count="246"/>
    <meta:generator>LibreOffice/6.4.3.2$Windows_X86_64 LibreOffice_project/747b5d0ebf89f41c860ec2a39efd7cb15b54f2d8</meta:generator>
  </office:meta>
</office:document-meta>
</file>