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微軟正黑體, sans-serif" svg:font-family="微軟正黑體, sans-serif" style:font-family-generic="system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" style:parent-style-name="Textbody" style:family="paragraph">
      <style:paragraph-properties fo:margin-bottom="0in" style:line-height-at-least="0.2777in"/>
      <style:text-properties style:font-name="微軟正黑體" style:font-name-asian="微軟正黑體, sans-serif" fo:font-size="8pt" style:font-size-asian="8pt" style:font-size-complex="8pt"/>
    </style:style>
    <style:style style:name="P6" style:parent-style-name="Textbody" style:family="paragraph">
      <style:paragraph-properties fo:margin-bottom="0in" style:line-height-at-least="0.2777in" fo:margin-left="0.2361in" fo:text-indent="-0.2361in">
        <style:tab-stops/>
      </style:paragraph-properties>
      <style:text-properties style:font-name="微軟正黑體" style:font-name-asian="微軟正黑體, sans-serif" fo:font-size="14pt" style:font-size-asian="14pt" style:font-size-complex="14pt"/>
    </style:style>
    <style:style style:name="P7" style:parent-style-name="Textbody" style:family="paragraph">
      <style:paragraph-properties fo:margin-bottom="0in" style:line-height-at-least="0.2777in" fo:margin-left="0.3152in" fo:text-indent="-0.3152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6" style:parent-style-name="預設段落字型" style:family="text">
      <style:text-properties style:font-name="微軟正黑體, sans-serif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, sans-serif" style:font-name-asian="微軟正黑體, sans-seri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19" style:parent-style-name="預設段落字型" style:family="text">
      <style:text-properties style:font-name="微軟正黑體, sans-serif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微軟正黑體, sans-serif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24" style:parent-style-name="預設段落字型" style:family="text">
      <style:text-properties style:font-name="微軟正黑體, sans-serif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.2777in" fo:margin-left="0.3152in" fo:text-indent="-0.3152in">
        <style:tab-stops/>
      </style:paragraph-properties>
      <style:text-properties style:font-name="微軟正黑體" style:font-name-asian="微軟正黑體, sans-serif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.2777in" fo:margin-left="0.3152in" fo:text-indent="-0.3152in">
        <style:tab-stops/>
      </style:paragraph-properties>
      <style:text-properties style:font-name="微軟正黑體" style:font-name-asian="微軟正黑體, sans-serif" fo:font-size="14pt" style:font-size-asian="14pt" style:font-size-complex="14pt"/>
    </style:style>
    <style:style style:name="P30" style:parent-style-name="Standard" style:family="paragraph">
      <style:text-properties style:font-name="微軟正黑體" style:font-name-asian="微軟正黑體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7" style:family="table-column">
      <style:table-column-properties style:column-width="1.0958in" style:use-optimal-column-width="false"/>
    </style:style>
    <style:style style:name="TableColumn38" style:family="table-column">
      <style:table-column-properties style:column-width="2.6437in" style:use-optimal-column-width="false"/>
    </style:style>
    <style:style style:name="TableColumn39" style:family="table-column">
      <style:table-column-properties style:column-width="0.9687in" style:use-optimal-column-width="false"/>
    </style:style>
    <style:style style:name="TableColumn40" style:family="table-column">
      <style:table-column-properties style:column-width="2.7722in" style:use-optimal-column-width="false"/>
    </style:style>
    <style:style style:name="Table36" style:family="table">
      <style:table-properties style:width="7.4805in" fo:margin-left="0in" table:align="left"/>
    </style:style>
    <style:style style:name="TableRow41" style:family="table-row">
      <style:table-row-properties style:min-row-height="0.4284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791in" fo:margin-bottom="0.0791in"/>
      <style:text-properties style:font-name="微軟正黑體" style:font-name-asian="微軟正黑體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margin-top="0.0791in" fo:margin-bottom="0.0791in"/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margin-top="0.0791in" fo:margin-bottom="0.0791in"/>
      <style:text-properties style:font-name="微軟正黑體" style:font-name-asian="微軟正黑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791in" fo:margin-bottom="0.0791in"/>
      <style:text-properties style:font-name="微軟正黑體" style:font-name-asian="微軟正黑體"/>
    </style:style>
    <style:style style:name="TableRow59" style:family="table-row">
      <style:table-row-properties style:min-row-height="1.4569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 fo:margin-bottom="0.0395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新細明體-ExtB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TableContents" style:family="paragraph">
      <style:paragraph-properties fo:margin-top="0.0395in" fo:margin-bottom="0.0395in"/>
    </style:style>
    <style:style style:name="T7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TableContents" style:family="paragraph">
      <style:paragraph-properties fo:margin-top="0.0395in" fo:margin-bottom="0.0395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TableContents" style:family="paragraph">
      <style:paragraph-properties fo:margin-top="0.0395in" fo:margin-bottom="0.0395in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TableContents" style:family="paragraph">
      <style:paragraph-properties fo:margin-top="0.0395in" fo:margin-bottom="0.0395in"/>
      <style:text-properties style:font-name="微軟正黑體" style:font-name-asian="微軟正黑體" fo:color="#000000" fo:font-size="13pt" style:font-size-asian="13pt" style:font-size-complex="13pt"/>
    </style:style>
    <style:style style:name="P82" style:parent-style-name="TableContents" style:family="paragraph">
      <style:paragraph-properties fo:margin-top="0.0395in" fo:margin-bottom="0.039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top="0.0791in" fo:margin-bottom="0.0791in"/>
      <style:text-properties style:font-name="微軟正黑體" style:font-name-asian="微軟正黑體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8" style:parent-style-name="預設段落字型" style:family="text">
      <style:text-properties style:font-name="Wingdings 2" style:font-name-asian="微軟正黑體" fo:font-weight="bold" style:font-weight-asian="bold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1pt" style:font-size-asian="11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/>
    </style:style>
    <style:style style:name="P126" style:parent-style-name="TableContents" style:family="paragraph">
      <style:text-properties style:font-name="微軟正黑體" style:font-name-asian="微軟正黑體"/>
    </style:style>
    <style:style style:name="P127" style:parent-style-name="TableContents" style:family="paragraph">
      <style:text-properties style:font-name="微軟正黑體" style:font-name-asian="微軟正黑體"/>
    </style:style>
    <style:style style:name="P128" style:parent-style-name="TableContents" style:family="paragraph">
      <style:text-properties style:font-name="微軟正黑體" style:font-name-asian="微軟正黑體"/>
    </style:style>
    <style:style style:name="P129" style:parent-style-name="TableContents" style:family="paragraph">
      <style:text-properties style:font-name="微軟正黑體" style:font-name-asian="微軟正黑體"/>
    </style:style>
    <style:style style:name="TableRow130" style:family="table-row">
      <style:table-row-properties style:min-row-height="0.9236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微軟正黑體" style:font-name-asian="微軟正黑體"/>
    </style:style>
    <style:style style:name="P133" style:parent-style-name="TableContents" style:family="paragraph">
      <style:text-properties style:font-name="微軟正黑體" style:font-name-asian="微軟正黑體"/>
    </style:style>
    <style:style style:name="P134" style:parent-style-name="TableContents" style:family="paragraph">
      <style:text-properties style:font-name="微軟正黑體" style:font-name-asian="微軟正黑體"/>
    </style:style>
    <style:style style:name="P135" style:parent-style-name="TableContents" style:family="paragraph">
      <style:text-properties style:font-name="微軟正黑體" style:font-name-asian="微軟正黑體"/>
    </style:style>
    <style:style style:name="P136" style:parent-style-name="TableContents" style:family="paragraph">
      <style:text-properties style:font-name="微軟正黑體" style:font-name-asian="微軟正黑體"/>
    </style:style>
    <style:style style:name="P137" style:parent-style-name="TableContents" style:family="paragraph">
      <style:text-properties style:font-name="微軟正黑體" style:font-name-asian="微軟正黑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中央健康保險署北區業務組</text:span><text:span text:style-name="T3">實體</text:span><text:span text:style-name="T4">安全模組卡申請表</text:span></text:p>
      <text:p text:style-name="P5"/>
      <text:p text:style-name="P6">一、雲端安全模組：</text:p>
      <text:p text:style-name="P7"><text:span text:style-name="T8">(</text:span><text:span text:style-name="T9">一</text:span><text:span text:style-name="T10">)</text:span><text:span text:style-name="T11">已於</text:span><text:span text:style-name="T12">107</text:span><text:span text:style-name="T13">年上半年啟用，申請時</text:span><text:span text:style-name="T14">無須購買</text:span><text:span text:style-name="T15">健保專用型讀卡機</text:span><text:span text:style-name="T16">(</text:span><text:span text:style-name="T17">使用</text:span><text:span text:style-name="T18">一般型讀卡機即可</text:span><text:span text:style-name="T19">)</text:span><text:span text:style-name="T20">，且</text:span><text:span text:style-name="T21">無須任何費用</text:span><text:span text:style-name="T22">(</text:span><text:span text:style-name="T23">再次申請時亦同</text:span><text:span text:style-name="T24">)</text:span><text:span text:style-name="T25">，作業時間最快</text:span><text:span text:style-name="T26">1</text:span><text:span text:style-name="T27">天即可下載安裝使用。</text:span></text:p>
      <text:p text:style-name="P28">(二)申請方式：使用醫事機構卡搭配一般型讀卡機登入健保資訊網服務系統(VPN)&gt;機構代表作業&gt;雲端安全模組申請、下載<text:s/>&gt;點選新增&gt;確認相關資料後送出即可。</text:p>
      <text:p text:style-name="P29">(三)申請通過後，請至原申請頁面下載；後續模組佈建使用請參閱「醫事機構轉換簡易讀卡機及雲端安全模組_操作手冊」或洽承辦人員；手冊下載頁面：健保資訊網服務系統(VPN)常用服務&gt;下載專區&gt;共通作業。</text:p>
      <text:p text:style-name="P30"/>
      <text:p text:style-name="Standard"><text:span text:style-name="T31">二、</text:span><text:span text:style-name="T32">實體</text:span><text:span text:style-name="T33">安全模組卡申請表</text:span><text:span text:style-name="T34"><text:s text:c="49"/></text:span><text:span text:style-name="T35">申請單號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機構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機構代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 table:number-columns-spanned="3">
            <text:p text:style-name="P63"><text:span text:style-name="T64">□</text:span><text:span text:style-name="T65"><text:s/></text:span><text:span text:style-name="T66">增加讀卡設備（檢附購買讀卡機證明</text:span><text:span text:style-name="T67">正本或發票影本</text:span><text:span text:style-name="T68">）</text:span></text:p>
            <text:p text:style-name="P69"><text:span text:style-name="T70">□</text:span><text:span text:style-name="T71"><text:s/></text:span><text:span text:style-name="T72">毀損換發（檢附毀損的安全模組及郵政劃撥收據影本）</text:span></text:p>
            <text:p text:style-name="P73"><text:span text:style-name="T74">□<text:s/></text:span><text:span text:style-name="T75">遺失補發（檢附郵政劃撥收據影本）</text:span></text:p>
            <text:p text:style-name="P76"><text:span text:style-name="T77">□</text:span><text:span text:style-name="T78"><text:s/></text:span><text:span text:style-name="T79">未寄達補發，原申請日期：</text:span><text:span text:style-name="T80">_____________________ <text:s text:c="3"/></text:span></text:p>
            <text:p text:style-name="P81">本署郵政劃撥帳戶：衛生福利部中央健康保險署18089434</text:p>
            <text:p text:style-name="P82"><text:span text:style-name="T83">毀損換發</text:span><text:span text:style-name="T84">/</text:span><text:span text:style-name="T85">遺失補發</text:span><text:span text:style-name="T86">申請費用：</text:span><text:span text:style-name="T87">500</text:span><text:span text:style-name="T88">元</text:span><text:span text:style-name="T89">/</text:span><text:span text:style-name="T90">片</text:span><text:span text:style-name="T91"><text:s text:c="10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申請數量</text:p>
          </table:table-cell>
          <table:table-cell table:style-name="TableCell95">
            <text:p text:style-name="P96">________片</text:p>
          </table:table-cell>
          <table:table-cell table:style-name="TableCell97" table:number-columns-spanned="2" table:number-rows-spanned="2">
            <text:p text:style-name="TableContents"><text:span text:style-name="T98"></text:span><text:span text:style-name="T99"><text:s/></text:span><text:span text:style-name="T100">若申請原因為</text:span><text:span text:style-name="T101">”</text:span><text:span text:style-name="T102">毀損換發</text:span><text:span text:style-name="T103">”</text:span><text:span text:style-name="T104">或</text:span><text:span text:style-name="T105">”</text:span><text:span text:style-name="T106">遺失補發</text:span><text:span text:style-name="T107">”</text:span><text:span text:style-name="T108">,<text:s/></text:span><text:span text:style-name="T109">請務必在下列欄位逐一</text:span><text:span text:style-name="T110">填寫</text:span><text:span text:style-name="T111">”</text:span><text:span text:style-name="T112">毀損</text:span><text:span text:style-name="T113">”</text:span><text:span text:style-name="T114">或</text:span><text:span text:style-name="T115">”</text:span><text:span text:style-name="T116">遺失</text:span><text:span text:style-name="T117">”</text:span><text:span text:style-name="T118">的</text:span><text:span text:style-name="T119">安全模組編號</text:span><text:span text:style-name="T120">,<text:s/></text:span><text:span text:style-name="T121">毀損換發檢還安全模組</text:span><text:span text:style-name="T122">，以利本組後續處理避免</text:span><text:span text:style-name="T123"><text:s/></text:span><text:span text:style-name="T124">貴單位權益受損。謝謝</text:span><text:span text:style-name="T125">!</text:span></text:p>
            <text:p text:style-name="P126"><text:s/>1.____________　<text:s text:c="3"/>2.___________ <text:s text:c="6"/>3.___________</text:p>
            <text:p text:style-name="P127"><text:s/>4.____________　<text:s text:c="3"/>5.___________ <text:s text:c="6"/>6.___________</text:p>
            <text:p text:style-name="P128"><text:s/>7.____________　<text:s text:c="3"/>8.___________ <text:s text:c="6"/>9.___________</text:p>
            <text:p text:style-name="P129">10.____________　11.___________ <text:s text:c="4"/>12.___________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 text:c="3"/>合約大小章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</table:table>
      <text:p text:style-name="Standard"><text:span text:style-name="T139">郵寄地址：</text:span><text:span text:style-name="T140">桃園市中壢區中山東路</text:span><text:span text:style-name="T141">3</text:span><text:span text:style-name="T142">段</text:span><text:span text:style-name="T143">525</text:span><text:span text:style-name="T144">號</text:span><text:span text:style-name="T145">3</text:span><text:span text:style-name="T146">樓醫務管理科</text:span></text:p>
      <text:p text:style-name="Standard"><text:span text:style-name="T147">詢問電話：</text:span><text:span text:style-name="T148">03-4339111</text:span><text:span text:style-name="T149">分機</text:span><text:span text:style-name="T150">3305-</text:span><text:span text:style-name="T151">6</text:span><text:span text:style-name="T152">、</text:span><text:span text:style-name="T153">3</text:span><text:span text:style-name="T154">308、</text:span><text:span text:style-name="T155">331</text:span><text:span text:style-name="T156">0</text:span><text:span text:style-name="T157">-3316</text:span><text:span text:style-name="T158">共</text:span><text:span text:style-name="T159">1</text:span><text:span text:style-name="T160">0</text:span><text:span text:style-name="T161">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微軟正黑體, sans-serif" svg:font-family="微軟正黑體, sans-serif" style:font-family-generic="system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微軟正黑體" fo:font-size="16pt" style:font-size-asian="16pt" style:font-size-complex="16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智強</meta:initial-creator>
    <dc:creator>游庶鑫</dc:creator>
    <meta:creation-date>2016-05-10T17:01:00Z</meta:creation-date>
    <dc:date>2022-05-23T03:59:00Z</dc:date>
    <meta:print-date>2019-09-26T10:32:00Z</meta:print-date>
    <meta:template xlink:href="Normal" xlink:type="simple"/>
    <meta:editing-cycles>13</meta:editing-cycles>
    <meta:editing-duration>PT8940S</meta:editing-duration>
    <meta:document-statistic meta:page-count="1" meta:paragraph-count="1" meta:word-count="143" meta:character-count="961" meta:row-count="6" meta:non-whitespace-character-count="819"/>
  </office:meta>
</office:document-meta>
</file>