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" style:parent-style-name="清單段落" style:list-style-name="LFO1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" style:parent-style-name="內文" style:list-style-name="LFO1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7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8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1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1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2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5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6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8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0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1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</office:automatic-styles>
  <office:body>
    <office:text text:use-soft-page-breaks="true">
      <text:p text:style-name="P1">敬啟者，您好：</text:p>
      <text:p text:style-name="P2"/>
      <text:p text:style-name="P3">有關_____________<text:s/>代號_____________<text:s/>由健保署撥入之醫療費用，應</text:p>
      <text:p text:style-name="P4">台端要求更改支票抬頭，請將：</text:p>
      <text:list text:style-name="LFO1" text:continue-numbering="true">
        <text:list-item>
          <text:p text:style-name="P5">下列切結書填妥，簽名並蓋章。</text:p>
        </text:list-item>
        <text:list-item>
          <text:p text:style-name="P6">載有具結人與受票者之間關係之證明文件影印本乙份<text:s/>（例如：停歇業證明、營利事業登記證、負責人身分證正反面影本等）。</text:p>
        </text:list-item>
      </text:list>
      <text:p text:style-name="P7">備妥上述三項文件，寄回本組三樓醫管科收。</text:p>
      <text:p text:style-name="P8">聯絡地址：桃園市中壢區中山東路三段五二五號三樓</text:p>
      <text:p text:style-name="P9">聯絡電話：（０３）４３３９１１１<text:s/>轉<text:s/>３３０３<text:s/>至<text:s/>３３１６</text:p>
      <text:p text:style-name="P10"/>
      <text:p text:style-name="P11"/>
      <text:p text:style-name="P12">‧‧‧‧‧‧‧‧‧‧‧‧‧‧‧‧‧‧‧‧‧‧‧‧‧‧‧‧‧‧</text:p>
      <text:p text:style-name="P13"/>
      <text:p text:style-name="P14">切　　　　　　　　　結　　　　　　　　　書</text:p>
      <text:p text:style-name="P15"/>
      <text:p text:style-name="P16">因_____________<text:s/>已無帳戶，請將支票抬頭改為負責人__________，由</text:p>
      <text:p text:style-name="P17"><text:span text:style-name="T18">其代表領取健保署撥付醫療費用支票，往後倘有何糾紛，願負一切法律責任，與</text:span><text:span text:style-name="T19">衛生福利部中央健康保險署</text:span><text:span text:style-name="T20">無關。</text:span></text:p>
      <text:p text:style-name="P21">此致</text:p>
      <text:p text:style-name="P22"/>
      <text:p text:style-name="內文"><text:span text:style-name="T23">衛生福利部中央健康保險署北區業務組</text:span></text:p>
      <text:p text:style-name="P24"/>
      <text:p text:style-name="P25">具結人簽名及簽章：</text:p>
      <text:p text:style-name="P26">具結人身分證字號：</text:p>
      <text:p text:style-name="P27">具結人聯絡電話：</text:p>
      <text:p text:style-name="P28">具結人聯絡地址：</text:p>
      <text:p text:style-name="P29">支票寄達地址：</text:p>
      <text:p text:style-name="P30"/>
      <text:p text:style-name="P31"/>
      <text:p text:style-name="內文"><text:span text:style-name="T32">中華民國</text:span><text:span text:style-name="T33"><text:tab/></text:span><text:span text:style-name="T34"><text:tab/></text:span><text:span text:style-name="T35"><text:tab/></text:span><text:span text:style-name="T36"><text:tab/></text:span><text:span text:style-name="T37">年</text:span><text:span text:style-name="T38"><text:tab/></text:span><text:span text:style-name="T39"><text:tab/></text:span><text:span text:style-name="T40"><text:tab/></text:span><text:span text:style-name="T41"><text:tab/></text:span><text:span text:style-name="T42">月</text:span><text:span text:style-name="T43"><text:tab/></text:span><text:span text:style-name="T44"><text:tab/></text:span><text:span text:style-name="T45"><text:tab/></text:span><text:span text:style-name="T46"><text:tab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inb</meta:initial-creator>
    <dc:creator>鄭敏英</dc:creator>
    <meta:creation-date>2016-02-22T03:56:00Z</meta:creation-date>
    <dc:date>2016-02-22T04:00:00Z</dc:date>
    <meta:print-date>2010-01-20T07:0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