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style:rel-width="100%" fo:margin-left="-0.199cm" table:align="left" style:writing-mode="lr-tb"/>
    </style:style>
    <style:style style:name="表格1.A" style:family="table-column">
      <style:table-column-properties style:column-width="7.837cm" style:rel-column-width="4551*"/>
    </style:style>
    <style:style style:name="表格1.B" style:family="table-column">
      <style:table-column-properties style:column-width="8.564cm" style:rel-column-width="4973*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letter-spacing="0.071cm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5.519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藥師用藥建議書</text:span></text:p>
      <text:p text:style-name="P3">您好：</text:p>
      <text:p text:style-name="P1"><text:span text:style-name="T5">我是社區藥局之藥師，此張建議書是在執行調劑處方箋時，發現照顧之個案有</text:span><text:span text:style-name="T8">疑似</text:span><text:span text:style-name="T5">的</text:span><text:span text:style-name="T4">藥物治療</text:span><text:span text:style-name="T5">問題，</text:span><text:span text:style-name="T3">茲提供解決問題之方案給您參考，也歡迎您給予回覆意見或能來電與我討論</text:span><text:span text:style-name="T5">，共同為個案健康而努力，謝謝您!!</text:span></text:p>
      <text:p text:style-name="P4"/>
      <text:p text:style-name="P1"><text:span text:style-name="T4">個案姓名: _________身分證號：___________ 出生年月日: _________性別：</text:span><text:span text:style-name="T9"></text:span><text:span text:style-name="T4">男</text:span><text:span text:style-name="T9"></text:span><text:span text:style-name="T4">女 <text:s text:c="7"/></text:span></text:p>
      <text:p text:style-name="P1"><text:span text:style-name="T4">發生之問題類別：</text:span></text:p>
      <text:p text:style-name="P8">□1.就醫序號 <text:s text:c="6"/>□2.重覆用藥 <text:s text:c="4"/>□3藥物相關問題 <text:s text:c="3"/>□4.雲端藥歷系統問題</text:p>
      <text:p text:style-name="P8">□5.其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8">疑似</text:span><text:span text:style-name="T4">藥物治療</text:span><text:span text:style-name="T4">問題</text:span><text:span text:style-name="T4">之描述</text:span></text:p>
          </table:table-cell>
          <table:table-cell table:style-name="表格1.B1" office:value-type="string">
            <text:p text:style-name="P2"><text:span text:style-name="T4">藥師意見欄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7"><text:span text:style-name="T4">藥局代號：_____________ 藥局名稱：_________________ 調劑藥師 ：______________ <text:s text:c="10"/></text:span></text:p>
      <text:p text:style-name="P7"><text:span text:style-name="T4">電話：___________ 傳真電話：__________ <text:s text:c="2"/>回覆藥師e-mail ：__________________</text:span></text:p>
      <text:p text:style-name="P7"><text:span text:style-name="T4"><text:s text:c="43"/></text:span><text:span text:style-name="T7">中華民國 <text:s text:c="6"/>年 <text:s text:c="5"/>月 <text:s text:c="6"/>日</text:span></text:p>
      <text:p text:style-name="P5"><draw:custom-shape text:anchor-type="as-char" draw:z-index="0" draw:style-name="gr1" draw:text-style-name="P12" svg:width="16.401cm" svg:height="0.054cm"><text:p/><draw:enhanced-geometry svg:viewBox="0 0 21600 21600" draw:type="rectangle" draw:enhanced-path="M 0 0 L 21600 0 21600 21600 0 21600 0 0 Z N"/></draw:custom-shape></text:p>
      <text:p text:style-name="P1"><text:span text:style-name="T3">交付院所回覆內容：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10"><text:span text:style-name="T4">回覆簽名：_____________ <text:s text:c="21"/></text:span><text:span text:style-name="T7">中華民國 <text:s text:c="3"/>年 <text:s text:c="4"/>月 <text:s text:c="4"/>日</text:span></text:p>
      <text:p text:style-name="P7"><text:span text:style-name="T4">交付院所章戳：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988cm" style:auto-text-indent="false">
        <style:tab-stops>
          <style:tab-stop style:position="0.74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-asian="新細明體1" style:font-family-asian="新細明體, PMingLiU" style:font-family-generic-asian="roman" style:font-pitch-asian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◇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藥事人員居家訪視用藥建議書</dc:title>
    <meta:initial-creator>DEMO</meta:initial-creator>
    <meta:creation-date>2015-03-04T10:53:00</meta:creation-date>
    <dc:creator>徐鈺惠</dc:creator>
    <dc:date>2015-03-04T10:53:00</dc:date>
    <meta:print-date>2015-01-13T10:53:00</meta:print-date>
    <meta:editing-cycles>2</meta:editing-cycles>
    <meta:document-statistic meta:table-count="1" meta:image-count="0" meta:object-count="0" meta:page-count="1" meta:paragraph-count="16" meta:word-count="254" meta:character-count="541" meta:non-whitespace-character-count="396"/>
    <meta:generator>LibreOffice/6.4.3.2$Windows_X86_64 LibreOffice_project/747b5d0ebf89f41c860ec2a39efd7cb15b54f2d8</meta:generator>
  </office:meta>
</office:document-meta>
</file>