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3.2486in"/>
    </style:style>
    <style:style style:name="Table2" style:family="table">
      <style:table-properties style:width="6.4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Web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Web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Web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Web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Web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Web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Web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Web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Web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Web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text-align="center"/>
      <style:text-properties style:font-name="標楷體" style:font-name-asian="標楷體"/>
    </style:style>
    <style:style style:name="P52" style:parent-style-name="內文Web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Web" style:family="paragraph">
      <style:paragraph-properties style:snap-to-layout-grid="false" fo:text-align="justify" fo:margin-top="0in" fo:margin-bottom="0in" style:line-height-at-least="0.2083in" fo:margin-left="-0.2951in" fo:text-inden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內文Web" style:family="paragraph">
      <style:paragraph-properties style:snap-to-layout-grid="false" fo:text-align="justify" fo:margin-top="0in" fo:margin-bottom="0in" fo:line-height="0.3472in" fo:margin-left="-0.2951in" fo:text-indent="0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6" style:parent-style-name="內文Web" style:family="paragraph">
      <style:paragraph-properties style:snap-to-layout-grid="false" fo:text-align="justify" fo:line-height="0.2361in" fo:text-indent="1.0416in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fo:text-indent="0.0833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Web" style:family="paragraph">
      <style:paragraph-properties style:snap-to-layout-grid="false" fo:text-align="justify" fo:line-height="0.2361in" fo:text-indent="1.0416in"/>
      <style:text-properties style:font-name="標楷體" style:font-name-asian="標楷體" fo:font-size="15pt" style:font-size-asian="15pt" style:font-size-complex="15pt"/>
    </style:style>
    <style:style style:name="P101" style:parent-style-name="內文Web" style:family="paragraph">
      <style:paragraph-properties style:snap-to-layout-grid="false" fo:text-align="justify" fo:line-height="0.2361in" fo:text-indent="1.0416in"/>
      <style:text-properties style:font-name="標楷體" style:font-name-asian="標楷體" fo:font-size="15pt" style:font-size-asian="15pt" style:font-size-complex="15pt"/>
    </style:style>
    <style:style style:name="P102" style:parent-style-name="內文Web" style:family="paragraph">
      <style:paragraph-properties style:snap-to-layout-grid="false" fo:text-align="justify" fo:line-height="0.2361in" fo:text-indent="1.0416in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內文Web" style:family="paragraph">
      <style:paragraph-properties style:snap-to-layout-grid="false" fo:text-align="justify" fo:line-height="0.2361in" fo:text-indent="1.0416in"/>
      <style:text-properties style:font-name="標楷體" style:font-name-asian="標楷體" fo:font-size="15pt" style:font-size-asian="15pt" style:font-size-complex="15pt"/>
    </style:style>
    <style:style style:name="P107" style:parent-style-name="內文Web" style:family="paragraph">
      <style:text-properties style:font-name="標楷體" style:font-name-asian="標楷體"/>
    </style:style>
    <style:style style:name="P108" style:parent-style-name="內文Web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身分證號</text:p>
          </table:table-cell>
          <table:table-cell table:style-name="TableCell12">
            <text:p text:style-name="P13">離職日</text:p>
          </table:table-cell>
          <table:table-cell table:style-name="TableCell14">
            <text:p text:style-name="P15">地址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【<text:s/>追溯退保（轉出）用】</text:p>
      <text:p text:style-name="P53"/>
      <text:p text:style-name="P54"><text:span text:style-name="T55">茲證明本單位上列員工</text:span><text:span text:style-name="T56">＿</text:span><text:span text:style-name="T57"><text:s text:c="2"/></text:span><text:span text:style-name="T58"><text:s/></text:span><text:span text:style-name="T59">人，確實已依所載「離職日」離職，因尚無法舉證相</text:span><text:span text:style-name="T60">關</text:span><text:span text:style-name="T61">勞保加</text:span><text:span text:style-name="T62">、</text:span><text:span text:style-name="T63">退保紀錄或薪資申報扣繳證明，謹請</text:span><text:span text:style-name="T64"><text:s/></text:span><text:span text:style-name="T65">貴分區業務組追溯辦理彼等退保（轉出）手續。</text:span><text:span text:style-name="T66"><text:line-break/></text:span><text:span text:style-name="T67"><text:s/></text:span><text:span text:style-name="T68"><text:s text:c="3"/></text:span><text:span text:style-name="T69">上列聲明如有不實，請逕依全民健康保險法第15 條規定，追溯</text:span><text:span text:style-name="T70">在本單</text:span><text:span text:style-name="T71">位辦</text:span><text:span text:style-name="T72">理</text:span><text:span text:style-name="T73">加</text:span><text:span text:style-name="T74">、</text:span><text:span text:style-name="T75">退保及同法第20</text:span><text:span text:style-name="T76">、</text:span><text:span text:style-name="T77">27</text:span><text:span text:style-name="T78">、</text:span><text:span text:style-name="T79">29</text:span><text:span text:style-name="T80">、</text:span><text:span text:style-name="T81">30</text:span><text:span text:style-name="T82">、</text:span><text:span text:style-name="T83">35 條規定摯</text:span><text:span text:style-name="T84">開</text:span><text:span text:style-name="T85">繳款單</text:span><text:span text:style-name="T86">，</text:span><text:span text:style-name="T87">若可歸責於本單位願受同法第84條規定按應繳納之保險費處以二倍至四倍之罰鍰。</text:span><text:span text:style-name="T88"><text:line-break/></text:span><text:span text:style-name="T89"><text:s/></text:span><text:span text:style-name="T90"><text:s text:c="6"/></text:span><text:span text:style-name="T91"><text:s/></text:span><text:span text:style-name="T92">此致</text:span><text:span text:style-name="T93"><text:line-break/>中央健康保險</text:span><text:span text:style-name="T94">署</text:span><text:span text:style-name="T95">中區業務組</text:span></text:p>
      <text:p text:style-name="P96"><text:span text:style-name="T97"><draw:frame draw:z-index="251659264" draw:id="id0" draw:style-name="a0" draw:name="文字方塊 1" text:anchor-type="paragraph" svg:x="5.22014in" svg:y="0.20903in" svg:width="1.27083in" svg:height="1.125in" style:rel-width="scale" style:rel-height="scale"><draw:text-box><text:p text:style-name="P98">請蓋公司章</text:p></draw:text-box><svg:title/><svg:desc/></draw:frame></text:span><text:span text:style-name="T99">投保單位代號：</text:span></text:p>
      <text:p text:style-name="P100">投保單位名稱：</text:p>
      <text:p text:style-name="P101">負責人姓名：</text:p>
      <text:p text:style-name="P102"><text:span text:style-name="T103"><draw:frame draw:z-index="251660288" draw:id="id1" draw:style-name="a1" draw:name="文字方塊 2" text:anchor-type="paragraph" svg:x="5.47014in" svg:y="0.00625in" svg:width="0.79167in" svg:height="0.67708in" style:rel-width="scale" style:rel-height="scale"><draw:text-box><text:p text:style-name="P104">請蓋負責人章</text:p></draw:text-box><svg:title/><svg:desc/></draw:frame></text:span><text:span text:style-name="T105">身分證字號：</text:span></text:p>
      <text:p text:style-name="P106">聯絡電話：</text:p>
      <text:p text:style-name="P107"/>
      <text:p text:style-name="P108"/>
      <text:p text:style-name="內文Web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/></text:span><text:span text:style-name="T117"><text:s text:c="12"/></text:span><text:span text:style-name="T118">年<text:s/></text:span><text:span text:style-name="T119"><text:s text:c="14"/></text:span><text:span text:style-name="T120">月<text:s/></text:span><text:span text:style-name="T121"><text:s text:c="9"/></text:span><text:span text:style-name="T122"><text:s/></text:span><text:span text:style-name="T123"><text:s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妙菁</meta:initial-creator>
    <dc:creator>陳慧珍</dc:creator>
    <meta:creation-date>2024-05-01T08:58:00Z</meta:creation-date>
    <dc:date>2024-05-01T08:59:00Z</dc:date>
    <meta:print-date>2024-05-01T08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