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9" table:default-cell-style-name="ce2"/>
        <table:table-column table:style-name="co1" table:number-columns-repeated="16371" table:default-cell-style-name="ce2"/>
        <table:table-row table:style-name="ro1">
          <table:table-cell table:style-name="ce2"/>
          <table:table-cell office:value-type="string" table:style-name="ce3">
            <text:p><text:span text:style-name="T3">提報</text:span>111<text:span text:style-name="T3">年財務報告院所醫療服務申報情形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span text:style-name="T4">流水號</text:span></text:p>
          </table:table-cell>
          <table:table-cell office:value-type="string" table:style-name="ce4">
            <text:p><text:span text:style-name="T4">分區</text:span></text:p>
          </table:table-cell>
          <table:table-cell office:value-type="string" table:style-name="ce5">
            <text:p>特約類別</text:p>
          </table:table-cell>
          <table:table-cell office:value-type="string" table:style-name="ce4">
            <text:p><text:span text:style-name="T4">院所代號</text:span></text:p>
          </table:table-cell>
          <table:table-cell office:value-type="string" table:style-name="ce4">
            <text:p><text:span text:style-name="T4">院所名稱</text:span></text:p>
          </table:table-cell>
          <table:table-cell office:value-type="string" table:style-name="ce6">
            <text:p><text:span text:style-name="T4">醫務結餘</text:span><text:span text:style-name="T4"/></text:p>
            <text:p>(<text:span text:style-name="T4">億元</text:span>)</text:p>
          </table:table-cell>
          <table:table-cell office:value-type="string" table:style-name="ce7">
            <text:p>醫師數(人)</text:p>
          </table:table-cell>
          <table:table-cell office:value-type="string" table:style-name="ce7">
            <text:p>病床數(床)</text:p>
          </table:table-cell>
          <table:table-cell office:value-type="string" table:style-name="ce7">
            <text:p>急性一般病床數</text:p>
          </table:table-cell>
          <table:table-cell office:value-type="string" table:style-name="ce6">
            <text:p><text:span text:style-name="T4">醫務收入</text:span><text:span text:style-name="T4"/></text:p>
            <text:p>(<text:span text:style-name="T4">億元</text:span>)</text:p>
          </table:table-cell>
          <table:table-cell office:value-type="string" table:style-name="ce6">
            <text:p><text:span text:style-name="T4">醫務成本</text:span><text:span text:style-name="T4"/></text:p>
            <text:p>(<text:span text:style-name="T4">億元</text:span>)</text:p>
          </table:table-cell>
          <table:table-cell office:value-type="string" table:style-name="ce6">
            <text:p><text:span text:style-name="T4">醫務利益率</text:span></text:p>
          </table:table-cell>
          <table:table-cell office:value-type="string" table:style-name="ce7">
            <text:p>全日平均護病比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401180014</text:p>
          </table:table-cell>
          <table:table-cell office:value-type="string" table:style-name="ce2">
            <text:p><text:span text:style-name="T4">台大醫院</text:span></text:p>
          </table:table-cell>
          <table:table-cell office:value-type="float" office:value="4.4993817700000003" table:style-name="ce9">
            <text:p><text:s/>4.50<text:s/></text:p>
          </table:table-cell>
          <table:table-cell office:value-type="float" office:value="1728" table:style-name="ce10">
            <text:p><text:s/>1,728<text:s/></text:p>
          </table:table-cell>
          <table:table-cell office:value-type="float" office:value="2320" table:style-name="ce10">
            <text:p><text:s/>2,320<text:s/></text:p>
          </table:table-cell>
          <table:table-cell office:value-type="float" office:value="1788" table:style-name="ce10">
            <text:p><text:s/>1,788<text:s/></text:p>
          </table:table-cell>
          <table:table-cell office:value-type="float" office:value="283.17922037" table:style-name="ce11">
            <text:p>283.18</text:p>
          </table:table-cell>
          <table:table-cell office:value-type="float" office:value="234.88084273000001" table:style-name="ce11">
            <text:p>234.88</text:p>
          </table:table-cell>
          <table:table-cell office:value-type="percentage" office:value="1.5888813325077803E-2" table:style-name="ce12">
            <text:p>1.59%</text:p>
          </table:table-cell>
          <table:table-cell office:value-type="float" office:value="7" table:style-name="ce2">
            <text:p>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501110514</text:p>
          </table:table-cell>
          <table:table-cell office:value-type="string" table:style-name="ce2">
            <text:p><text:span text:style-name="T4">三軍總醫院</text:span></text:p>
          </table:table-cell>
          <table:table-cell office:value-type="float" office:value="0.79237605" table:style-name="ce9">
            <text:p><text:s/>0.79<text:s/></text:p>
          </table:table-cell>
          <table:table-cell office:value-type="float" office:value="912" table:style-name="ce10">
            <text:p><text:s/>912<text:s/></text:p>
          </table:table-cell>
          <table:table-cell office:value-type="float" office:value="1673" table:style-name="ce10">
            <text:p><text:s/>1,673<text:s/>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38.97498361999999" table:style-name="ce11">
            <text:p>138.97</text:p>
          </table:table-cell>
          <table:table-cell office:value-type="float" office:value="126.65815569999999" table:style-name="ce11">
            <text:p>126.66</text:p>
          </table:table-cell>
          <table:table-cell office:value-type="percentage" office:value="5.7015732570014025E-3" table:style-name="ce12">
            <text:p>0.57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01160016</text:p>
          </table:table-cell>
          <table:table-cell office:value-type="string" table:style-name="ce2">
            <text:p><text:span text:style-name="T4">臺北榮總</text:span></text:p>
          </table:table-cell>
          <table:table-cell office:value-type="float" office:value="5.6648970500000004" table:style-name="ce9">
            <text:p><text:s/>5.66<text:s/></text:p>
          </table:table-cell>
          <table:table-cell office:value-type="float" office:value="1543" table:style-name="ce10">
            <text:p><text:s/>1,543<text:s/></text:p>
          </table:table-cell>
          <table:table-cell office:value-type="float" office:value="2919" table:style-name="ce10">
            <text:p><text:s/>2,919<text:s/></text:p>
          </table:table-cell>
          <table:table-cell office:value-type="float" office:value="2402" table:style-name="ce10">
            <text:p><text:s/>2,402<text:s/></text:p>
          </table:table-cell>
          <table:table-cell office:value-type="float" office:value="274.7862318" table:style-name="ce11">
            <text:p>274.79</text:p>
          </table:table-cell>
          <table:table-cell office:value-type="float" office:value="239.89623207" table:style-name="ce11">
            <text:p>239.90</text:p>
          </table:table-cell>
          <table:table-cell office:value-type="percentage" office:value="2.0615650984009744E-2" table:style-name="ce12">
            <text:p>2.06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020018</text:p>
          </table:table-cell>
          <table:table-cell office:value-type="string" table:style-name="ce2">
            <text:p><text:span text:style-name="T4">國泰醫院</text:span></text:p>
          </table:table-cell>
          <table:table-cell office:value-type="float" office:value="1.64073918" table:style-name="ce9">
            <text:p><text:s/>1.64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640" table:style-name="ce10">
            <text:p><text:s/>640<text:s/></text:p>
          </table:table-cell>
          <table:table-cell office:value-type="float" office:value="553" table:style-name="ce10">
            <text:p><text:s/>553<text:s/></text:p>
          </table:table-cell>
          <table:table-cell office:value-type="float" office:value="65.249857789999993" table:style-name="ce11">
            <text:p>65.25</text:p>
          </table:table-cell>
          <table:table-cell office:value-type="float" office:value="57.407893690000002" table:style-name="ce11">
            <text:p>57.41</text:p>
          </table:table-cell>
          <table:table-cell office:value-type="percentage" office:value="2.5145482849641625E-2" table:style-name="ce12">
            <text:p>2.51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100011</text:p>
          </table:table-cell>
          <table:table-cell office:value-type="string" table:style-name="ce2">
            <text:p><text:span text:style-name="T4">台北馬偕</text:span></text:p>
          </table:table-cell>
          <table:table-cell office:value-type="float" office:value="6.5163051999999997" table:style-name="ce9">
            <text:p><text:s/>6.52<text:s/></text:p>
          </table:table-cell>
          <table:table-cell office:value-type="float" office:value="1195" table:style-name="ce10">
            <text:p><text:s/>1,195<text:s/></text:p>
          </table:table-cell>
          <table:table-cell office:value-type="float" office:value="1834" table:style-name="ce10">
            <text:p><text:s/>1,834<text:s/></text:p>
          </table:table-cell>
          <table:table-cell office:value-type="float" office:value="1469" table:style-name="ce10">
            <text:p><text:s/>1,469<text:s/></text:p>
          </table:table-cell>
          <table:table-cell office:value-type="float" office:value="175.07373573999999" table:style-name="ce11">
            <text:p>175.07</text:p>
          </table:table-cell>
          <table:table-cell office:value-type="float" office:value="153.06797417000001" table:style-name="ce11">
            <text:p>153.07</text:p>
          </table:table-cell>
          <table:table-cell office:value-type="percentage" office:value="3.7220347029535548E-2" table:style-name="ce12">
            <text:p>3.72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150011</text:p>
          </table:table-cell>
          <table:table-cell office:value-type="string" table:style-name="ce2">
            <text:p><text:span text:style-name="T4">新光醫院</text:span></text:p>
          </table:table-cell>
          <table:table-cell office:value-type="float" office:value="3.79881" table:style-name="ce9">
            <text:p><text:s/>3.80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518" table:style-name="ce10">
            <text:p><text:s/>518<text:s/></text:p>
          </table:table-cell>
          <table:table-cell office:value-type="float" office:value="89.302210000000002" table:style-name="ce11">
            <text:p>89.30</text:p>
          </table:table-cell>
          <table:table-cell office:value-type="float" office:value="73.119010000000003" table:style-name="ce11">
            <text:p>73.12</text:p>
          </table:table-cell>
          <table:table-cell office:value-type="percentage" office:value="4.2538812869244783E-2" table:style-name="ce12">
            <text:p>4.25%</text:p>
          </table:table-cell>
          <table:table-cell office:value-type="float" office:value="7.2" table:style-name="ce2">
            <text:p>7.2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1010011</text:p>
          </table:table-cell>
          <table:table-cell office:value-type="string" table:style-name="ce2">
            <text:p><text:span text:style-name="T4">亞東醫院</text:span></text:p>
          </table:table-cell>
          <table:table-cell office:value-type="float" office:value="4.0511100000000004" table:style-name="ce9">
            <text:p><text:s/>4.05<text:s/></text:p>
          </table:table-cell>
          <table:table-cell office:value-type="float" office:value="706" table:style-name="ce10">
            <text:p><text:s/>706<text:s/></text:p>
          </table:table-cell>
          <table:table-cell office:value-type="float" office:value="1137" table:style-name="ce10">
            <text:p><text:s/>1,137<text:s/>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138.75548000000001" table:style-name="ce11">
            <text:p>138.76</text:p>
          </table:table-cell>
          <table:table-cell office:value-type="float" office:value="114.17495" table:style-name="ce11">
            <text:p>114.17</text:p>
          </table:table-cell>
          <table:table-cell office:value-type="percentage" office:value="2.9196036077277814E-2" table:style-name="ce12">
            <text:p>2.92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01200010</text:p>
          </table:table-cell>
          <table:table-cell office:value-type="string" table:style-name="ce2">
            <text:p><text:span text:style-name="T4">萬芳醫院</text:span></text:p>
          </table:table-cell>
          <table:table-cell office:value-type="float" office:value="3.3391999999999999" table:style-name="ce9">
            <text:p><text:s/>3.34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624" table:style-name="ce10">
            <text:p><text:s/>624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68.387249999999995" table:style-name="ce11">
            <text:p>68.39</text:p>
          </table:table-cell>
          <table:table-cell office:value-type="float" office:value="55.08708" table:style-name="ce11">
            <text:p>55.09</text:p>
          </table:table-cell>
          <table:table-cell office:value-type="percentage" office:value="4.8827815126357615E-2" table:style-name="ce12">
            <text:p>4.88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1090517</text:p>
          </table:table-cell>
          <table:table-cell office:value-type="string" table:style-name="ce2">
            <text:p><text:span text:style-name="T4">臺北市聯醫</text:span></text:p>
          </table:table-cell>
          <table:table-cell office:value-type="float" office:value="5.7086464000000001" table:style-name="ce9">
            <text:p><text:s/>5.71<text:s/></text:p>
          </table:table-cell>
          <table:table-cell office:value-type="float" office:value="945" table:style-name="ce10">
            <text:p><text:s/>945<text:s/></text:p>
          </table:table-cell>
          <table:table-cell office:value-type="float" office:value="2678" table:style-name="ce10">
            <text:p><text:s/>2,678<text:s/></text:p>
          </table:table-cell>
          <table:table-cell office:value-type="float" office:value="1751" table:style-name="ce10">
            <text:p><text:s/>1,751<text:s/></text:p>
          </table:table-cell>
          <table:table-cell office:value-type="float" office:value="127.76538623" table:style-name="ce11">
            <text:p>127.77</text:p>
          </table:table-cell>
          <table:table-cell office:value-type="float" office:value="105.10929393000001" table:style-name="ce11">
            <text:p>105.11</text:p>
          </table:table-cell>
          <table:table-cell office:value-type="percentage" office:value="4.46806961450689E-2" table:style-name="ce12">
            <text:p>4.47%</text:p>
          </table:table-cell>
          <table:table-cell office:value-type="string" table:style-name="ce13">
            <text:p><text:span text:style-name="T4">註</text:span>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11070010</text:p>
          </table:table-cell>
          <table:table-cell office:value-type="string" table:style-name="ce2">
            <text:p><text:span text:style-name="T4">部基隆</text:span></text:p>
          </table:table-cell>
          <table:table-cell office:value-type="float" office:value="0.39243261000000002" table:style-name="ce9">
            <text:p><text:s/>0.39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16.290134680000001" table:style-name="ce11">
            <text:p>16.29</text:p>
          </table:table-cell>
          <table:table-cell office:value-type="float" office:value="16.1948179" table:style-name="ce11">
            <text:p>16.19</text:p>
          </table:table-cell>
          <table:table-cell office:value-type="percentage" office:value="2.4090200462357381E-2" table:style-name="ce12">
            <text:p>2.4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020016</text:p>
          </table:table-cell>
          <table:table-cell office:value-type="string" table:style-name="ce2">
            <text:p><text:span text:style-name="T4">新北市聯醫</text:span></text:p>
          </table:table-cell>
          <table:table-cell office:value-type="float" office:value="1.1385576799999999" table:style-name="ce9">
            <text:p><text:s/>1.1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21.648244040000002" table:style-name="ce11">
            <text:p>21.65</text:p>
          </table:table-cell>
          <table:table-cell office:value-type="float" office:value="19.42133501" table:style-name="ce11">
            <text:p>19.42</text:p>
          </table:table-cell>
          <table:table-cell office:value-type="percentage" office:value="5.2593534971993969E-2" table:style-name="ce12">
            <text:p>5.26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060029</text:p>
          </table:table-cell>
          <table:table-cell office:value-type="string" table:style-name="ce2">
            <text:p><text:span text:style-name="T4">部台北</text:span></text:p>
          </table:table-cell>
          <table:table-cell office:value-type="float" office:value="1.6111027099999999" table:style-name="ce9">
            <text:p><text:s/>1.61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34.532315089999997" table:style-name="ce11">
            <text:p>34.53</text:p>
          </table:table-cell>
          <table:table-cell office:value-type="float" office:value="32.8029978" table:style-name="ce11">
            <text:p>32.80</text:p>
          </table:table-cell>
          <table:table-cell office:value-type="percentage" office:value="4.6654929036789347E-2" table:style-name="ce12">
            <text:p>4.67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230012</text:p>
          </table:table-cell>
          <table:table-cell office:value-type="string" table:style-name="ce2">
            <text:p><text:span text:style-name="T4">部八里</text:span></text:p>
          </table:table-cell>
          <table:table-cell office:value-type="float" office:value="0.13792492000000001" table:style-name="ce9">
            <text:p><text:s/>0.1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14">
            <text:p>-</text:p>
          </table:table-cell>
          <table:table-cell office:value-type="float" office:value="4.5619610499999999" table:style-name="ce11">
            <text:p>4.56</text:p>
          </table:table-cell>
          <table:table-cell office:value-type="float" office:value="4.8453125100000003" table:style-name="ce11">
            <text:p>4.85</text:p>
          </table:table-cell>
          <table:table-cell office:value-type="percentage" office:value="3.0233690837847025E-2" table:style-name="ce12">
            <text:p>3.02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34010518</text:p>
          </table:table-cell>
          <table:table-cell office:value-type="string" table:style-name="ce2">
            <text:p><text:span text:style-name="T4">陽大醫院</text:span></text:p>
          </table:table-cell>
          <table:table-cell office:value-type="float" office:value="-0.72385737000000006" table:style-name="ce9">
            <text:p>-0.72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496" table:style-name="ce10">
            <text:p><text:s/>496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3.922299019999997" table:style-name="ce11">
            <text:p>33.92</text:p>
          </table:table-cell>
          <table:table-cell office:value-type="float" office:value="33.033454409999997" table:style-name="ce11">
            <text:p>33.03</text:p>
          </table:table-cell>
          <table:table-cell office:value-type="percentage" office:value="-2.1338688441288316E-2" table:style-name="ce12">
            <text:p>-2.13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1010019</text:p>
          </table:table-cell>
          <table:table-cell office:value-type="string" table:style-name="ce2">
            <text:p><text:span text:style-name="T4">三總松山</text:span></text:p>
          </table:table-cell>
          <table:table-cell office:value-type="float" office:value="0.11272198" table:style-name="ce9">
            <text:p><text:s/>0.11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0.740430999999999" table:style-name="ce11">
            <text:p>10.74</text:p>
          </table:table-cell>
          <table:table-cell office:value-type="float" office:value="9.7496071499999992" table:style-name="ce11">
            <text:p>9.75</text:p>
          </table:table-cell>
          <table:table-cell office:value-type="percentage" office:value="1.049510769167457E-2" table:style-name="ce12">
            <text:p>1.05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1160014</text:p>
          </table:table-cell>
          <table:table-cell office:value-type="string" table:style-name="ce2">
            <text:p><text:span text:style-name="T4">三總北投</text:span></text:p>
          </table:table-cell>
          <table:table-cell office:value-type="float" office:value="9.8216520000000002E-2" table:style-name="ce9">
            <text:p><text:s/>0.1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08" table:style-name="ce10">
            <text:p><text:s/>508<text:s/></text:p>
          </table:table-cell>
          <table:table-cell office:value-type="string" table:style-name="ce14">
            <text:p>-</text:p>
          </table:table-cell>
          <table:table-cell office:value-type="float" office:value="5.4285429299999999" table:style-name="ce11">
            <text:p>5.43</text:p>
          </table:table-cell>
          <table:table-cell office:value-type="float" office:value="4.73536088" table:style-name="ce11">
            <text:p>4.74</text:p>
          </table:table-cell>
          <table:table-cell office:value-type="percentage" office:value="1.8092611823556124E-2" table:style-name="ce12">
            <text:p>1.8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010021</text:p>
          </table:table-cell>
          <table:table-cell office:value-type="string" table:style-name="ce2">
            <text:p><text:span text:style-name="T4">臺安醫院</text:span></text:p>
          </table:table-cell>
          <table:table-cell office:value-type="float" office:value="0.85165115000000002" table:style-name="ce9">
            <text:p><text:s/>0.85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29.524256640000001" table:style-name="ce11">
            <text:p>29.52</text:p>
          </table:table-cell>
          <table:table-cell office:value-type="float" office:value="26.025578320000001" table:style-name="ce11">
            <text:p>26.03</text:p>
          </table:table-cell>
          <table:table-cell office:value-type="percentage" office:value="2.8845811780614572E-2" table:style-name="ce12">
            <text:p>2.88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160017</text:p>
          </table:table-cell>
          <table:table-cell office:value-type="string" table:style-name="ce2">
            <text:p><text:span text:style-name="T4">振興醫院</text:span></text:p>
          </table:table-cell>
          <table:table-cell office:value-type="float" office:value="3.1551100000000001" table:style-name="ce9">
            <text:p><text:s/>3.16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945" table:style-name="ce10">
            <text:p><text:s/>945<text:s/></text:p>
          </table:table-cell>
          <table:table-cell office:value-type="float" office:value="777" table:style-name="ce10">
            <text:p><text:s/>777<text:s/></text:p>
          </table:table-cell>
          <table:table-cell office:value-type="float" office:value="85.798739999999995" table:style-name="ce11">
            <text:p>85.80</text:p>
          </table:table-cell>
          <table:table-cell office:value-type="float" office:value="71.453440000000001" table:style-name="ce11">
            <text:p>71.45</text:p>
          </table:table-cell>
          <table:table-cell office:value-type="percentage" office:value="3.6773383851557727E-2" table:style-name="ce12">
            <text:p>3.68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160026</text:p>
          </table:table-cell>
          <table:table-cell office:value-type="string" table:style-name="ce2">
            <text:p><text:span text:style-name="T4">和信治癌</text:span></text:p>
          </table:table-cell>
          <table:table-cell office:value-type="float" office:value="-2.06176" table:style-name="ce9">
            <text:p>-2.06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34.317070000000001" table:style-name="ce11">
            <text:p>34.32</text:p>
          </table:table-cell>
          <table:table-cell office:value-type="float" office:value="32.237760000000002" table:style-name="ce11">
            <text:p>32.24</text:p>
          </table:table-cell>
          <table:table-cell office:value-type="percentage" office:value="-6.0079721258254275E-2" table:style-name="ce12">
            <text:p>-6.01%</text:p>
          </table:table-cell>
          <table:table-cell office:value-type="float" office:value="4.0999999999999996" table:style-name="ce2">
            <text:p>4.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11060015</text:p>
          </table:table-cell>
          <table:table-cell office:value-type="string" table:style-name="ce2">
            <text:p><text:span text:style-name="T4">長庚基隆</text:span></text:p>
          </table:table-cell>
          <table:table-cell office:value-type="float" office:value="-2.9393604999999998" table:style-name="ce9">
            <text:p>-2.94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938" table:style-name="ce10">
            <text:p><text:s/>938<text:s/></text:p>
          </table:table-cell>
          <table:table-cell office:value-type="float" office:value="789" table:style-name="ce10">
            <text:p><text:s/>789<text:s/></text:p>
          </table:table-cell>
          <table:table-cell office:value-type="float" office:value="67.403282799999999" table:style-name="ce11">
            <text:p>67.40</text:p>
          </table:table-cell>
          <table:table-cell office:value-type="float" office:value="67.728167319999997" table:style-name="ce11">
            <text:p>67.73</text:p>
          </table:table-cell>
          <table:table-cell office:value-type="percentage" office:value="-4.3608565902075028E-2" table:style-name="ce12">
            <text:p>-4.36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050515</text:p>
          </table:table-cell>
          <table:table-cell office:value-type="string" table:style-name="ce2">
            <text:p><text:span text:style-name="T4">台北慈濟</text:span></text:p>
          </table:table-cell>
          <table:table-cell office:value-type="float" office:value="4.2132642699999998" table:style-name="ce9">
            <text:p><text:s/>4.21<text:s/></text:p>
          </table:table-cell>
          <table:table-cell office:value-type="float" office:value="437" table:style-name="ce10">
            <text:p><text:s/>437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68.466308830000003" table:style-name="ce11">
            <text:p>68.47</text:p>
          </table:table-cell>
          <table:table-cell office:value-type="float" office:value="57.350788350000002" table:style-name="ce11">
            <text:p>57.35</text:p>
          </table:table-cell>
          <table:table-cell office:value-type="percentage" office:value="6.153777444701191E-2" table:style-name="ce12">
            <text:p>6.15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090019</text:p>
          </table:table-cell>
          <table:table-cell office:value-type="string" table:style-name="ce2">
            <text:p><text:span text:style-name="T4">恩主公醫院</text:span></text:p>
          </table:table-cell>
          <table:table-cell office:value-type="float" office:value="-0.67874999999999996" table:style-name="ce9">
            <text:p>-0.68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37.220999999999997" table:style-name="ce11">
            <text:p>37.22</text:p>
          </table:table-cell>
          <table:table-cell office:value-type="float" office:value="32.645919999999997" table:style-name="ce11">
            <text:p>32.65</text:p>
          </table:table-cell>
          <table:table-cell office:value-type="percentage" office:value="-1.8235673410171679E-2" table:style-name="ce12">
            <text:p>-1.82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110516</text:p>
          </table:table-cell>
          <table:table-cell office:value-type="string" table:style-name="ce2">
            <text:p><text:span text:style-name="T4">汐止國泰</text:span></text:p>
          </table:table-cell>
          <table:table-cell office:value-type="float" office:value="3.5303839899999998" table:style-name="ce9">
            <text:p><text:s/>3.5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534" table:style-name="ce10">
            <text:p><text:s/>534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37.942079149999998" table:style-name="ce11">
            <text:p>37.94</text:p>
          </table:table-cell>
          <table:table-cell office:value-type="float" office:value="30.919870039999999" table:style-name="ce11">
            <text:p>30.92</text:p>
          </table:table-cell>
          <table:table-cell office:value-type="percentage" office:value="9.3046666632131569E-2" table:style-name="ce12">
            <text:p>9.30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4020019</text:p>
          </table:table-cell>
          <table:table-cell office:value-type="string" table:style-name="ce2">
            <text:p><text:span text:style-name="T4">羅東博愛</text:span></text:p>
          </table:table-cell>
          <table:table-cell office:value-type="float" office:value="3.31490215" table:style-name="ce9">
            <text:p><text:s/>3.31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689" table:style-name="ce10">
            <text:p><text:s/>689<text:s/></text:p>
          </table:table-cell>
          <table:table-cell office:value-type="float" office:value="46.70032973" table:style-name="ce11">
            <text:p>46.70</text:p>
          </table:table-cell>
          <table:table-cell office:value-type="float" office:value="37.557383680000001" table:style-name="ce11">
            <text:p>37.56</text:p>
          </table:table-cell>
          <table:table-cell office:value-type="percentage" office:value="7.0982414239155314E-2" table:style-name="ce12">
            <text:p>7.1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4020028</text:p>
          </table:table-cell>
          <table:table-cell office:value-type="string" table:style-name="ce2">
            <text:p><text:span text:style-name="T4">羅東聖母</text:span></text:p>
          </table:table-cell>
          <table:table-cell office:value-type="float" office:value="4.7374069999999997E-2" table:style-name="ce9">
            <text:p><text:s/>0.05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24.709004920000002" table:style-name="ce11">
            <text:p>24.71</text:p>
          </table:table-cell>
          <table:table-cell office:value-type="float" office:value="21.425992130000001" table:style-name="ce11">
            <text:p>21.43</text:p>
          </table:table-cell>
          <table:table-cell office:value-type="percentage" office:value="1.9172795567195993E-3" table:style-name="ce12">
            <text:p>0.19%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231050017</text:p>
          </table:table-cell>
          <table:table-cell office:value-type="string" table:style-name="ce2">
            <text:p><text:span text:style-name="T4">耕莘醫院</text:span></text:p>
          </table:table-cell>
          <table:table-cell office:value-type="float" office:value="3.5003600000000001" table:style-name="ce9">
            <text:p><text:s/>3.50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54.066749999999999" table:style-name="ce11">
            <text:p>54.07</text:p>
          </table:table-cell>
          <table:table-cell office:value-type="float" office:value="44.069099999999999" table:style-name="ce11">
            <text:p>44.07</text:p>
          </table:table-cell>
          <table:table-cell office:value-type="percentage" office:value="6.474145385102674E-2" table:style-name="ce12">
            <text:p>6.47%</text:p>
          </table:table-cell>
          <table:table-cell office:value-type="string" table:style-name="ce13">
            <text:p><text:span text:style-name="T4">註</text:span>2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01170017</text:p>
          </table:table-cell>
          <table:table-cell office:value-type="string" table:style-name="ce2">
            <text:p><text:span text:style-name="T4">台北醫大</text:span></text:p>
          </table:table-cell>
          <table:table-cell office:value-type="float" office:value="4.7428800000000004" table:style-name="ce9">
            <text:p><text:s/>4.74<text:s/></text:p>
          </table:table-cell>
          <table:table-cell office:value-type="float" office:value="552" table:style-name="ce10">
            <text:p><text:s/>552<text:s/></text:p>
          </table:table-cell>
          <table:table-cell office:value-type="float" office:value="614" table:style-name="ce10">
            <text:p><text:s/>614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88.384540000000001" table:style-name="ce11">
            <text:p>88.38</text:p>
          </table:table-cell>
          <table:table-cell office:value-type="float" office:value="72.262640000000005" table:style-name="ce11">
            <text:p>72.26</text:p>
          </table:table-cell>
          <table:table-cell office:value-type="percentage" office:value="5.3661873445288055E-2" table:style-name="ce12">
            <text:p>5.37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1040513</text:p>
          </table:table-cell>
          <table:table-cell office:value-type="string" table:style-name="ce2">
            <text:p><text:span text:style-name="T4">雙和醫院</text:span></text:p>
          </table:table-cell>
          <table:table-cell office:value-type="float" office:value="8.1381800000000002" table:style-name="ce9">
            <text:p><text:s/>8.14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1007" table:style-name="ce10">
            <text:p><text:s/>1,007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104.27198" table:style-name="ce11">
            <text:p>104.27</text:p>
          </table:table-cell>
          <table:table-cell office:value-type="float" office:value="85.335080000000005" table:style-name="ce11">
            <text:p>85.34</text:p>
          </table:table-cell>
          <table:table-cell office:value-type="percentage" office:value="7.8047621230554934E-2" table:style-name="ce12">
            <text:p>7.80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1160010</text:p>
          </table:table-cell>
          <table:table-cell office:value-type="string" table:style-name="ce2">
            <text:p><text:span text:style-name="T4">輔大附醫</text:span></text:p>
          </table:table-cell>
          <table:table-cell office:value-type="float" office:value="0.25041000000000002" table:style-name="ce9">
            <text:p><text:s/>0.25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49.533360000000002" table:style-name="ce11">
            <text:p>49.53</text:p>
          </table:table-cell>
          <table:table-cell office:value-type="float" office:value="46.496960000000001" table:style-name="ce11">
            <text:p>46.50</text:p>
          </table:table-cell>
          <table:table-cell office:value-type="percentage" office:value="5.0553808584759847E-3" table:style-name="ce12">
            <text:p>0.51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01190039</text:p>
          </table:table-cell>
          <table:table-cell office:value-type="string" table:style-name="ce2">
            <text:p><text:span text:style-name="T4">萬華醫院</text:span></text:p>
          </table:table-cell>
          <table:table-cell office:value-type="float" office:value="-0.18720682" table:style-name="ce9">
            <text:p>-0.1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9" table:style-name="ce10">
            <text:p><text:s/>109<text:s/></text:p>
          </table:table-cell>
          <table:table-cell office:value-type="string" table:style-name="ce14">
            <text:p>-</text:p>
          </table:table-cell>
          <table:table-cell office:value-type="float" office:value="3.2087242900000001" table:style-name="ce11">
            <text:p>3.21</text:p>
          </table:table-cell>
          <table:table-cell office:value-type="float" office:value="2.6757619300000002" table:style-name="ce11">
            <text:p>2.68</text:p>
          </table:table-cell>
          <table:table-cell office:value-type="percentage" office:value="-5.834306817305266E-2" table:style-name="ce12">
            <text:p>-5.83%</text:p>
          </table:table-cell>
          <table:table-cell office:value-type="string" table:style-name="ce14">
            <text:p>-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31060010</text:p>
          </table:table-cell>
          <table:table-cell office:value-type="string" table:style-name="ce2">
            <text:p><text:span text:style-name="T4">樂生療養院</text:span></text:p>
          </table:table-cell>
          <table:table-cell office:value-type="float" office:value="0.34521787999999998" table:style-name="ce9">
            <text:p><text:s/>0.3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7.74395743" table:style-name="ce11">
            <text:p>7.74</text:p>
          </table:table-cell>
          <table:table-cell office:value-type="float" office:value="7.1683738899999998" table:style-name="ce11">
            <text:p>7.17</text:p>
          </table:table-cell>
          <table:table-cell office:value-type="percentage" office:value="4.45790002231456E-2" table:style-name="ce12">
            <text:p>4.46%</text:p>
          </table:table-cell>
          <table:table-cell office:value-type="float" office:value="12.8" table:style-name="ce2">
            <text:p>12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90030516</text:p>
          </table:table-cell>
          <table:table-cell office:value-type="string" table:style-name="ce2">
            <text:p><text:span text:style-name="T4">衛福部金門</text:span></text:p>
          </table:table-cell>
          <table:table-cell office:value-type="float" office:value="-0.38057415" table:style-name="ce9">
            <text:p>-0.3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8.3544934800000004" table:style-name="ce11">
            <text:p>8.35</text:p>
          </table:table-cell>
          <table:table-cell office:value-type="float" office:value="9.8620943800000003" table:style-name="ce11">
            <text:p>9.86</text:p>
          </table:table-cell>
          <table:table-cell office:value-type="percentage" office:value="-4.5553228440606788E-2" table:style-name="ce12">
            <text:p>-4.56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01020013</text:p>
          </table:table-cell>
          <table:table-cell office:value-type="string" table:style-name="ce2">
            <text:p><text:span text:style-name="T4">台大癌醫</text:span></text:p>
          </table:table-cell>
          <table:table-cell office:value-type="float" office:value="-0.55271612999999997" table:style-name="ce9">
            <text:p>-0.5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34.41042333" table:style-name="ce11">
            <text:p>34.41</text:p>
          </table:table-cell>
          <table:table-cell office:value-type="float" office:value="31.636972419999999" table:style-name="ce11">
            <text:p>31.64</text:p>
          </table:table-cell>
          <table:table-cell office:value-type="percentage" office:value="-1.6062462373664731E-2" table:style-name="ce12">
            <text:p>-1.61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01190010</text:p>
          </table:table-cell>
          <table:table-cell office:value-type="string" table:style-name="ce2">
            <text:p><text:span text:style-name="T4">北護分院</text:span></text:p>
          </table:table-cell>
          <table:table-cell office:value-type="float" office:value="0.38337404000000003" table:style-name="ce9">
            <text:p><text:s/>0.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7.3720533699999997" table:style-name="ce11">
            <text:p>7.37</text:p>
          </table:table-cell>
          <table:table-cell office:value-type="float" office:value="6.1784392400000003" table:style-name="ce11">
            <text:p>6.18</text:p>
          </table:table-cell>
          <table:table-cell office:value-type="percentage" office:value="5.2003698394277903E-2" table:style-name="ce12">
            <text:p>5.20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1270012</text:p>
          </table:table-cell>
          <table:table-cell office:value-type="string" table:style-name="ce2">
            <text:p><text:span text:style-name="T4">台大金山</text:span></text:p>
          </table:table-cell>
          <table:table-cell office:value-type="float" office:value="-0.41705565" table:style-name="ce9">
            <text:p>-0.4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.2990994499999999" table:style-name="ce11">
            <text:p>3.30</text:p>
          </table:table-cell>
          <table:table-cell office:value-type="float" office:value="3.5310922100000002" table:style-name="ce11">
            <text:p>3.53</text:p>
          </table:table-cell>
          <table:table-cell office:value-type="percentage" office:value="-0.1264149978867718" table:style-name="ce12">
            <text:p>-12.64%</text:p>
          </table:table-cell>
          <table:table-cell office:value-type="float" office:value="6.6" table:style-name="ce2">
            <text:p>6.6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1040010</text:p>
          </table:table-cell>
          <table:table-cell office:value-type="string" table:style-name="ce2">
            <text:p><text:span text:style-name="T4">三總附基隆</text:span></text:p>
          </table:table-cell>
          <table:table-cell office:value-type="float" office:value="2.5871100000000001E-2" table:style-name="ce9">
            <text:p><text:s/>0.0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.1055994599999996" table:style-name="ce11">
            <text:p>7.11</text:p>
          </table:table-cell>
          <table:table-cell office:value-type="float" office:value="6.4993206099999998" table:style-name="ce11">
            <text:p>6.50</text:p>
          </table:table-cell>
          <table:table-cell office:value-type="percentage" office:value="3.6409454467054916E-3" table:style-name="ce12">
            <text:p>0.36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4030014</text:p>
          </table:table-cell>
          <table:table-cell office:value-type="string" table:style-name="ce2">
            <text:p><text:span text:style-name="T4">蘇澳榮民醫</text:span></text:p>
          </table:table-cell>
          <table:table-cell office:value-type="float" office:value="-3.6046519999999999E-2" table:style-name="ce9">
            <text:p>-0.0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2.134511789999999" table:style-name="ce11">
            <text:p>12.13</text:p>
          </table:table-cell>
          <table:table-cell office:value-type="float" office:value="12.913227129999999" table:style-name="ce11">
            <text:p>12.91</text:p>
          </table:table-cell>
          <table:table-cell office:value-type="percentage" office:value="-2.9705785138966849E-3" table:style-name="ce12">
            <text:p>-0.30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4070018</text:p>
          </table:table-cell>
          <table:table-cell office:value-type="string" table:style-name="ce2">
            <text:p><text:span text:style-name="T4">員山榮民醫</text:span></text:p>
          </table:table-cell>
          <table:table-cell office:value-type="float" office:value="-3.6046519999999999E-2" table:style-name="ce9">
            <text:p>-0.0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2.134511789999999" table:style-name="ce11">
            <text:p>12.13</text:p>
          </table:table-cell>
          <table:table-cell office:value-type="float" office:value="12.913227129999999" table:style-name="ce11">
            <text:p>12.91</text:p>
          </table:table-cell>
          <table:table-cell office:value-type="percentage" office:value="-2.9705785138966849E-3" table:style-name="ce12">
            <text:p>-0.30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701160518</text:p>
          </table:table-cell>
          <table:table-cell office:value-type="string" table:style-name="ce2">
            <text:p><text:span text:style-name="T4">關渡醫院</text:span></text:p>
          </table:table-cell>
          <table:table-cell office:value-type="float" office:value="-0.61996952000000005" table:style-name="ce9">
            <text:p>-0.6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0.28322328" table:style-name="ce11">
            <text:p>10.28</text:p>
          </table:table-cell>
          <table:table-cell office:value-type="float" office:value="9.2068469799999999" table:style-name="ce11">
            <text:p>9.21</text:p>
          </table:table-cell>
          <table:table-cell office:value-type="percentage" office:value="-6.0289415402054757E-2" table:style-name="ce12">
            <text:p>-6.03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020013</text:p>
          </table:table-cell>
          <table:table-cell office:value-type="string" table:style-name="ce2">
            <text:p><text:span text:style-name="T4">中山醫院</text:span></text:p>
          </table:table-cell>
          <table:table-cell office:value-type="float" office:value="0.23771999999999999" table:style-name="ce9">
            <text:p><text:s/>0.2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2.99868" table:style-name="ce11">
            <text:p>13.00</text:p>
          </table:table-cell>
          <table:table-cell office:value-type="float" office:value="11.87041" table:style-name="ce11">
            <text:p>11.87</text:p>
          </table:table-cell>
          <table:table-cell office:value-type="percentage" office:value="1.8288010782633313E-2" table:style-name="ce12">
            <text:p>1.83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180023</text:p>
          </table:table-cell>
          <table:table-cell office:value-type="string" table:style-name="ce2">
            <text:p><text:span text:style-name="T4">郵政醫院</text:span></text:p>
          </table:table-cell>
          <table:table-cell office:value-type="float" office:value="0.27935436000000002" table:style-name="ce9">
            <text:p><text:s/>0.2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7.2106579799999997" table:style-name="ce11">
            <text:p>7.21</text:p>
          </table:table-cell>
          <table:table-cell office:value-type="float" office:value="6.2674136599999999" table:style-name="ce11">
            <text:p>6.27</text:p>
          </table:table-cell>
          <table:table-cell office:value-type="percentage" office:value="3.8741868047941996E-2" table:style-name="ce12">
            <text:p>3.87%</text:p>
          </table:table-cell>
          <table:table-cell office:value-type="float" office:value="6.1" table:style-name="ce2">
            <text:p>6.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190010</text:p>
          </table:table-cell>
          <table:table-cell office:value-type="string" table:style-name="ce2">
            <text:p><text:span text:style-name="T4">西園醫院</text:span></text:p>
          </table:table-cell>
          <table:table-cell office:value-type="float" office:value="0.65305721000000005" table:style-name="ce9">
            <text:p><text:s/>0.6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3.10281668" table:style-name="ce11">
            <text:p>13.10</text:p>
          </table:table-cell>
          <table:table-cell office:value-type="float" office:value="11.17354819" table:style-name="ce11">
            <text:p>11.17</text:p>
          </table:table-cell>
          <table:table-cell office:value-type="percentage" office:value="4.9840978924540674E-2" table:style-name="ce12">
            <text:p>4.98%</text:p>
          </table:table-cell>
          <table:table-cell office:value-type="float" office:value="6.3" table:style-name="ce2">
            <text:p>6.3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1010016</text:p>
          </table:table-cell>
          <table:table-cell office:value-type="string" table:style-name="ce2">
            <text:p><text:span text:style-name="T4">中英醫院</text:span></text:p>
          </table:table-cell>
          <table:table-cell office:value-type="float" office:value="0.16992208" table:style-name="ce9">
            <text:p><text:s/>0.1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2.321322459999999" table:style-name="ce11">
            <text:p>12.32</text:p>
          </table:table-cell>
          <table:table-cell office:value-type="float" office:value="11.12369947" table:style-name="ce11">
            <text:p>11.12</text:p>
          </table:table-cell>
          <table:table-cell office:value-type="percentage" office:value="1.3790896273645614E-2" table:style-name="ce12">
            <text:p>1.38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020027</text:p>
          </table:table-cell>
          <table:table-cell office:value-type="string" table:style-name="ce2">
            <text:p><text:span text:style-name="T4">中心綜合</text:span></text:p>
          </table:table-cell>
          <table:table-cell office:value-type="float" office:value="-0.42326000000000003" table:style-name="ce9">
            <text:p>-0.4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12.292809999999999" table:style-name="ce11">
            <text:p>12.29</text:p>
          </table:table-cell>
          <table:table-cell office:value-type="float" office:value="12.26989" table:style-name="ce11">
            <text:p>12.27</text:p>
          </table:table-cell>
          <table:table-cell office:value-type="percentage" office:value="-3.4431509150470885E-2" table:style-name="ce12">
            <text:p>-3.44%</text:p>
          </table:table-cell>
          <table:table-cell office:value-type="float" office:value="10.199999999999999" table:style-name="ce2">
            <text:p>10.2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020036</text:p>
          </table:table-cell>
          <table:table-cell office:value-type="string" table:style-name="ce2">
            <text:p><text:span text:style-name="T4">宏恩醫院</text:span></text:p>
          </table:table-cell>
          <table:table-cell office:value-type="float" office:value="5.3960000000000001E-2" table:style-name="ce9">
            <text:p><text:s/>0.05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7.5510900000000003" table:style-name="ce11">
            <text:p>7.55</text:p>
          </table:table-cell>
          <table:table-cell office:value-type="float" office:value="6.9099000000000004" table:style-name="ce11">
            <text:p>6.91</text:p>
          </table:table-cell>
          <table:table-cell office:value-type="percentage" office:value="7.14598819508177E-3" table:style-name="ce12">
            <text:p>0.71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110026</text:p>
          </table:table-cell>
          <table:table-cell office:value-type="string" table:style-name="ce2">
            <text:p><text:span text:style-name="T4">康寧醫院</text:span></text:p>
          </table:table-cell>
          <table:table-cell office:value-type="float" office:value="0.93379999999999996" table:style-name="ce9">
            <text:p><text:s/>0.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7.2646899999999999" table:style-name="ce11">
            <text:p>7.26</text:p>
          </table:table-cell>
          <table:table-cell office:value-type="float" office:value="5.4392800000000001" table:style-name="ce11">
            <text:p>5.44</text:p>
          </table:table-cell>
          <table:table-cell office:value-type="percentage" office:value="0.12853955227270536" table:style-name="ce12">
            <text:p>12.85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1130018</text:p>
          </table:table-cell>
          <table:table-cell office:value-type="string" table:style-name="ce2">
            <text:p><text:span text:style-name="T4">土城醫院</text:span></text:p>
          </table:table-cell>
          <table:table-cell office:value-type="float" office:value="-1.25925668" table:style-name="ce9">
            <text:p>-1.26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674" table:style-name="ce10">
            <text:p><text:s/>674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39.798382510000003" table:style-name="ce11">
            <text:p>39.80</text:p>
          </table:table-cell>
          <table:table-cell office:value-type="float" office:value="38.878801150000001" table:style-name="ce11">
            <text:p>38.88</text:p>
          </table:table-cell>
          <table:table-cell office:value-type="percentage" office:value="-3.1640900975902497E-2" table:style-name="ce12">
            <text:p>-3.1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4010022</text:p>
          </table:table-cell>
          <table:table-cell office:value-type="string" table:style-name="ce2">
            <text:p><text:span text:style-name="T4">宜蘭仁愛醫</text:span></text:p>
          </table:table-cell>
          <table:table-cell office:value-type="float" office:value="0.23315646000000001" table:style-name="ce9">
            <text:p><text:s/>0.2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.7708235000000001" table:style-name="ce11">
            <text:p>3.77</text:p>
          </table:table-cell>
          <table:table-cell office:value-type="float" office:value="3.00230226" table:style-name="ce11">
            <text:p>3.00</text:p>
          </table:table-cell>
          <table:table-cell office:value-type="percentage" office:value="6.1831708644013703E-2" table:style-name="ce12">
            <text:p>6.18%</text:p>
          </table:table-cell>
          <table:table-cell office:value-type="float" office:value="5.9" table:style-name="ce2">
            <text:p>5.9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231030015</text:p>
          </table:table-cell>
          <table:table-cell office:value-type="string" table:style-name="ce2">
            <text:p><text:span text:style-name="T4">永和耕莘</text:span></text:p>
          </table:table-cell>
          <table:table-cell office:value-type="float" office:value="0.63827" table:style-name="ce9">
            <text:p><text:s/>0.64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8.93113" table:style-name="ce11">
            <text:p>18.93</text:p>
          </table:table-cell>
          <table:table-cell office:value-type="float" office:value="15.892580000000001" table:style-name="ce11">
            <text:p>15.89</text:p>
          </table:table-cell>
          <table:table-cell office:value-type="percentage" office:value="3.3715367228475006E-2" table:style-name="ce12">
            <text:p>3.37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01110511</text:p>
          </table:table-cell>
          <table:table-cell office:value-type="string" table:style-name="ce2">
            <text:p><text:span text:style-name="T4">中國醫臺北</text:span></text:p>
          </table:table-cell>
          <table:table-cell office:value-type="float" office:value="0.77868000000000004" table:style-name="ce9">
            <text:p><text:s/>0.7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.7841800000000001" table:style-name="ce11">
            <text:p>5.78</text:p>
          </table:table-cell>
          <table:table-cell office:value-type="float" office:value="4.7068399999999997" table:style-name="ce11">
            <text:p>4.71</text:p>
          </table:table-cell>
          <table:table-cell office:value-type="percentage" office:value="0.13462236652386336" table:style-name="ce12">
            <text:p>13.46%</text:p>
          </table:table-cell>
          <table:table-cell office:value-type="float" office:value="12.8" table:style-name="ce2">
            <text:p>12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11030013</text:p>
          </table:table-cell>
          <table:table-cell office:value-type="string" table:style-name="ce2">
            <text:p><text:span text:style-name="T4">臺灣礦工</text:span></text:p>
          </table:table-cell>
          <table:table-cell office:value-type="float" office:value="2.4389999999999998E-2" table:style-name="ce9">
            <text:p><text:s/>0.0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.24383" table:style-name="ce11">
            <text:p>4.24</text:p>
          </table:table-cell>
          <table:table-cell office:value-type="float" office:value="4.0133400000000004" table:style-name="ce11">
            <text:p>4.01</text:p>
          </table:table-cell>
          <table:table-cell office:value-type="percentage" office:value="5.7471670637136733E-3" table:style-name="ce12">
            <text:p>0.57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1010010</text:p>
          </table:table-cell>
          <table:table-cell office:value-type="string" table:style-name="ce2">
            <text:p><text:span text:style-name="T4">博仁醫院</text:span></text:p>
          </table:table-cell>
          <table:table-cell office:value-type="float" office:value="1.1000000000000001E-3" table:style-name="ce9">
            <text:p><text:s/>0.0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8.3629099999999994" table:style-name="ce11">
            <text:p>8.36</text:p>
          </table:table-cell>
          <table:table-cell office:value-type="float" office:value="7.4236500000000003" table:style-name="ce11">
            <text:p>7.42</text:p>
          </table:table-cell>
          <table:table-cell office:value-type="percentage" office:value="1.3153316249965623E-4" table:style-name="ce12">
            <text:p>0.01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1201020</text:p>
          </table:table-cell>
          <table:table-cell office:value-type="string" table:style-name="ce2">
            <text:p><text:span text:style-name="T4">景美醫院</text:span></text:p>
          </table:table-cell>
          <table:table-cell office:value-type="float" office:value="0.22295000000000001" table:style-name="ce9">
            <text:p><text:s/>0.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.0548400000000004" table:style-name="ce11">
            <text:p>5.05</text:p>
          </table:table-cell>
          <table:table-cell office:value-type="float" office:value="4.3049200000000001" table:style-name="ce11">
            <text:p>4.30</text:p>
          </table:table-cell>
          <table:table-cell office:value-type="percentage" office:value="4.410624272974021E-2" table:style-name="ce12">
            <text:p>4.41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10108</text:p>
          </table:table-cell>
          <table:table-cell office:value-type="string" table:style-name="ce2">
            <text:p><text:span text:style-name="T4">蕭中正醫院</text:span></text:p>
          </table:table-cell>
          <table:table-cell office:value-type="float" office:value="1.561383E-2" table:style-name="ce9">
            <text:p><text:s/>0.0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.0376645" table:style-name="ce11">
            <text:p>3.04</text:p>
          </table:table-cell>
          <table:table-cell office:value-type="float" office:value="2.6287825900000001" table:style-name="ce11">
            <text:p>2.63</text:p>
          </table:table-cell>
          <table:table-cell office:value-type="percentage" office:value="5.1400771875893467E-3" table:style-name="ce12">
            <text:p>0.51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10279</text:p>
          </table:table-cell>
          <table:table-cell office:value-type="string" table:style-name="ce2">
            <text:p><text:span text:style-name="T4">板橋中興</text:span></text:p>
          </table:table-cell>
          <table:table-cell office:value-type="float" office:value="-0.11698" table:style-name="ce9">
            <text:p>-0.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.25271" table:style-name="ce11">
            <text:p>3.25</text:p>
          </table:table-cell>
          <table:table-cell office:value-type="float" office:value="3.1067200000000001" table:style-name="ce11">
            <text:p>3.11</text:p>
          </table:table-cell>
          <table:table-cell office:value-type="percentage" office:value="-3.5963857829317707E-2" table:style-name="ce12">
            <text:p>-3.60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20122</text:p>
          </table:table-cell>
          <table:table-cell office:value-type="string" table:style-name="ce2">
            <text:p><text:span text:style-name="T4">宏仁醫院</text:span></text:p>
          </table:table-cell>
          <table:table-cell office:value-type="float" office:value="-3.1937699999999999E-3" table:style-name="ce9">
            <text:p>-0.0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.09678962" table:style-name="ce11">
            <text:p>3.10</text:p>
          </table:table-cell>
          <table:table-cell office:value-type="float" office:value="2.7412600199999999" table:style-name="ce11">
            <text:p>2.74</text:p>
          </table:table-cell>
          <table:table-cell office:value-type="percentage" office:value="-1.0313164250402001E-3" table:style-name="ce12">
            <text:p>-0.10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21174</text:p>
          </table:table-cell>
          <table:table-cell office:value-type="string" table:style-name="ce2">
            <text:p><text:span text:style-name="T4">祐民醫院</text:span></text:p>
          </table:table-cell>
          <table:table-cell office:value-type="float" office:value="-1.3733E-2" table:style-name="ce9">
            <text:p>-0.0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.90402323" table:style-name="ce11">
            <text:p>2.90</text:p>
          </table:table-cell>
          <table:table-cell office:value-type="float" office:value="2.7924166600000002" table:style-name="ce11">
            <text:p>2.79</text:p>
          </table:table-cell>
          <table:table-cell office:value-type="percentage" office:value="-4.728956661961688E-3" table:style-name="ce12">
            <text:p>-0.47%</text:p>
          </table:table-cell>
          <table:table-cell office:value-type="float" office:value="11.6" table:style-name="ce2">
            <text:p>11.6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51163</text:p>
          </table:table-cell>
          <table:table-cell office:value-type="string" table:style-name="ce2">
            <text:p><text:span text:style-name="T4">豐榮醫院</text:span></text:p>
          </table:table-cell>
          <table:table-cell office:value-type="float" office:value="9.529E-2" table:style-name="ce9">
            <text:p><text:s/>0.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3.6410900000000002" table:style-name="ce11">
            <text:p>3.64</text:p>
          </table:table-cell>
          <table:table-cell office:value-type="float" office:value="3.11205" table:style-name="ce11">
            <text:p>3.11</text:p>
          </table:table-cell>
          <table:table-cell office:value-type="percentage" office:value="2.617073458771961E-2" table:style-name="ce12">
            <text:p>2.62%</text:p>
          </table:table-cell>
          <table:table-cell office:value-type="float" office:value="12.5" table:style-name="ce2">
            <text:p>12.5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61249</text:p>
          </table:table-cell>
          <table:table-cell office:value-type="string" table:style-name="ce2">
            <text:p><text:span text:style-name="T4">新泰綜合醫</text:span></text:p>
          </table:table-cell>
          <table:table-cell office:value-type="float" office:value="-2.044E-2" table:style-name="ce9">
            <text:p>-0.0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7.9273800000000003" table:style-name="ce11">
            <text:p>7.93</text:p>
          </table:table-cell>
          <table:table-cell office:value-type="float" office:value="7.0274700000000001" table:style-name="ce11">
            <text:p>7.03</text:p>
          </table:table-cell>
          <table:table-cell office:value-type="percentage" office:value="-2.5784054757057185E-3" table:style-name="ce12">
            <text:p>-0.26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71030</text:p>
          </table:table-cell>
          <table:table-cell office:value-type="string" table:style-name="ce2">
            <text:p><text:span text:style-name="T4">仁愛醫院</text:span></text:p>
          </table:table-cell>
          <table:table-cell office:value-type="float" office:value="0.45317000000000002" table:style-name="ce9">
            <text:p><text:s/>0.4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4.9952500000000004" table:style-name="ce11">
            <text:p>5.00</text:p>
          </table:table-cell>
          <table:table-cell office:value-type="float" office:value="3.6669100000000001" table:style-name="ce11">
            <text:p>3.67</text:p>
          </table:table-cell>
          <table:table-cell office:value-type="percentage" office:value="9.0720184174966217E-2" table:style-name="ce12">
            <text:p>9.07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131157</text:p>
          </table:table-cell>
          <table:table-cell office:value-type="string" table:style-name="ce2">
            <text:p><text:span text:style-name="T4">恩樺醫院</text:span></text:p>
          </table:table-cell>
          <table:table-cell office:value-type="float" office:value="0.26281377" table:style-name="ce9">
            <text:p><text:s/>0.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.4022797100000002" table:style-name="ce11">
            <text:p>3.40</text:p>
          </table:table-cell>
          <table:table-cell office:value-type="float" office:value="2.84977942" table:style-name="ce11">
            <text:p>2.85</text:p>
          </table:table-cell>
          <table:table-cell office:value-type="percentage" office:value="7.724637372628014E-2" table:style-name="ce12">
            <text:p>7.72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2070011</text:p>
          </table:table-cell>
          <table:table-cell office:value-type="string" table:style-name="ce2">
            <text:p><text:span text:style-name="T4">林口長庚</text:span></text:p>
          </table:table-cell>
          <table:table-cell office:value-type="float" office:value="3.09527822" table:style-name="ce9">
            <text:p><text:s/>3.10<text:s/></text:p>
          </table:table-cell>
          <table:table-cell office:value-type="float" office:value="1907" table:style-name="ce10">
            <text:p><text:s/>1,907<text:s/></text:p>
          </table:table-cell>
          <table:table-cell office:value-type="float" office:value="3266" table:style-name="ce10">
            <text:p><text:s/>3,266<text:s/></text:p>
          </table:table-cell>
          <table:table-cell office:value-type="float" office:value="2648" table:style-name="ce14">
            <text:p><text:s/>2,648<text:s/></text:p>
          </table:table-cell>
          <table:table-cell office:value-type="float" office:value="339.09530176999999" table:style-name="ce11">
            <text:p>339.10</text:p>
          </table:table-cell>
          <table:table-cell office:value-type="float" office:value="325.49126656999999" table:style-name="ce11">
            <text:p>325.49</text:p>
          </table:table-cell>
          <table:table-cell office:value-type="percentage" office:value="9.128048085135225E-3" table:style-name="ce12">
            <text:p>0.91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2010014</text:p>
          </table:table-cell>
          <table:table-cell office:value-type="string" table:style-name="ce2">
            <text:p><text:span text:style-name="T4">部桃園</text:span></text:p>
          </table:table-cell>
          <table:table-cell office:value-type="float" office:value="2.6235590499999999" table:style-name="ce9">
            <text:p><text:s/>2.62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882" table:style-name="ce10">
            <text:p><text:s/>882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77.969920040000005" table:style-name="ce11">
            <text:p>77.97</text:p>
          </table:table-cell>
          <table:table-cell office:value-type="float" office:value="74.323200790000001" table:style-name="ce11">
            <text:p>74.32</text:p>
          </table:table-cell>
          <table:table-cell office:value-type="percentage" office:value="3.3648348602307997E-2" table:style-name="ce12">
            <text:p>3.36%</text:p>
          </table:table-cell>
          <table:table-cell office:value-type="float" office:value="6.9" table:style-name="ce2">
            <text:p>6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2010023</text:p>
          </table:table-cell>
          <table:table-cell office:value-type="string" table:style-name="ce2">
            <text:p><text:span text:style-name="T4">桃療</text:span></text:p>
          </table:table-cell>
          <table:table-cell office:value-type="float" office:value="0.43966083" table:style-name="ce9">
            <text:p><text:s/>0.4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651" table:style-name="ce10">
            <text:p><text:s/>651<text:s/></text:p>
          </table:table-cell>
          <table:table-cell office:value-type="string" table:style-name="ce14">
            <text:p>-</text:p>
          </table:table-cell>
          <table:table-cell office:value-type="float" office:value="8.6358955500000008" table:style-name="ce11">
            <text:p>8.64</text:p>
          </table:table-cell>
          <table:table-cell office:value-type="float" office:value="8.4918845600000008" table:style-name="ce11">
            <text:p>8.49</text:p>
          </table:table-cell>
          <table:table-cell office:value-type="percentage" office:value="5.0910855446833186E-2" table:style-name="ce12">
            <text:p>5.09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5010016</text:p>
          </table:table-cell>
          <table:table-cell office:value-type="string" table:style-name="ce2">
            <text:p><text:span text:style-name="T4">部苗栗</text:span></text:p>
          </table:table-cell>
          <table:table-cell office:value-type="float" office:value="0.60784530000000003" table:style-name="ce9">
            <text:p><text:s/>0.6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2.766059500000001" table:style-name="ce11">
            <text:p>12.77</text:p>
          </table:table-cell>
          <table:table-cell office:value-type="float" office:value="12.19102477" table:style-name="ce11">
            <text:p>12.19</text:p>
          </table:table-cell>
          <table:table-cell office:value-type="percentage" office:value="4.76141678644064E-2" table:style-name="ce12">
            <text:p>4.76%</text:p>
          </table:table-cell>
          <table:table-cell office:value-type="float" office:value="10.9" table:style-name="ce2">
            <text:p>10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12040012</text:p>
          </table:table-cell>
          <table:table-cell office:value-type="string" table:style-name="ce2">
            <text:p><text:span text:style-name="T4">臺大新竹</text:span></text:p>
          </table:table-cell>
          <table:table-cell office:value-type="float" office:value="-0.57767942000000005" table:style-name="ce9">
            <text:p>-0.58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679" table:style-name="ce10">
            <text:p><text:s/>679<text:s/>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79.828019909999995" table:style-name="ce11">
            <text:p>79.83</text:p>
          </table:table-cell>
          <table:table-cell office:value-type="float" office:value="75.692801560000007" table:style-name="ce11">
            <text:p>75.69</text:p>
          </table:table-cell>
          <table:table-cell office:value-type="percentage" office:value="-7.2365495304942988E-3" table:style-name="ce12">
            <text:p>-0.72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32090029</text:p>
          </table:table-cell>
          <table:table-cell office:value-type="string" table:style-name="ce2">
            <text:p><text:span text:style-name="T4">國軍桃園</text:span></text:p>
          </table:table-cell>
          <table:table-cell office:value-type="float" office:value="0.45686282" table:style-name="ce9">
            <text:p><text:s/>0.46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596" table:style-name="ce10">
            <text:p><text:s/>596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25.42963769" table:style-name="ce11">
            <text:p>25.43</text:p>
          </table:table-cell>
          <table:table-cell office:value-type="float" office:value="21.35084505" table:style-name="ce11">
            <text:p>21.35</text:p>
          </table:table-cell>
          <table:table-cell office:value-type="percentage" office:value="1.7965762059585208E-2" table:style-name="ce12">
            <text:p>1.8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632010014</text:p>
          </table:table-cell>
          <table:table-cell office:value-type="string" table:style-name="ce2">
            <text:p><text:span text:style-name="T4">北榮桃園</text:span></text:p>
          </table:table-cell>
          <table:table-cell office:value-type="float" office:value="3.9511600000000001E-2" table:style-name="ce9">
            <text:p><text:s/>0.0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3.67234449" table:style-name="ce11">
            <text:p>13.67</text:p>
          </table:table-cell>
          <table:table-cell office:value-type="float" office:value="13.717014539999999" table:style-name="ce11">
            <text:p>13.72</text:p>
          </table:table-cell>
          <table:table-cell office:value-type="percentage" office:value="2.889892075854212E-3" table:style-name="ce12">
            <text:p>0.29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2020025</text:p>
          </table:table-cell>
          <table:table-cell office:value-type="string" table:style-name="ce2">
            <text:p><text:span text:style-name="T4">天晟醫院</text:span></text:p>
          </table:table-cell>
          <table:table-cell office:value-type="float" office:value="2.41750585" table:style-name="ce9">
            <text:p><text:s/>2.4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23.05280234" table:style-name="ce11">
            <text:p>23.05</text:p>
          </table:table-cell>
          <table:table-cell office:value-type="float" office:value="15.10887756" table:style-name="ce11">
            <text:p>15.11</text:p>
          </table:table-cell>
          <table:table-cell office:value-type="percentage" office:value="0.10486819842311632" table:style-name="ce12">
            <text:p>10.49%</text:p>
          </table:table-cell>
          <table:table-cell office:value-type="float" office:value="7" table:style-name="ce2">
            <text:p>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3050018</text:p>
          </table:table-cell>
          <table:table-cell office:value-type="string" table:style-name="ce2">
            <text:p><text:span text:style-name="T4">東元法人</text:span></text:p>
          </table:table-cell>
          <table:table-cell office:value-type="float" office:value="0.22580407" table:style-name="ce9">
            <text:p><text:s/>0.23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23.68795399" table:style-name="ce11">
            <text:p>23.69</text:p>
          </table:table-cell>
          <table:table-cell office:value-type="float" office:value="20.97646954" table:style-name="ce11">
            <text:p>20.98</text:p>
          </table:table-cell>
          <table:table-cell office:value-type="percentage" office:value="9.5324429494976406E-3" table:style-name="ce12">
            <text:p>0.95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12010519</text:p>
          </table:table-cell>
          <table:table-cell office:value-type="string" table:style-name="ce2">
            <text:p><text:span text:style-name="T4">新竹馬偕</text:span></text:p>
          </table:table-cell>
          <table:table-cell office:value-type="float" office:value="9.0284587900000002" table:style-name="ce9">
            <text:p><text:s/>9.03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55.281094850000002" table:style-name="ce11">
            <text:p>55.28</text:p>
          </table:table-cell>
          <table:table-cell office:value-type="float" office:value="41.874769020000002" table:style-name="ce11">
            <text:p>41.87</text:p>
          </table:table-cell>
          <table:table-cell office:value-type="percentage" office:value="0.16331910238930444" table:style-name="ce12">
            <text:p>16.33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2010024</text:p>
          </table:table-cell>
          <table:table-cell office:value-type="string" table:style-name="ce2">
            <text:p><text:span text:style-name="T4">聖保祿醫院</text:span></text:p>
          </table:table-cell>
          <table:table-cell office:value-type="float" office:value="2.3386507600000002" table:style-name="ce9">
            <text:p><text:s/>2.3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25.182831310000001" table:style-name="ce11">
            <text:p>25.18</text:p>
          </table:table-cell>
          <table:table-cell office:value-type="float" office:value="20.38998647" table:style-name="ce11">
            <text:p>20.39</text:p>
          </table:table-cell>
          <table:table-cell office:value-type="percentage" office:value="9.2866871528910697E-2" table:style-name="ce12">
            <text:p>9.29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5050020</text:p>
          </table:table-cell>
          <table:table-cell office:value-type="string" table:style-name="ce2">
            <text:p><text:span text:style-name="T4">為恭醫院</text:span></text:p>
          </table:table-cell>
          <table:table-cell office:value-type="float" office:value="0.96279546999999999" table:style-name="ce9">
            <text:p><text:s/>0.96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4.665544220000001" table:style-name="ce11">
            <text:p>24.67</text:p>
          </table:table-cell>
          <table:table-cell office:value-type="float" office:value="19.686829790000001" table:style-name="ce11">
            <text:p>19.69</text:p>
          </table:table-cell>
          <table:table-cell office:value-type="percentage" office:value="3.9034025011267313E-2" table:style-name="ce12">
            <text:p>3.90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32011154</text:p>
          </table:table-cell>
          <table:table-cell office:value-type="string" table:style-name="ce2">
            <text:p><text:span text:style-name="T4">敏盛綜合</text:span></text:p>
          </table:table-cell>
          <table:table-cell office:value-type="float" office:value="-0.58460999999999996" table:style-name="ce9">
            <text:p>-0.58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40.56259" table:style-name="ce11">
            <text:p>40.56</text:p>
          </table:table-cell>
          <table:table-cell office:value-type="float" office:value="35.424630000000001" table:style-name="ce11">
            <text:p>35.42</text:p>
          </table:table-cell>
          <table:table-cell office:value-type="percentage" office:value="-1.4412541211002551E-2" table:style-name="ce12">
            <text:p>-1.44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32100049</text:p>
          </table:table-cell>
          <table:table-cell office:value-type="string" table:style-name="ce2">
            <text:p><text:span text:style-name="T4">聯新國際醫</text:span></text:p>
          </table:table-cell>
          <table:table-cell office:value-type="float" office:value="2.4995500000000002" table:style-name="ce9">
            <text:p><text:s/>2.50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8.927889999999998" table:style-name="ce11">
            <text:p>48.93</text:p>
          </table:table-cell>
          <table:table-cell office:value-type="float" office:value="38.874850000000002" table:style-name="ce11">
            <text:p>38.87</text:p>
          </table:table-cell>
          <table:table-cell office:value-type="percentage" office:value="5.1086404911391027E-2" table:style-name="ce12">
            <text:p>5.11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32110519</text:p>
          </table:table-cell>
          <table:table-cell office:value-type="string" table:style-name="ce2">
            <text:p><text:span text:style-name="T4">桃園新屋</text:span></text:p>
          </table:table-cell>
          <table:table-cell office:value-type="float" office:value="2.6235590499999999" table:style-name="ce9">
            <text:p><text:s/>2.6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77.969920040000005" table:style-name="ce11">
            <text:p>77.97</text:p>
          </table:table-cell>
          <table:table-cell office:value-type="float" office:value="74.323200790000001" table:style-name="ce11">
            <text:p>74.32</text:p>
          </table:table-cell>
          <table:table-cell office:value-type="percentage" office:value="3.3648348602307997E-2" table:style-name="ce12">
            <text:p>3.36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3050018</text:p>
          </table:table-cell>
          <table:table-cell office:value-type="string" table:style-name="ce2">
            <text:p><text:span text:style-name="T4">臺大生醫</text:span></text:p>
          </table:table-cell>
          <table:table-cell office:value-type="float" office:value="-0.57767942000000005" table:style-name="ce9">
            <text:p>-0.58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616" table:style-name="ce10">
            <text:p><text:s/>616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79.828019909999995" table:style-name="ce11">
            <text:p>79.83</text:p>
          </table:table-cell>
          <table:table-cell office:value-type="float" office:value="75.692801560000007" table:style-name="ce11">
            <text:p>75.69</text:p>
          </table:table-cell>
          <table:table-cell office:value-type="percentage" office:value="-7.2365495304942988E-3" table:style-name="ce12">
            <text:p>-0.72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2040014</text:p>
          </table:table-cell>
          <table:table-cell office:value-type="string" table:style-name="ce2">
            <text:p><text:span text:style-name="T4">國軍新竹醫</text:span></text:p>
          </table:table-cell>
          <table:table-cell office:value-type="float" office:value="0.19297436000000001" table:style-name="ce9">
            <text:p><text:s/>0.1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8.5443635400000009" table:style-name="ce11">
            <text:p>8.54</text:p>
          </table:table-cell>
          <table:table-cell office:value-type="float" office:value="7.4123523499999999" table:style-name="ce11">
            <text:p>7.41</text:p>
          </table:table-cell>
          <table:table-cell office:value-type="percentage" office:value="2.2584989402265065E-2" table:style-name="ce12">
            <text:p>2.26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3030010</text:p>
          </table:table-cell>
          <table:table-cell office:value-type="string" table:style-name="ce2">
            <text:p><text:span text:style-name="T4">北榮新竹</text:span></text:p>
          </table:table-cell>
          <table:table-cell office:value-type="float" office:value="2.1509319999999998E-2" table:style-name="ce9">
            <text:p><text:s/>0.02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1.109571669999999" table:style-name="ce11">
            <text:p>11.11</text:p>
          </table:table-cell>
          <table:table-cell office:value-type="float" office:value="10.72983099" table:style-name="ce11">
            <text:p>10.73</text:p>
          </table:table-cell>
          <table:table-cell office:value-type="percentage" office:value="1.9361070470505367E-3" table:style-name="ce12">
            <text:p>0.19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2020016</text:p>
          </table:table-cell>
          <table:table-cell office:value-type="string" table:style-name="ce2">
            <text:p><text:span text:style-name="T4">宏其婦幼</text:span></text:p>
          </table:table-cell>
          <table:table-cell office:value-type="float" office:value="0.89283073000000002" table:style-name="ce9">
            <text:p><text:s/>0.8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.5908611600000002" table:style-name="ce11">
            <text:p>6.59</text:p>
          </table:table-cell>
          <table:table-cell office:value-type="float" office:value="5.4289688700000003" table:style-name="ce11">
            <text:p>5.43</text:p>
          </table:table-cell>
          <table:table-cell office:value-type="percentage" office:value="0.13546495796613017" table:style-name="ce12">
            <text:p>13.55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2020034</text:p>
          </table:table-cell>
          <table:table-cell office:value-type="string" table:style-name="ce2">
            <text:p><text:span text:style-name="T4">新國民法人</text:span></text:p>
          </table:table-cell>
          <table:table-cell office:value-type="float" office:value="0.17783475000000001" table:style-name="ce9">
            <text:p><text:s/>0.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.4594649" table:style-name="ce11">
            <text:p>3.46</text:p>
          </table:table-cell>
          <table:table-cell office:value-type="float" office:value="2.97592166" table:style-name="ce11">
            <text:p>2.98</text:p>
          </table:table-cell>
          <table:table-cell office:value-type="percentage" office:value="5.1405276579045506E-2" table:style-name="ce12">
            <text:p>5.14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5010012</text:p>
          </table:table-cell>
          <table:table-cell office:value-type="string" table:style-name="ce2">
            <text:p><text:span text:style-name="T4">梓榮弘大</text:span></text:p>
          </table:table-cell>
          <table:table-cell office:value-type="float" office:value="0.42425223000000001" table:style-name="ce9">
            <text:p><text:s/>0.4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.47773683" table:style-name="ce11">
            <text:p>3.48</text:p>
          </table:table-cell>
          <table:table-cell office:value-type="float" office:value="2.7271169999999998" table:style-name="ce11">
            <text:p>2.73</text:p>
          </table:table-cell>
          <table:table-cell office:value-type="percentage" office:value="0.12199089544104463" table:style-name="ce12">
            <text:p>12.20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5020027</text:p>
          </table:table-cell>
          <table:table-cell office:value-type="string" table:style-name="ce2">
            <text:p><text:span text:style-name="T4">李綜合苑裡</text:span></text:p>
          </table:table-cell>
          <table:table-cell office:value-type="float" office:value="0.43100590999999999" table:style-name="ce9">
            <text:p><text:s/>0.4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5.7225154700000003" table:style-name="ce11">
            <text:p>5.72</text:p>
          </table:table-cell>
          <table:table-cell office:value-type="float" office:value="4.8550652599999999" table:style-name="ce11">
            <text:p>4.86</text:p>
          </table:table-cell>
          <table:table-cell office:value-type="percentage" office:value="7.5317561352088405E-2" table:style-name="ce12">
            <text:p>7.53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12010528</text:p>
          </table:table-cell>
          <table:table-cell office:value-type="string" table:style-name="ce2">
            <text:p><text:span text:style-name="T4">國泰新竹</text:span></text:p>
          </table:table-cell>
          <table:table-cell office:value-type="float" office:value="1.87610784" table:style-name="ce9">
            <text:p><text:s/>1.8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21.616658220000001" table:style-name="ce11">
            <text:p>21.62</text:p>
          </table:table-cell>
          <table:table-cell office:value-type="float" office:value="17.732281270000001" table:style-name="ce11">
            <text:p>17.73</text:p>
          </table:table-cell>
          <table:table-cell office:value-type="percentage" office:value="8.6789910859773958E-2" table:style-name="ce12">
            <text:p>8.68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2071036</text:p>
          </table:table-cell>
          <table:table-cell office:value-type="string" table:style-name="ce2">
            <text:p><text:span text:style-name="T4">桃園長庚</text:span></text:p>
          </table:table-cell>
          <table:table-cell office:value-type="float" office:value="4.4663009200000001" table:style-name="ce9">
            <text:p><text:s/>4.47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41.075607679999997" table:style-name="ce11">
            <text:p>41.08</text:p>
          </table:table-cell>
          <table:table-cell office:value-type="float" office:value="34.98813749" table:style-name="ce11">
            <text:p>34.99</text:p>
          </table:table-cell>
          <table:table-cell office:value-type="percentage" office:value="0.10873365416270331" table:style-name="ce12">
            <text:p>10.87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3060019</text:p>
          </table:table-cell>
          <table:table-cell office:value-type="string" table:style-name="ce2">
            <text:p><text:span text:style-name="T4">湖口仁慈</text:span></text:p>
          </table:table-cell>
          <table:table-cell office:value-type="float" office:value="0.82998000000000005" table:style-name="ce9">
            <text:p><text:s/>0.8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9.4346300000000003" table:style-name="ce11">
            <text:p>9.43</text:p>
          </table:table-cell>
          <table:table-cell office:value-type="float" office:value="7.0742099999999999" table:style-name="ce11">
            <text:p>7.07</text:p>
          </table:table-cell>
          <table:table-cell office:value-type="percentage" office:value="8.7971653366374733E-2" table:style-name="ce12">
            <text:p>8.80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33050017</text:p>
          </table:table-cell>
          <table:table-cell office:value-type="string" table:style-name="ce2">
            <text:p><text:span text:style-name="T4">中醫大新竹</text:span></text:p>
          </table:table-cell>
          <table:table-cell office:value-type="float" office:value="4.1182299999999996" table:style-name="ce9">
            <text:p><text:s/>4.12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39.392960000000002" table:style-name="ce11">
            <text:p>39.39</text:p>
          </table:table-cell>
          <table:table-cell office:value-type="float" office:value="34.730879999999999" table:style-name="ce11">
            <text:p>34.73</text:p>
          </table:table-cell>
          <table:table-cell office:value-type="percentage" office:value="0.10454228369739162" table:style-name="ce12">
            <text:p>10.45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12011185</text:p>
          </table:table-cell>
          <table:table-cell office:value-type="string" table:style-name="ce2">
            <text:p><text:span text:style-name="T4">南門醫院</text:span></text:p>
          </table:table-cell>
          <table:table-cell office:value-type="float" office:value="0.17602999999999999" table:style-name="ce9">
            <text:p><text:s/>0.1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.46068" table:style-name="ce11">
            <text:p>7.46</text:p>
          </table:table-cell>
          <table:table-cell office:value-type="float" office:value="7.2846500000000001" table:style-name="ce11">
            <text:p>7.28</text:p>
          </table:table-cell>
          <table:table-cell office:value-type="percentage" office:value="2.3594364052606464E-2" table:style-name="ce12">
            <text:p>2.36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10120</text:p>
          </table:table-cell>
          <table:table-cell office:value-type="string" table:style-name="ce2">
            <text:p><text:span text:style-name="T4">聯新桃新</text:span></text:p>
          </table:table-cell>
          <table:table-cell office:value-type="float" office:value="0.53693999999999997" table:style-name="ce9">
            <text:p><text:s/>0.5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.2610399999999999" table:style-name="ce11">
            <text:p>3.26</text:p>
          </table:table-cell>
          <table:table-cell office:value-type="float" office:value="1.86266" table:style-name="ce11">
            <text:p>1.86</text:p>
          </table:table-cell>
          <table:table-cell office:value-type="percentage" office:value="0.16465299413683979" table:style-name="ce12">
            <text:p>16.47%</text:p>
          </table:table-cell>
          <table:table-cell office:value-type="float" office:value="6" table:style-name="ce2">
            <text:p>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21338</text:p>
          </table:table-cell>
          <table:table-cell office:value-type="string" table:style-name="ce2">
            <text:p><text:span text:style-name="T4">中壢長榮</text:span></text:p>
          </table:table-cell>
          <table:table-cell office:value-type="float" office:value="0.33617999999999998" table:style-name="ce9">
            <text:p><text:s/>0.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5.4175000000000004" table:style-name="ce11">
            <text:p>5.42</text:p>
          </table:table-cell>
          <table:table-cell office:value-type="float" office:value="4.9465000000000003" table:style-name="ce11">
            <text:p>4.95</text:p>
          </table:table-cell>
          <table:table-cell office:value-type="percentage" office:value="6.2054453161052146E-2" table:style-name="ce12">
            <text:p>6.21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21365</text:p>
          </table:table-cell>
          <table:table-cell office:value-type="string" table:style-name="ce2">
            <text:p><text:span text:style-name="T4">華揚醫院</text:span></text:p>
          </table:table-cell>
          <table:table-cell office:value-type="float" office:value="8.3260000000000001E-2" table:style-name="ce9">
            <text:p><text:s/>0.0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.2534200000000002" table:style-name="ce11">
            <text:p>3.25</text:p>
          </table:table-cell>
          <table:table-cell office:value-type="float" office:value="3.0647500000000001" table:style-name="ce11">
            <text:p>3.06</text:p>
          </table:table-cell>
          <table:table-cell office:value-type="percentage" office:value="2.5591531373139648E-2" table:style-name="ce12">
            <text:p>2.56%</text:p>
          </table:table-cell>
          <table:table-cell office:value-type="float" office:value="3" table:style-name="ce2">
            <text:p>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40039</text:p>
          </table:table-cell>
          <table:table-cell office:value-type="string" table:style-name="ce2">
            <text:p><text:span text:style-name="T4">天成醫院</text:span></text:p>
          </table:table-cell>
          <table:table-cell office:value-type="float" office:value="1.08438222" table:style-name="ce9">
            <text:p><text:s/>1.0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9.6127162100000003" table:style-name="ce11">
            <text:p>9.61</text:p>
          </table:table-cell>
          <table:table-cell office:value-type="float" office:value="7.5962843199999996" table:style-name="ce11">
            <text:p>7.60</text:p>
          </table:table-cell>
          <table:table-cell office:value-type="percentage" office:value="0.11280705643550877" table:style-name="ce12">
            <text:p>11.28%</text:p>
          </table:table-cell>
          <table:table-cell office:value-type="float" office:value="6.6" table:style-name="ce2">
            <text:p>6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40066</text:p>
          </table:table-cell>
          <table:table-cell office:value-type="string" table:style-name="ce2">
            <text:p><text:span text:style-name="T4">怡仁醫院</text:span></text:p>
          </table:table-cell>
          <table:table-cell office:value-type="float" office:value="-1.0202" table:style-name="ce9">
            <text:p>-1.0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3.1104" table:style-name="ce11">
            <text:p>13.11</text:p>
          </table:table-cell>
          <table:table-cell office:value-type="float" office:value="12.25225" table:style-name="ce11">
            <text:p>12.25</text:p>
          </table:table-cell>
          <table:table-cell office:value-type="percentage" office:value="-7.7816084940200148E-2" table:style-name="ce12">
            <text:p>-7.78%</text:p>
          </table:table-cell>
          <table:table-cell office:value-type="float" office:value="6.3" table:style-name="ce2">
            <text:p>6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91081</text:p>
          </table:table-cell>
          <table:table-cell office:value-type="string" table:style-name="ce2">
            <text:p><text:span text:style-name="T4">龍潭敏盛醫</text:span></text:p>
          </table:table-cell>
          <table:table-cell office:value-type="float" office:value="-0.1865" table:style-name="ce9">
            <text:p>-0.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.0903800000000001" table:style-name="ce11">
            <text:p>3.09</text:p>
          </table:table-cell>
          <table:table-cell office:value-type="float" office:value="2.8967700000000001" table:style-name="ce11">
            <text:p>2.90</text:p>
          </table:table-cell>
          <table:table-cell office:value-type="percentage" office:value="-6.0348565548573312E-2" table:style-name="ce12">
            <text:p>-6.03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101091</text:p>
          </table:table-cell>
          <table:table-cell office:value-type="string" table:style-name="ce2">
            <text:p><text:span text:style-name="T4">陽明醫院</text:span></text:p>
          </table:table-cell>
          <table:table-cell office:value-type="float" office:value="-1.1991470000000001E-2" table:style-name="ce9">
            <text:p>-0.0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2.5289559800000001" table:style-name="ce11">
            <text:p>2.53</text:p>
          </table:table-cell>
          <table:table-cell office:value-type="float" office:value="2.4045415499999998" table:style-name="ce11">
            <text:p>2.40</text:p>
          </table:table-cell>
          <table:table-cell office:value-type="percentage" office:value="-4.7416681408586634E-3" table:style-name="ce12">
            <text:p>-0.47%</text:p>
          </table:table-cell>
          <table:table-cell office:value-type="float" office:value="11.5" table:style-name="ce2">
            <text:p>11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5010051</text:p>
          </table:table-cell>
          <table:table-cell office:value-type="string" table:style-name="ce2">
            <text:p><text:span text:style-name="T4">大千醫院</text:span></text:p>
          </table:table-cell>
          <table:table-cell office:value-type="float" office:value="-0.36162" table:style-name="ce9">
            <text:p>-0.36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25.174669999999999" table:style-name="ce11">
            <text:p>25.17</text:p>
          </table:table-cell>
          <table:table-cell office:value-type="float" office:value="24.540839999999999" table:style-name="ce11">
            <text:p>24.54</text:p>
          </table:table-cell>
          <table:table-cell office:value-type="percentage" office:value="-1.4364438540803116E-2" table:style-name="ce12">
            <text:p>-1.44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5051178</text:p>
          </table:table-cell>
          <table:table-cell office:value-type="string" table:style-name="ce2">
            <text:p><text:span text:style-name="T4">重光醫院</text:span></text:p>
          </table:table-cell>
          <table:table-cell office:value-type="float" office:value="-0.12272726" table:style-name="ce9">
            <text:p>-0.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.09495422" table:style-name="ce11">
            <text:p>3.09</text:p>
          </table:table-cell>
          <table:table-cell office:value-type="float" office:value="2.9812443700000002" table:style-name="ce11">
            <text:p>2.98</text:p>
          </table:table-cell>
          <table:table-cell office:value-type="percentage" office:value="-3.9653982345496538E-2" table:style-name="ce12">
            <text:p>-3.97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<text:span text:style-name="T4">臺中榮總</text:span></text:p>
          </table:table-cell>
          <table:table-cell office:value-type="float" office:value="10.65191278" table:style-name="ce9">
            <text:p><text:s/>10.65<text:s/>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1409" table:style-name="ce10">
            <text:p><text:s/>1,409<text:s/></text:p>
          </table:table-cell>
          <table:table-cell office:value-type="float" office:value="973" table:style-name="ce10">
            <text:p><text:s/>973<text:s/></text:p>
          </table:table-cell>
          <table:table-cell office:value-type="float" office:value="179.7109743" table:style-name="ce11">
            <text:p>179.71</text:p>
          </table:table-cell>
          <table:table-cell office:value-type="float" office:value="151.78717909" table:style-name="ce11">
            <text:p>151.79</text:p>
          </table:table-cell>
          <table:table-cell office:value-type="percentage" office:value="5.9272466923573963E-2" table:style-name="ce12">
            <text:p>5.93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<text:span text:style-name="T4">彰基</text:span></text:p>
          </table:table-cell>
          <table:table-cell office:value-type="float" office:value="3.47201" table:style-name="ce9">
            <text:p><text:s/>3.47<text:s/></text:p>
          </table:table-cell>
          <table:table-cell office:value-type="float" office:value="788" table:style-name="ce10">
            <text:p><text:s/>788<text:s/></text:p>
          </table:table-cell>
          <table:table-cell office:value-type="float" office:value="1429" table:style-name="ce10">
            <text:p><text:s/>1,429<text:s/></text:p>
          </table:table-cell>
          <table:table-cell office:value-type="float" office:value="911" table:style-name="ce10">
            <text:p><text:s/>911<text:s/></text:p>
          </table:table-cell>
          <table:table-cell office:value-type="float" office:value="145.28933000000001" table:style-name="ce11">
            <text:p>145.29</text:p>
          </table:table-cell>
          <table:table-cell office:value-type="float" office:value="130.84105" table:style-name="ce11">
            <text:p>130.84</text:p>
          </table:table-cell>
          <table:table-cell office:value-type="percentage" office:value="2.3897212548230486E-2" table:style-name="ce12">
            <text:p>2.39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17040011</text:p>
          </table:table-cell>
          <table:table-cell office:value-type="string" table:style-name="ce2">
            <text:p><text:span text:style-name="T4">中山附醫</text:span></text:p>
          </table:table-cell>
          <table:table-cell office:value-type="float" office:value="5.0579558699999998" table:style-name="ce9">
            <text:p><text:s/>5.06<text:s/></text:p>
          </table:table-cell>
          <table:table-cell office:value-type="float" office:value="531" table:style-name="ce10">
            <text:p><text:s/>531<text:s/></text:p>
          </table:table-cell>
          <table:table-cell office:value-type="float" office:value="1022" table:style-name="ce10">
            <text:p><text:s/>1,022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101.42367600999999" table:style-name="ce11">
            <text:p>101.42</text:p>
          </table:table-cell>
          <table:table-cell office:value-type="float" office:value="95.239474950000002" table:style-name="ce11">
            <text:p>95.24</text:p>
          </table:table-cell>
          <table:table-cell office:value-type="percentage" office:value="4.9869577489000734E-2" table:style-name="ce12">
            <text:p>4.99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17050017</text:p>
          </table:table-cell>
          <table:table-cell office:value-type="string" table:style-name="ce2">
            <text:p><text:span text:style-name="T4">中國附醫</text:span></text:p>
          </table:table-cell>
          <table:table-cell office:value-type="float" office:value="25.545679140000001" table:style-name="ce9">
            <text:p><text:s/>25.55<text:s/></text:p>
          </table:table-cell>
          <table:table-cell office:value-type="float" office:value="1071" table:style-name="ce10">
            <text:p><text:s/>1,071<text:s/></text:p>
          </table:table-cell>
          <table:table-cell office:value-type="float" office:value="1941" table:style-name="ce10">
            <text:p><text:s/>1,941<text:s/></text:p>
          </table:table-cell>
          <table:table-cell office:value-type="float" office:value="1452" table:style-name="ce10">
            <text:p><text:s/>1,452<text:s/></text:p>
          </table:table-cell>
          <table:table-cell office:value-type="float" office:value="243.35342241999999" table:style-name="ce11">
            <text:p>243.35</text:p>
          </table:table-cell>
          <table:table-cell office:value-type="float" office:value="214.35884530000001" table:style-name="ce11">
            <text:p>214.36</text:p>
          </table:table-cell>
          <table:table-cell office:value-type="percentage" office:value="0.10497357664405926" table:style-name="ce12">
            <text:p>10.50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<text:span text:style-name="T4">部臺中</text:span></text:p>
          </table:table-cell>
          <table:table-cell office:value-type="float" office:value="0.74576951000000002" table:style-name="ce9">
            <text:p><text:s/>0.75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593" table:style-name="ce10">
            <text:p><text:s/>593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23.872798230000001" table:style-name="ce11">
            <text:p>23.87</text:p>
          </table:table-cell>
          <table:table-cell office:value-type="float" office:value="23.001631499999998" table:style-name="ce11">
            <text:p>23.00</text:p>
          </table:table-cell>
          <table:table-cell office:value-type="percentage" office:value="3.1239300178176055E-2" table:style-name="ce12">
            <text:p>3.12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<text:span text:style-name="T4">部豐原</text:span></text:p>
          </table:table-cell>
          <table:table-cell office:value-type="float" office:value="1.03290047" table:style-name="ce9">
            <text:p><text:s/>1.03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27.174429010000001" table:style-name="ce11">
            <text:p>27.17</text:p>
          </table:table-cell>
          <table:table-cell office:value-type="float" office:value="25.906427879999999" table:style-name="ce11">
            <text:p>25.91</text:p>
          </table:table-cell>
          <table:table-cell office:value-type="percentage" office:value="3.801001557824453E-2" table:style-name="ce12">
            <text:p>3.8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<text:span text:style-name="T4">部彰化</text:span></text:p>
          </table:table-cell>
          <table:table-cell office:value-type="float" office:value="0.52729720000000002" table:style-name="ce9">
            <text:p><text:s/>0.53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34" table:style-name="ce10">
            <text:p><text:s/>634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19.453867389999999" table:style-name="ce11">
            <text:p>19.45</text:p>
          </table:table-cell>
          <table:table-cell office:value-type="float" office:value="18.53405055" table:style-name="ce11">
            <text:p>18.53</text:p>
          </table:table-cell>
          <table:table-cell office:value-type="percentage" office:value="2.7105006394309548E-2" table:style-name="ce12">
            <text:p>2.71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8010027</text:p>
          </table:table-cell>
          <table:table-cell office:value-type="string" table:style-name="ce2">
            <text:p><text:span text:style-name="T4">部南投</text:span></text:p>
          </table:table-cell>
          <table:table-cell office:value-type="float" office:value="0.77234290000000005" table:style-name="ce9">
            <text:p><text:s/>0.77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18.327688630000001" table:style-name="ce11">
            <text:p>18.33</text:p>
          </table:table-cell>
          <table:table-cell office:value-type="float" office:value="17.500231710000001" table:style-name="ce11">
            <text:p>17.50</text:p>
          </table:table-cell>
          <table:table-cell office:value-type="percentage" office:value="4.214076938953322E-2" table:style-name="ce12">
            <text:p>4.21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8030010</text:p>
          </table:table-cell>
          <table:table-cell office:value-type="string" table:style-name="ce2">
            <text:p><text:span text:style-name="T4">草屯療養院</text:span></text:p>
          </table:table-cell>
          <table:table-cell office:value-type="float" office:value="0.45580359999999998" table:style-name="ce9">
            <text:p><text:s/>0.4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011" table:style-name="ce10">
            <text:p><text:s/>1,011<text:s/></text:p>
          </table:table-cell>
          <table:table-cell office:value-type="string" table:style-name="ce14">
            <text:p>-</text:p>
          </table:table-cell>
          <table:table-cell office:value-type="float" office:value="8.80182705" table:style-name="ce11">
            <text:p>8.80</text:p>
          </table:table-cell>
          <table:table-cell office:value-type="float" office:value="8.9017374500000006" table:style-name="ce11">
            <text:p>8.90</text:p>
          </table:table-cell>
          <table:table-cell office:value-type="percentage" office:value="5.1785112046708527E-2" table:style-name="ce12">
            <text:p>5.18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36190011</text:p>
          </table:table-cell>
          <table:table-cell office:value-type="string" table:style-name="ce2">
            <text:p><text:span text:style-name="T4">國軍台中</text:span></text:p>
          </table:table-cell>
          <table:table-cell office:value-type="float" office:value="0.12964295000000001" table:style-name="ce9">
            <text:p><text:s/>0.1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15.608809669999999" table:style-name="ce11">
            <text:p>15.61</text:p>
          </table:table-cell>
          <table:table-cell office:value-type="float" office:value="13.16710881" table:style-name="ce11">
            <text:p>13.17</text:p>
          </table:table-cell>
          <table:table-cell office:value-type="percentage" office:value="8.305755066587343E-3" table:style-name="ce12">
            <text:p>0.83%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林新醫院</text:span></text:p>
          </table:table-cell>
          <table:table-cell office:value-type="float" office:value="2.8389811800000002" table:style-name="ce9">
            <text:p><text:s/>2.84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537" table:style-name="ce10">
            <text:p><text:s/>537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29.24061219" table:style-name="ce11">
            <text:p>29.24</text:p>
          </table:table-cell>
          <table:table-cell office:value-type="float" office:value="25.717103259999998" table:style-name="ce11">
            <text:p>25.72</text:p>
          </table:table-cell>
          <table:table-cell office:value-type="percentage" office:value="9.7090346862536051E-2" table:style-name="ce12">
            <text:p>9.71%</text:p>
          </table:table-cell>
          <table:table-cell office:value-type="float" office:value="8.1999999999999993" table:style-name="ce2">
            <text:p>8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30018</text:p>
          </table:table-cell>
          <table:table-cell office:value-type="string" table:style-name="ce2">
            <text:p><text:span text:style-name="T4">大甲李綜合</text:span></text:p>
          </table:table-cell>
          <table:table-cell office:value-type="float" office:value="0.16975502000000001" table:style-name="ce9">
            <text:p><text:s/>0.1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7.67701732" table:style-name="ce11">
            <text:p>7.68</text:p>
          </table:table-cell>
          <table:table-cell office:value-type="float" office:value="6.8828222099999996" table:style-name="ce11">
            <text:p>6.88</text:p>
          </table:table-cell>
          <table:table-cell office:value-type="percentage" office:value="2.2112105903129578E-2" table:style-name="ce12">
            <text:p>2.21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<text:span text:style-name="T4">光田綜合</text:span></text:p>
          </table:table-cell>
          <table:table-cell office:value-type="float" office:value="2.97471" table:style-name="ce9">
            <text:p><text:s/>2.97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1018" table:style-name="ce10">
            <text:p><text:s/>1,018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49.720930000000003" table:style-name="ce11">
            <text:p>49.72</text:p>
          </table:table-cell>
          <table:table-cell office:value-type="float" office:value="38.401519999999998" table:style-name="ce11">
            <text:p>38.40</text:p>
          </table:table-cell>
          <table:table-cell office:value-type="percentage" office:value="5.9828124695173644E-2" table:style-name="ce12">
            <text:p>5.98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<text:span text:style-name="T4">童綜合醫院</text:span></text:p>
          </table:table-cell>
          <table:table-cell office:value-type="float" office:value="2.5493864899999998" table:style-name="ce9">
            <text:p><text:s/>2.55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1143" table:style-name="ce10">
            <text:p><text:s/>1,143<text:s/></text:p>
          </table:table-cell>
          <table:table-cell office:value-type="float" office:value="702" table:style-name="ce10">
            <text:p><text:s/>702<text:s/></text:p>
          </table:table-cell>
          <table:table-cell office:value-type="float" office:value="81.318010790000002" table:style-name="ce11">
            <text:p>81.32</text:p>
          </table:table-cell>
          <table:table-cell office:value-type="float" office:value="74.405163239999993" table:style-name="ce11">
            <text:p>74.41</text:p>
          </table:table-cell>
          <table:table-cell office:value-type="percentage" office:value="3.1350822102420489E-2" table:style-name="ce12">
            <text:p>3.14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7010019</text:p>
          </table:table-cell>
          <table:table-cell office:value-type="string" table:style-name="ce2">
            <text:p><text:span text:style-name="T4">秀傳醫院</text:span></text:p>
          </table:table-cell>
          <table:table-cell office:value-type="float" office:value="2.1196539300000001" table:style-name="ce9">
            <text:p><text:s/>2.12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728" table:style-name="ce10">
            <text:p><text:s/>728<text:s/></text:p>
          </table:table-cell>
          <table:table-cell office:value-type="float" office:value="634" table:style-name="ce10">
            <text:p><text:s/>634<text:s/></text:p>
          </table:table-cell>
          <table:table-cell office:value-type="float" office:value="49.790100750000001" table:style-name="ce11">
            <text:p>49.79</text:p>
          </table:table-cell>
          <table:table-cell office:value-type="float" office:value="44.122917999999999" table:style-name="ce11">
            <text:p>44.12</text:p>
          </table:table-cell>
          <table:table-cell office:value-type="percentage" office:value="4.2571794354121686E-2" table:style-name="ce12">
            <text:p>4.2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6090519</text:p>
          </table:table-cell>
          <table:table-cell office:value-type="string" table:style-name="ce2">
            <text:p><text:span text:style-name="T4">台中慈濟</text:span></text:p>
          </table:table-cell>
          <table:table-cell office:value-type="float" office:value="2.9532151400000002" table:style-name="ce9">
            <text:p><text:s/>2.95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495" table:style-name="ce10">
            <text:p><text:s/>495<text:s/></text:p>
          </table:table-cell>
          <table:table-cell office:value-type="float" office:value="54.570414220000004" table:style-name="ce11">
            <text:p>54.57</text:p>
          </table:table-cell>
          <table:table-cell office:value-type="float" office:value="47.356816719999998" table:style-name="ce11">
            <text:p>47.36</text:p>
          </table:table-cell>
          <table:table-cell office:value-type="percentage" office:value="5.4117513715291714E-2" table:style-name="ce12">
            <text:p>5.41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6200015</text:p>
          </table:table-cell>
          <table:table-cell office:value-type="string" table:style-name="ce2">
            <text:p><text:span text:style-name="T4">大里仁愛</text:span></text:p>
          </table:table-cell>
          <table:table-cell office:value-type="float" office:value="-0.60259987999999998" table:style-name="ce9">
            <text:p>-0.60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24.811120290000002" table:style-name="ce11">
            <text:p>24.81</text:p>
          </table:table-cell>
          <table:table-cell office:value-type="float" office:value="23.13050028" table:style-name="ce11">
            <text:p>23.13</text:p>
          </table:table-cell>
          <table:table-cell office:value-type="percentage" office:value="-2.4287491776132129E-2" table:style-name="ce12">
            <text:p>-2.43%</text:p>
          </table:table-cell>
          <table:table-cell office:value-type="float" office:value="7.1" table:style-name="ce2">
            <text:p>7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7020511</text:p>
          </table:table-cell>
          <table:table-cell office:value-type="string" table:style-name="ce2">
            <text:p><text:span text:style-name="T4">彰濱秀傳</text:span></text:p>
          </table:table-cell>
          <table:table-cell office:value-type="float" office:value="0.96059315000000001" table:style-name="ce9">
            <text:p><text:s/>0.96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934" table:style-name="ce10">
            <text:p><text:s/>934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33.188939019999999" table:style-name="ce11">
            <text:p>33.19</text:p>
          </table:table-cell>
          <table:table-cell office:value-type="float" office:value="29.74075538" table:style-name="ce11">
            <text:p>29.74</text:p>
          </table:table-cell>
          <table:table-cell office:value-type="percentage" office:value="2.8943171380716226E-2" table:style-name="ce12">
            <text:p>2.89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8020015</text:p>
          </table:table-cell>
          <table:table-cell office:value-type="string" table:style-name="ce2">
            <text:p><text:span text:style-name="T4">埔里基督教</text:span></text:p>
          </table:table-cell>
          <table:table-cell office:value-type="float" office:value="-0.54377617" table:style-name="ce9">
            <text:p>-0.5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13.92273623" table:style-name="ce11">
            <text:p>13.92</text:p>
          </table:table-cell>
          <table:table-cell office:value-type="float" office:value="12.84137679" table:style-name="ce11">
            <text:p>12.84</text:p>
          </table:table-cell>
          <table:table-cell office:value-type="percentage" office:value="-3.9056702721143199E-2" table:style-name="ce12">
            <text:p>-3.91%</text:p>
          </table:table-cell>
          <table:table-cell office:value-type="float" office:value="11.2" table:style-name="ce2">
            <text:p>11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17061032</text:p>
          </table:table-cell>
          <table:table-cell office:value-type="string" table:style-name="ce2">
            <text:p><text:span text:style-name="T4">澄清中港</text:span></text:p>
          </table:table-cell>
          <table:table-cell office:value-type="float" office:value="-0.43926999999999999" table:style-name="ce9">
            <text:p>-0.44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33" table:style-name="ce10">
            <text:p><text:s/>933<text:s/>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46.135930000000002" table:style-name="ce11">
            <text:p>46.14</text:p>
          </table:table-cell>
          <table:table-cell office:value-type="float" office:value="39.962829999999997" table:style-name="ce11">
            <text:p>39.96</text:p>
          </table:table-cell>
          <table:table-cell office:value-type="percentage" office:value="-9.5212126427276968E-3" table:style-name="ce12">
            <text:p>-0.95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8041209</text:p>
          </table:table-cell>
          <table:table-cell office:value-type="string" table:style-name="ce2">
            <text:p><text:span text:style-name="T4">東華醫院</text:span></text:p>
          </table:table-cell>
          <table:table-cell office:value-type="float" office:value="0.10374927" table:style-name="ce9">
            <text:p><text:s/>0.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2.8669137400000002" table:style-name="ce11">
            <text:p>2.87</text:p>
          </table:table-cell>
          <table:table-cell office:value-type="float" office:value="1.8328719600000001" table:style-name="ce11">
            <text:p>1.83</text:p>
          </table:table-cell>
          <table:table-cell office:value-type="percentage" office:value="3.6188486787188792E-2" table:style-name="ce12">
            <text:p>3.62%</text:p>
          </table:table-cell>
          <table:table-cell office:value-type="float" office:value="12.2" table:style-name="ce2">
            <text:p>12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7050010</text:p>
          </table:table-cell>
          <table:table-cell office:value-type="string" table:style-name="ce2">
            <text:p><text:span text:style-name="T4">國軍中清分</text:span></text:p>
          </table:table-cell>
          <table:table-cell office:value-type="float" office:value="4.0948869999999998E-2" table:style-name="ce9">
            <text:p><text:s/>0.0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.6397909500000001" table:style-name="ce11">
            <text:p>3.64</text:p>
          </table:table-cell>
          <table:table-cell office:value-type="float" office:value="3.1611704700000001" table:style-name="ce11">
            <text:p>3.16</text:p>
          </table:table-cell>
          <table:table-cell office:value-type="percentage" office:value="1.1250335682053388E-2" table:style-name="ce12">
            <text:p>1.13%</text:p>
          </table:table-cell>
          <table:table-cell office:value-type="float" office:value="11.1" table:style-name="ce2">
            <text:p>11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8020014</text:p>
          </table:table-cell>
          <table:table-cell office:value-type="string" table:style-name="ce2">
            <text:p><text:span text:style-name="T4">榮總埔里分</text:span></text:p>
          </table:table-cell>
          <table:table-cell office:value-type="float" office:value="-3.9769039999999999E-2" table:style-name="ce9">
            <text:p>-0.04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1.25685361" table:style-name="ce11">
            <text:p>11.26</text:p>
          </table:table-cell>
          <table:table-cell office:value-type="float" office:value="11.10688693" table:style-name="ce11">
            <text:p>11.11</text:p>
          </table:table-cell>
          <table:table-cell office:value-type="percentage" office:value="-3.5328735166877596E-3" table:style-name="ce12">
            <text:p>-0.35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3150014</text:p>
          </table:table-cell>
          <table:table-cell office:value-type="string" table:style-name="ce2">
            <text:p><text:span text:style-name="T4">烏日林新醫</text:span></text:p>
          </table:table-cell>
          <table:table-cell office:value-type="float" office:value="1.1669427800000001" table:style-name="ce9">
            <text:p><text:s/>1.17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4.71696101" table:style-name="ce11">
            <text:p>14.72</text:p>
          </table:table-cell>
          <table:table-cell office:value-type="float" office:value="13.062856829999999" table:style-name="ce11">
            <text:p>13.06</text:p>
          </table:table-cell>
          <table:table-cell office:value-type="percentage" office:value="7.9292374234536347E-2" table:style-name="ce12">
            <text:p>7.93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7050014</text:p>
          </table:table-cell>
          <table:table-cell office:value-type="string" table:style-name="ce2">
            <text:p><text:span text:style-name="T4">員榮醫院</text:span></text:p>
          </table:table-cell>
          <table:table-cell office:value-type="float" office:value="1.6558390300000001" table:style-name="ce9">
            <text:p><text:s/>1.66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6.545235659999999" table:style-name="ce11">
            <text:p>16.55</text:p>
          </table:table-cell>
          <table:table-cell office:value-type="float" office:value="12.81962124" table:style-name="ce11">
            <text:p>12.82</text:p>
          </table:table-cell>
          <table:table-cell office:value-type="percentage" office:value="0.10007950711776081" table:style-name="ce12">
            <text:p>10.01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7050024</text:p>
          </table:table-cell>
          <table:table-cell office:value-type="string" table:style-name="ce2">
            <text:p><text:span text:style-name="T4">宏仁醫院</text:span></text:p>
          </table:table-cell>
          <table:table-cell office:value-type="float" office:value="0.12336634" table:style-name="ce9">
            <text:p><text:s/>0.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.9989063700000003" table:style-name="ce11">
            <text:p>6.00</text:p>
          </table:table-cell>
          <table:table-cell office:value-type="float" office:value="5.4143285600000004" table:style-name="ce11">
            <text:p>5.41</text:p>
          </table:table-cell>
          <table:table-cell office:value-type="percentage" office:value="2.0564805047957432E-2" table:style-name="ce12">
            <text:p>2.06%</text:p>
          </table:table-cell>
          <table:table-cell office:value-type="float" office:value="10.199999999999999" table:style-name="ce2">
            <text:p>10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8030016</text:p>
          </table:table-cell>
          <table:table-cell office:value-type="string" table:style-name="ce2">
            <text:p><text:span text:style-name="T4">佑民醫院</text:span></text:p>
          </table:table-cell>
          <table:table-cell office:value-type="float" office:value="1.3888969499999999" table:style-name="ce9">
            <text:p><text:s/>1.3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16.496408110000001" table:style-name="ce11">
            <text:p>16.50</text:p>
          </table:table-cell>
          <table:table-cell office:value-type="float" office:value="13.8628541" table:style-name="ce11">
            <text:p>13.86</text:p>
          </table:table-cell>
          <table:table-cell office:value-type="percentage" office:value="8.4193900923077977E-2" table:style-name="ce12">
            <text:p>8.42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8040012</text:p>
          </table:table-cell>
          <table:table-cell office:value-type="string" table:style-name="ce2">
            <text:p><text:span text:style-name="T4">竹山秀傳醫</text:span></text:p>
          </table:table-cell>
          <table:table-cell office:value-type="float" office:value="0.64260275" table:style-name="ce9">
            <text:p><text:s/>0.64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2.219338710000001" table:style-name="ce11">
            <text:p>12.22</text:p>
          </table:table-cell>
          <table:table-cell office:value-type="float" office:value="10.95757543" table:style-name="ce11">
            <text:p>10.96</text:p>
          </table:table-cell>
          <table:table-cell office:value-type="percentage" office:value="5.2588995628225776E-2" table:style-name="ce12">
            <text:p>5.26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<text:span text:style-name="T4">彰基漢銘基</text:span></text:p>
          </table:table-cell>
          <table:table-cell office:value-type="float" office:value="0.30292000000000002" table:style-name="ce9">
            <text:p><text:s/>0.3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8.0349199999999996" table:style-name="ce11">
            <text:p>8.03</text:p>
          </table:table-cell>
          <table:table-cell office:value-type="float" office:value="7.1718099999999998" table:style-name="ce11">
            <text:p>7.17</text:p>
          </table:table-cell>
          <table:table-cell office:value-type="percentage" office:value="3.7700437589919998E-2" table:style-name="ce12">
            <text:p>3.77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<text:span text:style-name="T4">彰基鹿基醫</text:span></text:p>
          </table:table-cell>
          <table:table-cell office:value-type="float" office:value="1.9075899999999999" table:style-name="ce9">
            <text:p><text:s/>1.9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1.40277" table:style-name="ce11">
            <text:p>21.40</text:p>
          </table:table-cell>
          <table:table-cell office:value-type="float" office:value="18.667950000000001" table:style-name="ce11">
            <text:p>18.67</text:p>
          </table:table-cell>
          <table:table-cell office:value-type="percentage" office:value="8.9128182940806266E-2" table:style-name="ce12">
            <text:p>8.91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50019</text:p>
          </table:table-cell>
          <table:table-cell office:value-type="string" table:style-name="ce2">
            <text:p><text:span text:style-name="T4">彰基員林基</text:span></text:p>
          </table:table-cell>
          <table:table-cell office:value-type="float" office:value="3.9332799999999999" table:style-name="ce9">
            <text:p><text:s/>3.9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40.121099999999998" table:style-name="ce11">
            <text:p>40.12</text:p>
          </table:table-cell>
          <table:table-cell office:value-type="float" office:value="35.045999999999999" table:style-name="ce11">
            <text:p>35.05</text:p>
          </table:table-cell>
          <table:table-cell office:value-type="percentage" office:value="9.8035198436732793E-2" table:style-name="ce12">
            <text:p>9.80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<text:span text:style-name="T4">彰基二林醫</text:span></text:p>
          </table:table-cell>
          <table:table-cell office:value-type="float" office:value="0.97694999999999999" table:style-name="ce9">
            <text:p><text:s/>0.9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13.50501" table:style-name="ce11">
            <text:p>13.51</text:p>
          </table:table-cell>
          <table:table-cell office:value-type="float" office:value="11.91882" table:style-name="ce11">
            <text:p>11.92</text:p>
          </table:table-cell>
          <table:table-cell office:value-type="percentage" office:value="7.2339820555482742E-2" table:style-name="ce12">
            <text:p>7.23%</text:p>
          </table:table-cell>
          <table:table-cell office:value-type="float" office:value="8.6" table:style-name="ce2">
            <text:p>8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8010019</text:p>
          </table:table-cell>
          <table:table-cell office:value-type="string" table:style-name="ce2">
            <text:p><text:span text:style-name="T4">南投基督教</text:span></text:p>
          </table:table-cell>
          <table:table-cell office:value-type="float" office:value="0.13650000000000001" table:style-name="ce9">
            <text:p><text:s/>0.1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7.0963799999999999" table:style-name="ce11">
            <text:p>7.10</text:p>
          </table:table-cell>
          <table:table-cell office:value-type="float" office:value="6.6104799999999999" table:style-name="ce11">
            <text:p>6.61</text:p>
          </table:table-cell>
          <table:table-cell office:value-type="percentage" office:value="1.9235159334759413E-2" table:style-name="ce12">
            <text:p>1.92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03180011</text:p>
          </table:table-cell>
          <table:table-cell office:value-type="string" table:style-name="ce2">
            <text:p><text:span text:style-name="T4">亞洲大學附</text:span></text:p>
          </table:table-cell>
          <table:table-cell office:value-type="float" office:value="4.4801951500000001" table:style-name="ce9">
            <text:p><text:s/>4.48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396" table:style-name="ce10">
            <text:p><text:s/>396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36.949614560000001" table:style-name="ce11">
            <text:p>36.95</text:p>
          </table:table-cell>
          <table:table-cell office:value-type="float" office:value="30.247588990000001" table:style-name="ce11">
            <text:p>30.25</text:p>
          </table:table-cell>
          <table:table-cell office:value-type="percentage" office:value="0.12125147185838465" table:style-name="ce12">
            <text:p>12.13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17020519</text:p>
          </table:table-cell>
          <table:table-cell office:value-type="string" table:style-name="ce2">
            <text:p><text:span text:style-name="T4">中國台中東</text:span></text:p>
          </table:table-cell>
          <table:table-cell office:value-type="float" office:value="0.82684000000000002" table:style-name="ce9">
            <text:p><text:s/>0.8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.4819599999999999" table:style-name="ce11">
            <text:p>4.48</text:p>
          </table:table-cell>
          <table:table-cell office:value-type="float" office:value="3.4324699999999999" table:style-name="ce11">
            <text:p>3.43</text:p>
          </table:table-cell>
          <table:table-cell office:value-type="percentage" office:value="0.18448178921721747" table:style-name="ce12">
            <text:p>18.45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17040039</text:p>
          </table:table-cell>
          <table:table-cell office:value-type="string" table:style-name="ce2">
            <text:p><text:span text:style-name="T4">中山中興</text:span></text:p>
          </table:table-cell>
          <table:table-cell office:value-type="float" office:value="0.50009144000000005" table:style-name="ce9">
            <text:p><text:s/>0.5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.2555799600000004" table:style-name="ce11">
            <text:p>5.26</text:p>
          </table:table-cell>
          <table:table-cell office:value-type="float" office:value="4.44326328" table:style-name="ce11">
            <text:p>4.44</text:p>
          </table:table-cell>
          <table:table-cell office:value-type="percentage" office:value="9.5154377596036038E-2" table:style-name="ce12">
            <text:p>9.5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36010015</text:p>
          </table:table-cell>
          <table:table-cell office:value-type="string" table:style-name="ce2">
            <text:p><text:span text:style-name="T4">中國豐原分</text:span></text:p>
          </table:table-cell>
          <table:table-cell office:value-type="float" office:value="0.56084999999999996" table:style-name="ce9">
            <text:p><text:s/>0.5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.4541599999999999" table:style-name="ce11">
            <text:p>2.45</text:p>
          </table:table-cell>
          <table:table-cell office:value-type="float" office:value="1.79433" table:style-name="ce11">
            <text:p>1.79</text:p>
          </table:table-cell>
          <table:table-cell office:value-type="percentage" office:value="0.22853033217068161" table:style-name="ce12">
            <text:p>22.85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36020013</text:p>
          </table:table-cell>
          <table:table-cell office:value-type="string" table:style-name="ce2">
            <text:p><text:span text:style-name="T4">東勢農民醫</text:span></text:p>
          </table:table-cell>
          <table:table-cell office:value-type="float" office:value="0.11601214" table:style-name="ce9">
            <text:p><text:s/>0.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.9526041099999998" table:style-name="ce11">
            <text:p>3.95</text:p>
          </table:table-cell>
          <table:table-cell office:value-type="float" office:value="3.8365919700000002" table:style-name="ce11">
            <text:p>3.84</text:p>
          </table:table-cell>
          <table:table-cell office:value-type="percentage" office:value="2.9350811963811878E-2" table:style-name="ce12">
            <text:p>2.94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190020</text:p>
          </table:table-cell>
          <table:table-cell office:value-type="string" table:style-name="ce2">
            <text:p><text:span text:style-name="T4">長安醫院</text:span></text:p>
          </table:table-cell>
          <table:table-cell office:value-type="float" office:value="1.4396140900000001" table:style-name="ce9">
            <text:p><text:s/>1.4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5.826135560000001" table:style-name="ce11">
            <text:p>15.83</text:p>
          </table:table-cell>
          <table:table-cell office:value-type="float" office:value="13.97074057" table:style-name="ce11">
            <text:p>13.97</text:p>
          </table:table-cell>
          <table:table-cell office:value-type="percentage" office:value="9.0964347205427329E-2" table:style-name="ce12">
            <text:p>9.10%</text:p>
          </table:table-cell>
          <table:table-cell office:value-type="float" office:value="13.1" table:style-name="ce2">
            <text:p>13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00012</text:p>
          </table:table-cell>
          <table:table-cell office:value-type="string" table:style-name="ce2">
            <text:p><text:span text:style-name="T4">霧峰澄清醫</text:span></text:p>
          </table:table-cell>
          <table:table-cell office:value-type="float" office:value="-0.23762032999999999" table:style-name="ce9">
            <text:p>-0.2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.4141707800000001" table:style-name="ce11">
            <text:p>5.41</text:p>
          </table:table-cell>
          <table:table-cell office:value-type="float" office:value="5.3682547400000002" table:style-name="ce11">
            <text:p>5.37</text:p>
          </table:table-cell>
          <table:table-cell office:value-type="percentage" office:value="-4.3888591560091131E-2" table:style-name="ce12">
            <text:p>-4.39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60018</text:p>
          </table:table-cell>
          <table:table-cell office:value-type="string" table:style-name="ce2">
            <text:p><text:span text:style-name="T4">臺安雙十分</text:span></text:p>
          </table:table-cell>
          <table:table-cell office:value-type="float" office:value="0.45102999999999999" table:style-name="ce9">
            <text:p><text:s/>0.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.6852099999999997" table:style-name="ce11">
            <text:p>4.69</text:p>
          </table:table-cell>
          <table:table-cell office:value-type="float" office:value="3.8991600000000002" table:style-name="ce11">
            <text:p>3.90</text:p>
          </table:table-cell>
          <table:table-cell office:value-type="percentage" office:value="9.6266762855880525E-2" table:style-name="ce12">
            <text:p>9.63%</text:p>
          </table:table-cell>
          <table:table-cell office:value-type="float" office:value="5.8" table:style-name="ce2">
            <text:p>5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90025</text:p>
          </table:table-cell>
          <table:table-cell office:value-type="string" table:style-name="ce2">
            <text:p><text:span text:style-name="T4">茂盛醫院</text:span></text:p>
          </table:table-cell>
          <table:table-cell office:value-type="float" office:value="0.66654000000000002" table:style-name="ce9">
            <text:p><text:s/>0.6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1.608000000000001" table:style-name="ce11">
            <text:p>11.61</text:p>
          </table:table-cell>
          <table:table-cell office:value-type="float" office:value="10.36633" table:style-name="ce11">
            <text:p>10.37</text:p>
          </table:table-cell>
          <table:table-cell office:value-type="percentage" office:value="5.7420744314266026E-2" table:style-name="ce12">
            <text:p>5.74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17020040</text:p>
          </table:table-cell>
          <table:table-cell office:value-type="string" table:style-name="ce2">
            <text:p><text:span text:style-name="T4">台新醫院</text:span></text:p>
          </table:table-cell>
          <table:table-cell office:value-type="float" office:value="-4.0600000000000002E-3" table:style-name="ce9">
            <text:p>-0.0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.22905" table:style-name="ce11">
            <text:p>3.23</text:p>
          </table:table-cell>
          <table:table-cell office:value-type="float" office:value="3.1192099999999998" table:style-name="ce11">
            <text:p>3.12</text:p>
          </table:table-cell>
          <table:table-cell office:value-type="percentage" office:value="-1.2573357489044765E-3" table:style-name="ce12">
            <text:p>-0.13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6100081</text:p>
          </table:table-cell>
          <table:table-cell office:value-type="string" table:style-name="ce2">
            <text:p><text:span text:style-name="T4">清泉醫院</text:span></text:p>
          </table:table-cell>
          <table:table-cell office:value-type="float" office:value="6.0170130000000002E-2" table:style-name="ce9">
            <text:p><text:s/>0.0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6.4922738899999999" table:style-name="ce11">
            <text:p>6.49</text:p>
          </table:table-cell>
          <table:table-cell office:value-type="float" office:value="5.8621828100000002" table:style-name="ce11">
            <text:p>5.86</text:p>
          </table:table-cell>
          <table:table-cell office:value-type="percentage" office:value="9.2679592727410338E-3" table:style-name="ce12">
            <text:p>0.93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6190076</text:p>
          </table:table-cell>
          <table:table-cell office:value-type="string" table:style-name="ce2">
            <text:p><text:span text:style-name="T4">賢德醫院</text:span></text:p>
          </table:table-cell>
          <table:table-cell office:value-type="float" office:value="0.10535852" table:style-name="ce9">
            <text:p><text:s/>0.1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7" table:style-name="ce10">
            <text:p><text:s/>437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5.5879853700000002" table:style-name="ce11">
            <text:p>5.59</text:p>
          </table:table-cell>
          <table:table-cell office:value-type="float" office:value="5.0988429699999998" table:style-name="ce11">
            <text:p>5.10</text:p>
          </table:table-cell>
          <table:table-cell office:value-type="percentage" office:value="1.8854473128300263E-2" table:style-name="ce12">
            <text:p>1.89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421040011</text:p>
          </table:table-cell>
          <table:table-cell office:value-type="string" table:style-name="ce2">
            <text:p><text:span text:style-name="T4">成大醫院</text:span></text:p>
          </table:table-cell>
          <table:table-cell office:value-type="float" office:value="5.54076141" table:style-name="ce9">
            <text:p><text:s/>5.54<text:s/></text:p>
          </table:table-cell>
          <table:table-cell office:value-type="float" office:value="928" table:style-name="ce10">
            <text:p><text:s/>928<text:s/></text:p>
          </table:table-cell>
          <table:table-cell office:value-type="float" office:value="1193" table:style-name="ce10">
            <text:p><text:s/>1,193<text:s/></text:p>
          </table:table-cell>
          <table:table-cell office:value-type="float" office:value="916" table:style-name="ce10">
            <text:p><text:s/>916<text:s/></text:p>
          </table:table-cell>
          <table:table-cell office:value-type="float" office:value="140.18172777000001" table:style-name="ce11">
            <text:p>140.18</text:p>
          </table:table-cell>
          <table:table-cell office:value-type="float" office:value="113.71315808999999" table:style-name="ce11">
            <text:p>113.71</text:p>
          </table:table-cell>
          <table:table-cell office:value-type="percentage" office:value="3.9525560842643338E-2" table:style-name="ce12">
            <text:p>3.95%</text:p>
          </table:table-cell>
          <table:table-cell office:value-type="float" office:value="7.1" table:style-name="ce2">
            <text:p>7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1310019</text:p>
          </table:table-cell>
          <table:table-cell office:value-type="string" table:style-name="ce2">
            <text:p><text:span text:style-name="T4">奇美醫院</text:span></text:p>
          </table:table-cell>
          <table:table-cell office:value-type="float" office:value="6.8536114299999999" table:style-name="ce9">
            <text:p><text:s/>6.8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1079" table:style-name="ce10">
            <text:p><text:s/>1,079<text:s/></text:p>
          </table:table-cell>
          <table:table-cell office:value-type="float" office:value="849" table:style-name="ce10">
            <text:p><text:s/>849<text:s/></text:p>
          </table:table-cell>
          <table:table-cell office:value-type="float" office:value="116.54265906000001" table:style-name="ce11">
            <text:p>116.54</text:p>
          </table:table-cell>
          <table:table-cell office:value-type="float" office:value="97.613296329999997" table:style-name="ce11">
            <text:p>97.61</text:p>
          </table:table-cell>
          <table:table-cell office:value-type="percentage" office:value="5.8807748898809103E-2" table:style-name="ce12">
            <text:p>5.88%</text:p>
          </table:table-cell>
          <table:table-cell office:value-type="float" office:value="7.2" table:style-name="ce2">
            <text:p>7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21050011</text:p>
          </table:table-cell>
          <table:table-cell office:value-type="string" table:style-name="ce2">
            <text:p><text:span text:style-name="T4">部臺南醫院</text:span></text:p>
          </table:table-cell>
          <table:table-cell office:value-type="float" office:value="0.58871006999999997" table:style-name="ce9">
            <text:p><text:s/>0.5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627" table:style-name="ce10">
            <text:p><text:s/>627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20.483088909999999" table:style-name="ce11">
            <text:p>20.48</text:p>
          </table:table-cell>
          <table:table-cell office:value-type="float" office:value="19.703801139999999" table:style-name="ce11">
            <text:p>19.70</text:p>
          </table:table-cell>
          <table:table-cell office:value-type="percentage" office:value="2.8741273964425711E-2" table:style-name="ce12">
            <text:p>2.87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41270028</text:p>
          </table:table-cell>
          <table:table-cell office:value-type="string" table:style-name="ce2">
            <text:p><text:span text:style-name="T4">嘉南療養院</text:span></text:p>
          </table:table-cell>
          <table:table-cell office:value-type="float" office:value="0.22140992000000001" table:style-name="ce9">
            <text:p><text:s/>0.2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95" table:style-name="ce10">
            <text:p><text:s/>495<text:s/></text:p>
          </table:table-cell>
          <table:table-cell office:value-type="string" table:style-name="ce14">
            <text:p>-</text:p>
          </table:table-cell>
          <table:table-cell office:value-type="float" office:value="5.7797321699999999" table:style-name="ce11">
            <text:p>5.78</text:p>
          </table:table-cell>
          <table:table-cell office:value-type="float" office:value="5.6190871700000002" table:style-name="ce11">
            <text:p>5.62</text:p>
          </table:table-cell>
          <table:table-cell office:value-type="percentage" office:value="3.8307989624370431E-2" table:style-name="ce12">
            <text:p>3.83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39010518</text:p>
          </table:table-cell>
          <table:table-cell office:value-type="string" table:style-name="ce2">
            <text:p><text:span text:style-name="T4">臺大雲林</text:span></text:p>
          </table:table-cell>
          <table:table-cell office:value-type="float" office:value="2.1876394499999998" table:style-name="ce9">
            <text:p><text:s/>2.19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61.367570129999997" table:style-name="ce11">
            <text:p>61.37</text:p>
          </table:table-cell>
          <table:table-cell office:value-type="float" office:value="55.947908720000001" table:style-name="ce11">
            <text:p>55.95</text:p>
          </table:table-cell>
          <table:table-cell office:value-type="percentage" office:value="3.5648135413635283E-2" table:style-name="ce12">
            <text:p>3.56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622020017</text:p>
          </table:table-cell>
          <table:table-cell office:value-type="string" table:style-name="ce2">
            <text:p><text:span text:style-name="T4">中榮嘉義</text:span></text:p>
          </table:table-cell>
          <table:table-cell office:value-type="float" office:value="0.11785133" table:style-name="ce9">
            <text:p><text:s/>0.1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2.780573709999999" table:style-name="ce11">
            <text:p>22.78</text:p>
          </table:table-cell>
          <table:table-cell office:value-type="float" office:value="23.080100460000001" table:style-name="ce11">
            <text:p>23.08</text:p>
          </table:table-cell>
          <table:table-cell office:value-type="percentage" office:value="5.1733258126096596E-3" table:style-name="ce12">
            <text:p>0.52%</text:p>
          </table:table-cell>
          <table:table-cell office:value-type="float" office:value="9.3000000000000007" table:style-name="ce2">
            <text:p>9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05320023</text:p>
          </table:table-cell>
          <table:table-cell office:value-type="string" table:style-name="ce2">
            <text:p><text:span text:style-name="T4">南市立醫院</text:span></text:p>
          </table:table-cell>
          <table:table-cell office:value-type="float" office:value="4.0704102200000003" table:style-name="ce9">
            <text:p><text:s/>4.07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40.300207759999999" table:style-name="ce11">
            <text:p>40.30</text:p>
          </table:table-cell>
          <table:table-cell office:value-type="float" office:value="33.659084550000003" table:style-name="ce11">
            <text:p>33.66</text:p>
          </table:table-cell>
          <table:table-cell office:value-type="percentage" office:value="0.10100221428734391" table:style-name="ce12">
            <text:p>10.10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5040016</text:p>
          </table:table-cell>
          <table:table-cell office:value-type="string" table:style-name="ce2">
            <text:p><text:span text:style-name="T4">新樓麻豆醫</text:span></text:p>
          </table:table-cell>
          <table:table-cell office:value-type="float" office:value="-0.13782905000000001" table:style-name="ce9">
            <text:p>-0.14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13.57489511" table:style-name="ce11">
            <text:p>13.57</text:p>
          </table:table-cell>
          <table:table-cell office:value-type="float" office:value="11.61270906" table:style-name="ce11">
            <text:p>11.61</text:p>
          </table:table-cell>
          <table:table-cell office:value-type="percentage" office:value="-1.0153231305519825E-2" table:style-name="ce12">
            <text:p>-1.02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1010018</text:p>
          </table:table-cell>
          <table:table-cell office:value-type="string" table:style-name="ce2">
            <text:p><text:span text:style-name="T4">新樓醫院</text:span></text:p>
          </table:table-cell>
          <table:table-cell office:value-type="float" office:value="2.1957573799999999" table:style-name="ce9">
            <text:p><text:s/>2.20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28.102918859999999" table:style-name="ce11">
            <text:p>28.10</text:p>
          </table:table-cell>
          <table:table-cell office:value-type="float" office:value="22.183999549999999" table:style-name="ce11">
            <text:p>22.18</text:p>
          </table:table-cell>
          <table:table-cell office:value-type="percentage" office:value="7.8132716069052477E-2" table:style-name="ce12">
            <text:p>7.81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2010012</text:p>
          </table:table-cell>
          <table:table-cell office:value-type="string" table:style-name="ce2">
            <text:p><text:span text:style-name="T4">嘉基醫院</text:span></text:p>
          </table:table-cell>
          <table:table-cell office:value-type="float" office:value="6.0893843299999997" table:style-name="ce9">
            <text:p><text:s/>6.09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888" table:style-name="ce10">
            <text:p><text:s/>888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82.786011070000001" table:style-name="ce11">
            <text:p>82.79</text:p>
          </table:table-cell>
          <table:table-cell office:value-type="float" office:value="68.788796489999996" table:style-name="ce11">
            <text:p>68.79</text:p>
          </table:table-cell>
          <table:table-cell office:value-type="percentage" office:value="7.3555716132416377E-2" table:style-name="ce12">
            <text:p>7.36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2010021</text:p>
          </table:table-cell>
          <table:table-cell office:value-type="string" table:style-name="ce2">
            <text:p><text:span text:style-name="T4">聖馬爾定</text:span></text:p>
          </table:table-cell>
          <table:table-cell office:value-type="float" office:value="1.75130637" table:style-name="ce9">
            <text:p><text:s/>1.75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35.986320859999999" table:style-name="ce11">
            <text:p>35.99</text:p>
          </table:table-cell>
          <table:table-cell office:value-type="float" office:value="28.628626220000001" table:style-name="ce11">
            <text:p>28.63</text:p>
          </table:table-cell>
          <table:table-cell office:value-type="percentage" office:value="4.8665891042688827E-2" table:style-name="ce12">
            <text:p>4.87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0010510</text:p>
          </table:table-cell>
          <table:table-cell office:value-type="string" table:style-name="ce2">
            <text:p><text:span text:style-name="T4">長庚嘉義</text:span></text:p>
          </table:table-cell>
          <table:table-cell office:value-type="float" office:value="-0.63313257000000001" table:style-name="ce9">
            <text:p>-0.63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1221" table:style-name="ce10">
            <text:p><text:s/>1,22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83.296313080000004" table:style-name="ce11">
            <text:p>83.30</text:p>
          </table:table-cell>
          <table:table-cell office:value-type="float" office:value="80.851448129999994" table:style-name="ce11">
            <text:p>80.85</text:p>
          </table:table-cell>
          <table:table-cell office:value-type="percentage" office:value="-7.6009675169166563E-3" table:style-name="ce12">
            <text:p>-0.76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0030012</text:p>
          </table:table-cell>
          <table:table-cell office:value-type="string" table:style-name="ce2">
            <text:p><text:span text:style-name="T4">大林慈濟醫</text:span></text:p>
          </table:table-cell>
          <table:table-cell office:value-type="float" office:value="0.66376407999999998" table:style-name="ce9">
            <text:p><text:s/>0.66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52.52888669" table:style-name="ce11">
            <text:p>52.53</text:p>
          </table:table-cell>
          <table:table-cell office:value-type="float" office:value="47.157404030000002" table:style-name="ce11">
            <text:p>47.16</text:p>
          </table:table-cell>
          <table:table-cell office:value-type="percentage" office:value="1.2636172624735291E-2" table:style-name="ce12">
            <text:p>1.26%</text:p>
          </table:table-cell>
          <table:table-cell office:value-type="float" office:value="8.1" table:style-name="ce2">
            <text:p>8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1090512</text:p>
          </table:table-cell>
          <table:table-cell office:value-type="string" table:style-name="ce2">
            <text:p><text:span text:style-name="T4">奇美柳營醫</text:span></text:p>
          </table:table-cell>
          <table:table-cell office:value-type="float" office:value="4.0761104100000001" table:style-name="ce9">
            <text:p><text:s/>4.08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769" table:style-name="ce10">
            <text:p><text:s/>769<text:s/></text:p>
          </table:table-cell>
          <table:table-cell office:value-type="float" office:value="640" table:style-name="ce10">
            <text:p><text:s/>640<text:s/></text:p>
          </table:table-cell>
          <table:table-cell office:value-type="float" office:value="54.133164899999997" table:style-name="ce11">
            <text:p>54.13</text:p>
          </table:table-cell>
          <table:table-cell office:value-type="float" office:value="44.755443059999998" table:style-name="ce11">
            <text:p>44.76</text:p>
          </table:table-cell>
          <table:table-cell office:value-type="percentage" office:value="7.5297840381765666E-2" table:style-name="ce12">
            <text:p>7.53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05370013</text:p>
          </table:table-cell>
          <table:table-cell office:value-type="string" table:style-name="ce2">
            <text:p><text:span text:style-name="T4">市立安南</text:span></text:p>
          </table:table-cell>
          <table:table-cell office:value-type="float" office:value="5.2152000000000003" table:style-name="ce9">
            <text:p><text:s/>5.22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846" table:style-name="ce10">
            <text:p><text:s/>846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42.512009999999997" table:style-name="ce11">
            <text:p>42.51</text:p>
          </table:table-cell>
          <table:table-cell office:value-type="float" office:value="34.61318" table:style-name="ce11">
            <text:p>34.61</text:p>
          </table:table-cell>
          <table:table-cell office:value-type="percentage" office:value="0.12267592146313477" table:style-name="ce12">
            <text:p>12.27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9060017</text:p>
          </table:table-cell>
          <table:table-cell office:value-type="string" table:style-name="ce2">
            <text:p><text:span text:style-name="T4">中國北港醫</text:span></text:p>
          </table:table-cell>
          <table:table-cell office:value-type="float" office:value="2.9936500000000001" table:style-name="ce9">
            <text:p><text:s/>2.9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81" table:style-name="ce10">
            <text:p><text:s/>481<text:s/></text:p>
          </table:table-cell>
          <table:table-cell office:value-type="float" office:value="396" table:style-name="ce10">
            <text:p><text:s/>396<text:s/></text:p>
          </table:table-cell>
          <table:table-cell office:value-type="float" office:value="19.53397" table:style-name="ce11">
            <text:p>19.53</text:p>
          </table:table-cell>
          <table:table-cell office:value-type="float" office:value="15.99877" table:style-name="ce11">
            <text:p>16.00</text:p>
          </table:table-cell>
          <table:table-cell office:value-type="percentage" office:value="0.15325353729938154" table:style-name="ce12">
            <text:p>15.33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22020517</text:p>
          </table:table-cell>
          <table:table-cell office:value-type="string" table:style-name="ce2">
            <text:p><text:span text:style-name="T4">部嘉義醫院</text:span></text:p>
          </table:table-cell>
          <table:table-cell office:value-type="float" office:value="0.13353984999999999" table:style-name="ce9">
            <text:p><text:s/>0.13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7.7740590799999998" table:style-name="ce11">
            <text:p>7.77</text:p>
          </table:table-cell>
          <table:table-cell office:value-type="float" office:value="8.2709163799999992" table:style-name="ce11">
            <text:p>8.27</text:p>
          </table:table-cell>
          <table:table-cell office:value-type="percentage" office:value="1.717762222100324E-2" table:style-name="ce12">
            <text:p>1.72%</text:p>
          </table:table-cell>
          <table:table-cell office:value-type="float" office:value="11.6" table:style-name="ce2">
            <text:p>11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0010028</text:p>
          </table:table-cell>
          <table:table-cell office:value-type="string" table:style-name="ce2">
            <text:p><text:span text:style-name="T4">部朴子醫院</text:span></text:p>
          </table:table-cell>
          <table:table-cell office:value-type="float" office:value="-2.0762900000000002E-3" table:style-name="ce9">
            <text:p>-0.0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.6658126700000002" table:style-name="ce11">
            <text:p>4.67</text:p>
          </table:table-cell>
          <table:table-cell office:value-type="float" office:value="5.0193340099999997" table:style-name="ce11">
            <text:p>5.02</text:p>
          </table:table-cell>
          <table:table-cell office:value-type="percentage" office:value="-4.4500072052828474E-4" table:style-name="ce12">
            <text:p>-0.04%</text:p>
          </table:table-cell>
          <table:table-cell office:value-type="float" office:value="10.9" table:style-name="ce2">
            <text:p>10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1010013</text:p>
          </table:table-cell>
          <table:table-cell office:value-type="string" table:style-name="ce2">
            <text:p><text:span text:style-name="T4">部新營醫院</text:span></text:p>
          </table:table-cell>
          <table:table-cell office:value-type="float" office:value="3.7821479999999998E-2" table:style-name="ce9">
            <text:p><text:s/>0.0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.7344827699999996" table:style-name="ce11">
            <text:p>5.73</text:p>
          </table:table-cell>
          <table:table-cell office:value-type="float" office:value="5.9505001000000002" table:style-name="ce11">
            <text:p>5.95</text:p>
          </table:table-cell>
          <table:table-cell office:value-type="percentage" office:value="6.5954474914221425E-3" table:style-name="ce12">
            <text:p>0.66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1060513</text:p>
          </table:table-cell>
          <table:table-cell office:value-type="string" table:style-name="ce2">
            <text:p><text:span text:style-name="T4">部臺南新化</text:span></text:p>
          </table:table-cell>
          <table:table-cell office:value-type="float" office:value="0.58871006999999997" table:style-name="ce9">
            <text:p><text:s/>0.5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0.483088909999999" table:style-name="ce11">
            <text:p>20.48</text:p>
          </table:table-cell>
          <table:table-cell office:value-type="float" office:value="19.703801139999999" table:style-name="ce11">
            <text:p>19.70</text:p>
          </table:table-cell>
          <table:table-cell office:value-type="percentage" office:value="2.8741273964425711E-2" table:style-name="ce12">
            <text:p>2.87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9010527</text:p>
          </table:table-cell>
          <table:table-cell office:value-type="string" table:style-name="ce2">
            <text:p><text:span text:style-name="T4">成大斗六</text:span></text:p>
          </table:table-cell>
          <table:table-cell office:value-type="float" office:value="-0.35323510000000002" table:style-name="ce9">
            <text:p>-0.35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2.36229101" table:style-name="ce11">
            <text:p>12.36</text:p>
          </table:table-cell>
          <table:table-cell office:value-type="float" office:value="11.822042870000001" table:style-name="ce11">
            <text:p>11.82</text:p>
          </table:table-cell>
          <table:table-cell office:value-type="percentage" office:value="-2.8573595275686686E-2" table:style-name="ce12">
            <text:p>-2.86%</text:p>
          </table:table-cell>
          <table:table-cell office:value-type="float" office:value="11.3" table:style-name="ce2">
            <text:p>11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0140012</text:p>
          </table:table-cell>
          <table:table-cell office:value-type="string" table:style-name="ce2">
            <text:p><text:span text:style-name="T4">中榮灣橋</text:span></text:p>
          </table:table-cell>
          <table:table-cell office:value-type="float" office:value="0.11785133" table:style-name="ce9">
            <text:p><text:s/>0.1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66" table:style-name="ce10">
            <text:p><text:s/>46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2.780573709999999" table:style-name="ce11">
            <text:p>22.78</text:p>
          </table:table-cell>
          <table:table-cell office:value-type="float" office:value="23.080100460000001" table:style-name="ce11">
            <text:p>23.08</text:p>
          </table:table-cell>
          <table:table-cell office:value-type="percentage" office:value="5.1733258126096596E-3" table:style-name="ce12">
            <text:p>0.52%</text:p>
          </table:table-cell>
          <table:table-cell office:value-type="float" office:value="11.3" table:style-name="ce2">
            <text:p>11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1310018</text:p>
          </table:table-cell>
          <table:table-cell office:value-type="string" table:style-name="ce2">
            <text:p><text:span text:style-name="T4">高榮台南院</text:span></text:p>
          </table:table-cell>
          <table:table-cell office:value-type="float" office:value="0.10271611999999999" table:style-name="ce9">
            <text:p><text:s/>0.1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.9740996200000005" table:style-name="ce11">
            <text:p>9.97</text:p>
          </table:table-cell>
          <table:table-cell office:value-type="float" office:value="10.51341987" table:style-name="ce11">
            <text:p>10.51</text:p>
          </table:table-cell>
          <table:table-cell office:value-type="percentage" office:value="1.0298284949353654E-2" table:style-name="ce12">
            <text:p>1.03%</text:p>
          </table:table-cell>
          <table:table-cell office:value-type="float" office:value="11.5" table:style-name="ce2">
            <text:p>11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22020022</text:p>
          </table:table-cell>
          <table:table-cell office:value-type="string" table:style-name="ce2">
            <text:p><text:span text:style-name="T4">慶昇醫院</text:span></text:p>
          </table:table-cell>
          <table:table-cell office:value-type="float" office:value="7.4493299999999997E-3" table:style-name="ce9">
            <text:p><text:s/>0.0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.2775344799999999" table:style-name="ce11">
            <text:p>4.28</text:p>
          </table:table-cell>
          <table:table-cell office:value-type="float" office:value="4.1149944600000001" table:style-name="ce11">
            <text:p>4.11</text:p>
          </table:table-cell>
          <table:table-cell office:value-type="percentage" office:value="1.7415008657043016E-3" table:style-name="ce12">
            <text:p>0.17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5050012</text:p>
          </table:table-cell>
          <table:table-cell office:value-type="string" table:style-name="ce2">
            <text:p><text:span text:style-name="T4">奇美佳里醫</text:span></text:p>
          </table:table-cell>
          <table:table-cell office:value-type="float" office:value="1.48977607" table:style-name="ce9">
            <text:p><text:s/>1.49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8.862292329999999" table:style-name="ce11">
            <text:p>18.86</text:p>
          </table:table-cell>
          <table:table-cell office:value-type="float" office:value="14.98138129" table:style-name="ce11">
            <text:p>14.98</text:p>
          </table:table-cell>
          <table:table-cell office:value-type="percentage" office:value="7.8981708264087749E-2" table:style-name="ce12">
            <text:p>7.90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10013</text:p>
          </table:table-cell>
          <table:table-cell office:value-type="string" table:style-name="ce2">
            <text:p><text:span text:style-name="T4">斗六慈濟醫</text:span></text:p>
          </table:table-cell>
          <table:table-cell office:value-type="float" office:value="0.65502210999999999" table:style-name="ce9">
            <text:p><text:s/>0.6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.6527074700000002" table:style-name="ce11">
            <text:p>3.65</text:p>
          </table:table-cell>
          <table:table-cell office:value-type="float" office:value="2.8878269200000002" table:style-name="ce11">
            <text:p>2.89</text:p>
          </table:table-cell>
          <table:table-cell office:value-type="percentage" office:value="0.17932509388713791" table:style-name="ce12">
            <text:p>17.93%</text:p>
          </table:table-cell>
          <table:table-cell office:value-type="float" office:value="0" table:style-name="ce2">
            <text:p>0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20019</text:p>
          </table:table-cell>
          <table:table-cell office:value-type="string" table:style-name="ce2">
            <text:p><text:span text:style-name="T4">福安醫院</text:span></text:p>
          </table:table-cell>
          <table:table-cell office:value-type="float" office:value="3.347816E-2" table:style-name="ce9">
            <text:p><text:s/>0.0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.5705307199999998" table:style-name="ce11">
            <text:p>2.57</text:p>
          </table:table-cell>
          <table:table-cell office:value-type="float" office:value="2.3686762099999998" table:style-name="ce11">
            <text:p>2.37</text:p>
          </table:table-cell>
          <table:table-cell office:value-type="percentage" office:value="1.302383190347556E-2" table:style-name="ce12">
            <text:p>1.30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30015</text:p>
          </table:table-cell>
          <table:table-cell office:value-type="string" table:style-name="ce2">
            <text:p><text:span text:style-name="T4">若瑟醫院</text:span></text:p>
          </table:table-cell>
          <table:table-cell office:value-type="float" office:value="1.12538" table:style-name="ce9">
            <text:p><text:s/>1.1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5.754759999999999" table:style-name="ce11">
            <text:p>15.75</text:p>
          </table:table-cell>
          <table:table-cell office:value-type="float" office:value="13.05007" table:style-name="ce11">
            <text:p>13.05</text:p>
          </table:table-cell>
          <table:table-cell office:value-type="percentage" office:value="7.1431110343794513E-2" table:style-name="ce12">
            <text:p>7.14%</text:p>
          </table:table-cell>
          <table:table-cell office:value-type="float" office:value="13.7" table:style-name="ce2">
            <text:p>13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40011</text:p>
          </table:table-cell>
          <table:table-cell office:value-type="string" table:style-name="ce2">
            <text:p><text:span text:style-name="T4">彰基雲林</text:span></text:p>
          </table:table-cell>
          <table:table-cell office:value-type="float" office:value="1.8239000000000001" table:style-name="ce9">
            <text:p><text:s/>1.8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7.17428" table:style-name="ce11">
            <text:p>17.17</text:p>
          </table:table-cell>
          <table:table-cell office:value-type="float" office:value="14.807309999999999" table:style-name="ce11">
            <text:p>14.81</text:p>
          </table:table-cell>
          <table:table-cell office:value-type="percentage" office:value="0.10619950297770853" table:style-name="ce12">
            <text:p>10.6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130010</text:p>
          </table:table-cell>
          <table:table-cell office:value-type="string" table:style-name="ce2">
            <text:p><text:span text:style-name="T4">長庚雲林</text:span></text:p>
          </table:table-cell>
          <table:table-cell office:value-type="float" office:value="-0.36629035999999998" table:style-name="ce9">
            <text:p>-0.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8.4107849699999999" table:style-name="ce11">
            <text:p>8.41</text:p>
          </table:table-cell>
          <table:table-cell office:value-type="float" office:value="8.1338507900000003" table:style-name="ce11">
            <text:p>8.13</text:p>
          </table:table-cell>
          <table:table-cell office:value-type="percentage" office:value="-4.3550080201372687E-2" table:style-name="ce12">
            <text:p>-4.36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21031104</text:p>
          </table:table-cell>
          <table:table-cell office:value-type="string" table:style-name="ce2">
            <text:p><text:span text:style-name="T4">郭綜合醫院</text:span></text:p>
          </table:table-cell>
          <table:table-cell office:value-type="float" office:value="5.8250000000000003E-2" table:style-name="ce9">
            <text:p><text:s/>0.0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16.68207" table:style-name="ce11">
            <text:p>16.68</text:p>
          </table:table-cell>
          <table:table-cell office:value-type="float" office:value="14.63739" table:style-name="ce11">
            <text:p>14.64</text:p>
          </table:table-cell>
          <table:table-cell office:value-type="percentage" office:value="3.4917729034826014E-3" table:style-name="ce12">
            <text:p>0.35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22011115</text:p>
          </table:table-cell>
          <table:table-cell office:value-type="string" table:style-name="ce2">
            <text:p><text:span text:style-name="T4">陽明醫院</text:span></text:p>
          </table:table-cell>
          <table:table-cell office:value-type="float" office:value="7.2470299999999996" table:style-name="ce9">
            <text:p><text:s/>7.25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5.98039" table:style-name="ce11">
            <text:p>15.98</text:p>
          </table:table-cell>
          <table:table-cell office:value-type="float" office:value="8.0078399999999998" table:style-name="ce11">
            <text:p>8.01</text:p>
          </table:table-cell>
          <table:table-cell office:value-type="percentage" office:value="0.4534951900422956" table:style-name="ce12">
            <text:p>45.35%</text:p>
          </table:table-cell>
          <table:table-cell office:value-type="float" office:value="11.8" table:style-name="ce2">
            <text:p>11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1011126</text:p>
          </table:table-cell>
          <table:table-cell office:value-type="string" table:style-name="ce2">
            <text:p><text:span text:style-name="T4">營新醫院</text:span></text:p>
          </table:table-cell>
          <table:table-cell office:value-type="float" office:value="-2.7869999999999999E-2" table:style-name="ce9">
            <text:p>-0.0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.35853" table:style-name="ce11">
            <text:p>2.36</text:p>
          </table:table-cell>
          <table:table-cell office:value-type="float" office:value="2.1315" table:style-name="ce11">
            <text:p>2.13</text:p>
          </table:table-cell>
          <table:table-cell office:value-type="percentage" office:value="-1.1816682425069853E-2" table:style-name="ce12">
            <text:p>-1.18%</text:p>
          </table:table-cell>
          <table:table-cell office:value-type="float" office:value="9.3000000000000007" table:style-name="ce2">
            <text:p>9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02030026</text:p>
          </table:table-cell>
          <table:table-cell office:value-type="string" table:style-name="ce2">
            <text:p><text:span text:style-name="T4">高雄榮總</text:span></text:p>
          </table:table-cell>
          <table:table-cell office:value-type="float" office:value="2.7600439099999998" table:style-name="ce9">
            <text:p><text:s/>2.76<text:s/>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1319" table:style-name="ce10">
            <text:p><text:s/>1,319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112.48256938999999" table:style-name="ce11">
            <text:p>112.48</text:p>
          </table:table-cell>
          <table:table-cell office:value-type="float" office:value="97.812688620000003" table:style-name="ce11">
            <text:p>97.81</text:p>
          </table:table-cell>
          <table:table-cell office:value-type="percentage" office:value="2.4537525458103334E-2" table:style-name="ce12">
            <text:p>2.45%</text:p>
          </table:table-cell>
          <table:table-cell office:value-type="float" office:value="8.1999999999999993" table:style-name="ce2">
            <text:p>8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2100017</text:p>
          </table:table-cell>
          <table:table-cell office:value-type="string" table:style-name="ce2">
            <text:p><text:span text:style-name="T4">高雄長庚</text:span></text:p>
          </table:table-cell>
          <table:table-cell office:value-type="float" office:value="6.2669223699999996" table:style-name="ce9">
            <text:p><text:s/>6.27<text:s/></text:p>
          </table:table-cell>
          <table:table-cell office:value-type="float" office:value="1123" table:style-name="ce10">
            <text:p><text:s/>1,123<text:s/></text:p>
          </table:table-cell>
          <table:table-cell office:value-type="float" office:value="2336" table:style-name="ce10">
            <text:p><text:s/>2,336<text:s/></text:p>
          </table:table-cell>
          <table:table-cell office:value-type="float" office:value="1386" table:style-name="ce10">
            <text:p><text:s/>1,386<text:s/></text:p>
          </table:table-cell>
          <table:table-cell office:value-type="float" office:value="211.96251645999999" table:style-name="ce11">
            <text:p>211.96</text:p>
          </table:table-cell>
          <table:table-cell office:value-type="float" office:value="199.93637704" table:style-name="ce11">
            <text:p>199.94</text:p>
          </table:table-cell>
          <table:table-cell office:value-type="percentage" office:value="2.9566182147033753E-2" table:style-name="ce12">
            <text:p>2.96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02050014</text:p>
          </table:table-cell>
          <table:table-cell office:value-type="string" table:style-name="ce2">
            <text:p><text:span text:style-name="T4">高雄醫學大</text:span></text:p>
          </table:table-cell>
          <table:table-cell office:value-type="float" office:value="12.32667653" table:style-name="ce9">
            <text:p><text:s/>12.33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1481" table:style-name="ce10">
            <text:p><text:s/>1,481<text:s/></text:p>
          </table:table-cell>
          <table:table-cell office:value-type="float" office:value="1198" table:style-name="ce10">
            <text:p><text:s/>1,198<text:s/></text:p>
          </table:table-cell>
          <table:table-cell office:value-type="float" office:value="151.65324437000001" table:style-name="ce11">
            <text:p>151.65</text:p>
          </table:table-cell>
          <table:table-cell office:value-type="float" office:value="128.98350479000001" table:style-name="ce11">
            <text:p>128.98</text:p>
          </table:table-cell>
          <table:table-cell office:value-type="percentage" office:value="8.1281983654274262E-2" table:style-name="ce12">
            <text:p>8.13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20011</text:p>
          </table:table-cell>
          <table:table-cell office:value-type="string" table:style-name="ce2">
            <text:p><text:span text:style-name="T4">高雄市聯醫</text:span></text:p>
          </table:table-cell>
          <table:table-cell office:value-type="float" office:value="0.74614091000000005" table:style-name="ce9">
            <text:p><text:s/>0.7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6.68071364" table:style-name="ce11">
            <text:p>16.68</text:p>
          </table:table-cell>
          <table:table-cell office:value-type="float" office:value="16.110405660000001" table:style-name="ce11">
            <text:p>16.11</text:p>
          </table:table-cell>
          <table:table-cell office:value-type="percentage" office:value="4.4730754696895567E-2" table:style-name="ce12">
            <text:p>4.47%</text:p>
          </table:table-cell>
          <table:table-cell office:value-type="float" office:value="8.6" table:style-name="ce2">
            <text:p>8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70020</text:p>
          </table:table-cell>
          <table:table-cell office:value-type="string" table:style-name="ce2">
            <text:p><text:span text:style-name="T4">大同醫院</text:span></text:p>
          </table:table-cell>
          <table:table-cell office:value-type="float" office:value="5.8112718000000001" table:style-name="ce9">
            <text:p><text:s/>5.81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41.908783399999997" table:style-name="ce11">
            <text:p>41.91</text:p>
          </table:table-cell>
          <table:table-cell office:value-type="float" office:value="32.917467219999999" table:style-name="ce11">
            <text:p>32.92</text:p>
          </table:table-cell>
          <table:table-cell office:value-type="percentage" office:value="0.13866476973416508" table:style-name="ce12">
            <text:p>13.87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80026</text:p>
          </table:table-cell>
          <table:table-cell office:value-type="string" table:style-name="ce2">
            <text:p><text:span text:style-name="T4">市立凱旋</text:span></text:p>
          </table:table-cell>
          <table:table-cell office:value-type="float" office:value="0.70716542999999998" table:style-name="ce9">
            <text:p><text:s/>0.7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721" table:style-name="ce10">
            <text:p><text:s/>721<text:s/></text:p>
          </table:table-cell>
          <table:table-cell office:value-type="string" table:style-name="ce14">
            <text:p>-</text:p>
          </table:table-cell>
          <table:table-cell office:value-type="float" office:value="12.732584360000001" table:style-name="ce11">
            <text:p>12.73</text:p>
          </table:table-cell>
          <table:table-cell office:value-type="float" office:value="10.336821219999999" table:style-name="ce11">
            <text:p>10.34</text:p>
          </table:table-cell>
          <table:table-cell office:value-type="percentage" office:value="5.5539818940575233E-2" table:style-name="ce12">
            <text:p>5.55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43010011</text:p>
          </table:table-cell>
          <table:table-cell office:value-type="string" table:style-name="ce2">
            <text:p><text:span text:style-name="T4">部屏東醫院</text:span></text:p>
          </table:table-cell>
          <table:table-cell office:value-type="float" office:value="0.60123035000000002" table:style-name="ce9">
            <text:p><text:s/>0.60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0.476369200000001" table:style-name="ce11">
            <text:p>20.48</text:p>
          </table:table-cell>
          <table:table-cell office:value-type="float" office:value="19.873575129999999" table:style-name="ce11">
            <text:p>19.87</text:p>
          </table:table-cell>
          <table:table-cell office:value-type="percentage" office:value="2.9362156158036064E-2" table:style-name="ce12">
            <text:p>2.94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2030015</text:p>
          </table:table-cell>
          <table:table-cell office:value-type="string" table:style-name="ce2">
            <text:p><text:span text:style-name="T4">國軍左營</text:span></text:p>
          </table:table-cell>
          <table:table-cell office:value-type="float" office:value="0.39608019999999999" table:style-name="ce9">
            <text:p><text:s/>0.40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30" table:style-name="ce10">
            <text:p><text:s/>530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18.195243949999998" table:style-name="ce11">
            <text:p>18.20</text:p>
          </table:table-cell>
          <table:table-cell office:value-type="float" office:value="15.90304583" table:style-name="ce11">
            <text:p>15.90</text:p>
          </table:table-cell>
          <table:table-cell office:value-type="percentage" office:value="2.1768336884540645E-2" table:style-name="ce12">
            <text:p>2.18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2080015</text:p>
          </table:table-cell>
          <table:table-cell office:value-type="string" table:style-name="ce2">
            <text:p><text:span text:style-name="T4">國軍高雄</text:span></text:p>
          </table:table-cell>
          <table:table-cell office:value-type="float" office:value="0.46932107000000001" table:style-name="ce9">
            <text:p><text:s/>0.47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659" table:style-name="ce10">
            <text:p><text:s/>659<text:s/></text:p>
          </table:table-cell>
          <table:table-cell office:value-type="float" office:value="507" table:style-name="ce10">
            <text:p><text:s/>507<text:s/></text:p>
          </table:table-cell>
          <table:table-cell office:value-type="float" office:value="26.339241520000002" table:style-name="ce11">
            <text:p>26.34</text:p>
          </table:table-cell>
          <table:table-cell office:value-type="float" office:value="23.321021210000001" table:style-name="ce11">
            <text:p>23.32</text:p>
          </table:table-cell>
          <table:table-cell office:value-type="percentage" office:value="1.7818321368276061E-2" table:style-name="ce12">
            <text:p>1.78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02080013</text:p>
          </table:table-cell>
          <table:table-cell office:value-type="string" table:style-name="ce2">
            <text:p><text:span text:style-name="T4">阮綜合醫院</text:span></text:p>
          </table:table-cell>
          <table:table-cell office:value-type="float" office:value="2.5166123900000001" table:style-name="ce9">
            <text:p><text:s/>2.52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591" table:style-name="ce10">
            <text:p><text:s/>591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42.768475969999997" table:style-name="ce11">
            <text:p>42.77</text:p>
          </table:table-cell>
          <table:table-cell office:value-type="float" office:value="32.561431079999998" table:style-name="ce11">
            <text:p>32.56</text:p>
          </table:table-cell>
          <table:table-cell office:value-type="percentage" office:value="5.8842695067396859E-2" table:style-name="ce12">
            <text:p>5.88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43010017</text:p>
          </table:table-cell>
          <table:table-cell office:value-type="string" table:style-name="ce2">
            <text:p><text:span text:style-name="T4">寶建醫院</text:span></text:p>
          </table:table-cell>
          <table:table-cell office:value-type="float" office:value="1.2544732700000001" table:style-name="ce9">
            <text:p><text:s/>1.2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20.00530243" table:style-name="ce11">
            <text:p>20.01</text:p>
          </table:table-cell>
          <table:table-cell office:value-type="float" office:value="17.16357125" table:style-name="ce11">
            <text:p>17.16</text:p>
          </table:table-cell>
          <table:table-cell office:value-type="percentage" office:value="6.2707038515888117E-2" table:style-name="ce12">
            <text:p>6.27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43030019</text:p>
          </table:table-cell>
          <table:table-cell office:value-type="string" table:style-name="ce2">
            <text:p><text:span text:style-name="T4">安泰醫院</text:span></text:p>
          </table:table-cell>
          <table:table-cell office:value-type="float" office:value="2.0920467199999999" table:style-name="ce9">
            <text:p><text:s/>2.09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423" table:style-name="ce10">
            <text:p><text:s/>423<text:s/></text:p>
          </table:table-cell>
          <table:table-cell office:value-type="float" office:value="23.38675194" table:style-name="ce11">
            <text:p>23.39</text:p>
          </table:table-cell>
          <table:table-cell office:value-type="float" office:value="19.893208179999998" table:style-name="ce11">
            <text:p>19.89</text:p>
          </table:table-cell>
          <table:table-cell office:value-type="percentage" office:value="8.9454351137227647E-2" table:style-name="ce12">
            <text:p>8.95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2110011</text:p>
          </table:table-cell>
          <table:table-cell office:value-type="string" table:style-name="ce2">
            <text:p><text:span text:style-name="T4">小港醫院</text:span></text:p>
          </table:table-cell>
          <table:table-cell office:value-type="float" office:value="4.1415683300000001" table:style-name="ce9">
            <text:p><text:s/>4.14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36.388238899999997" table:style-name="ce11">
            <text:p>36.39</text:p>
          </table:table-cell>
          <table:table-cell office:value-type="float" office:value="28.98366905" table:style-name="ce11">
            <text:p>28.98</text:p>
          </table:table-cell>
          <table:table-cell office:value-type="percentage" office:value="0.11381612452808207" table:style-name="ce12">
            <text:p>11.38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2120001</text:p>
          </table:table-cell>
          <table:table-cell office:value-type="string" table:style-name="ce2">
            <text:p><text:span text:style-name="T4">義大醫院</text:span></text:p>
          </table:table-cell>
          <table:table-cell office:value-type="float" office:value="2.5303334400000002" table:style-name="ce9">
            <text:p><text:s/>2.53<text:s/>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1074" table:style-name="ce10">
            <text:p><text:s/>1,074<text:s/>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72.843004570000005" table:style-name="ce11">
            <text:p>72.84</text:p>
          </table:table-cell>
          <table:table-cell office:value-type="float" office:value="62.287508209999999" table:style-name="ce11">
            <text:p>62.29</text:p>
          </table:table-cell>
          <table:table-cell office:value-type="percentage" office:value="3.4736807672017748E-2" table:style-name="ce12">
            <text:p>3.47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3010012</text:p>
          </table:table-cell>
          <table:table-cell office:value-type="string" table:style-name="ce2">
            <text:p><text:span text:style-name="T4">屏基醫院</text:span></text:p>
          </table:table-cell>
          <table:table-cell office:value-type="float" office:value="0.21440999999999999" table:style-name="ce9">
            <text:p><text:s/>0.21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35.351790000000001" table:style-name="ce11">
            <text:p>35.35</text:p>
          </table:table-cell>
          <table:table-cell office:value-type="float" office:value="31.51812" table:style-name="ce11">
            <text:p>31.52</text:p>
          </table:table-cell>
          <table:table-cell office:value-type="percentage" office:value="6.0650394223319389E-3" table:style-name="ce12">
            <text:p>0.61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43030018</text:p>
          </table:table-cell>
          <table:table-cell office:value-type="string" table:style-name="ce2">
            <text:p><text:span text:style-name="T4">輔英醫院</text:span></text:p>
          </table:table-cell>
          <table:table-cell office:value-type="float" office:value="1.35264418" table:style-name="ce9">
            <text:p><text:s/>1.3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5.790149080000001" table:style-name="ce11">
            <text:p>15.79</text:p>
          </table:table-cell>
          <table:table-cell office:value-type="float" office:value="13.43637159" table:style-name="ce11">
            <text:p>13.44</text:p>
          </table:table-cell>
          <table:table-cell office:value-type="percentage" office:value="8.5663800458557801E-2" table:style-name="ce12">
            <text:p>8.57%</text:p>
          </table:table-cell>
          <table:table-cell office:value-type="float" office:value="9" table:style-name="ce2">
            <text:p>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442060014</text:p>
          </table:table-cell>
          <table:table-cell office:value-type="string" table:style-name="ce2">
            <text:p><text:span text:style-name="T4">慈惠醫院</text:span></text:p>
          </table:table-cell>
          <table:table-cell office:value-type="float" office:value="7.2531499999999999E-2" table:style-name="ce9">
            <text:p><text:s/>0.0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99" table:style-name="ce10">
            <text:p><text:s/>299<text:s/></text:p>
          </table:table-cell>
          <table:table-cell office:value-type="string" table:style-name="ce14">
            <text:p>-</text:p>
          </table:table-cell>
          <table:table-cell office:value-type="float" office:value="2.7782004300000001" table:style-name="ce11">
            <text:p>2.78</text:p>
          </table:table-cell>
          <table:table-cell office:value-type="float" office:value="2.6305090400000002" table:style-name="ce11">
            <text:p>2.63</text:p>
          </table:table-cell>
          <table:table-cell office:value-type="percentage" office:value="2.6107367638698406E-2" table:style-name="ce12">
            <text:p>2.6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43010109</text:p>
          </table:table-cell>
          <table:table-cell office:value-type="string" table:style-name="ce2">
            <text:p><text:span text:style-name="T4">國仁醫院</text:span></text:p>
          </table:table-cell>
          <table:table-cell office:value-type="float" office:value="-0.39678588999999997" table:style-name="ce9">
            <text:p>-0.4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4.7767400899999997" table:style-name="ce11">
            <text:p>4.78</text:p>
          </table:table-cell>
          <table:table-cell office:value-type="float" office:value="5.1027912300000002" table:style-name="ce11">
            <text:p>5.10</text:p>
          </table:table-cell>
          <table:table-cell office:value-type="percentage" office:value="-8.3066250732515778E-2" table:style-name="ce12">
            <text:p>-8.3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00059</text:p>
          </table:table-cell>
          <table:table-cell office:value-type="string" table:style-name="ce2">
            <text:p><text:span text:style-name="T4">維馨乳房外</text:span></text:p>
          </table:table-cell>
          <table:table-cell office:value-type="float" office:value="-0.10660226" table:style-name="ce9">
            <text:p>-0.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.5024057600000003" table:style-name="ce11">
            <text:p>5.50</text:p>
          </table:table-cell>
          <table:table-cell office:value-type="float" office:value="5.1160261199999999" table:style-name="ce11">
            <text:p>5.12</text:p>
          </table:table-cell>
          <table:table-cell office:value-type="percentage" office:value="-1.9373754799209865E-2" table:style-name="ce12">
            <text:p>-1.94%</text:p>
          </table:table-cell>
          <table:table-cell office:value-type="float" office:value="0.8" table:style-name="ce2">
            <text:p>0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02080017</text:p>
          </table:table-cell>
          <table:table-cell office:value-type="string" table:style-name="ce2">
            <text:p><text:span text:style-name="T4">民生醫院</text:span></text:p>
          </table:table-cell>
          <table:table-cell office:value-type="float" office:value="0.96242446999999998" table:style-name="ce9">
            <text:p><text:s/>0.9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8.527267649999999" table:style-name="ce11">
            <text:p>18.53</text:p>
          </table:table-cell>
          <table:table-cell office:value-type="float" office:value="17.090948959999999" table:style-name="ce11">
            <text:p>17.09</text:p>
          </table:table-cell>
          <table:table-cell office:value-type="percentage" office:value="5.1946379152135798E-2" table:style-name="ce12">
            <text:p>5.19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2030019</text:p>
          </table:table-cell>
          <table:table-cell office:value-type="string" table:style-name="ce2">
            <text:p><text:span text:style-name="T4">旗山醫院</text:span></text:p>
          </table:table-cell>
          <table:table-cell office:value-type="float" office:value="0.61353100000000005" table:style-name="ce9">
            <text:p><text:s/>0.61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4.91102841" table:style-name="ce11">
            <text:p>14.91</text:p>
          </table:table-cell>
          <table:table-cell office:value-type="float" office:value="14.14649226" table:style-name="ce11">
            <text:p>14.15</text:p>
          </table:table-cell>
          <table:table-cell office:value-type="percentage" office:value="4.114612239545723E-2" table:style-name="ce12">
            <text:p>4.11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3040019</text:p>
          </table:table-cell>
          <table:table-cell office:value-type="string" table:style-name="ce2">
            <text:p><text:span text:style-name="T4">恆春旅遊醫</text:span></text:p>
          </table:table-cell>
          <table:table-cell office:value-type="float" office:value="9.3423279999999997E-2" table:style-name="ce9">
            <text:p><text:s/>0.0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.9939653900000001" table:style-name="ce11">
            <text:p>2.99</text:p>
          </table:table-cell>
          <table:table-cell office:value-type="float" office:value="3.2709134600000001" table:style-name="ce11">
            <text:p>3.27</text:p>
          </table:table-cell>
          <table:table-cell office:value-type="percentage" office:value="3.1203861043964842E-2" table:style-name="ce12">
            <text:p>3.12%</text:p>
          </table:table-cell>
          <table:table-cell office:value-type="float" office:value="5.3" table:style-name="ce2">
            <text:p>5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4010015</text:p>
          </table:table-cell>
          <table:table-cell office:value-type="string" table:style-name="ce2">
            <text:p><text:span text:style-name="T4">澎湖醫院</text:span></text:p>
          </table:table-cell>
          <table:table-cell office:value-type="float" office:value="-5.0016209999999998E-2" table:style-name="ce9">
            <text:p>-0.0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5.1475156999999996" table:style-name="ce11">
            <text:p>5.15</text:p>
          </table:table-cell>
          <table:table-cell office:value-type="float" office:value="5.87871904" table:style-name="ce11">
            <text:p>5.88</text:p>
          </table:table-cell>
          <table:table-cell office:value-type="percentage" office:value="-9.7165725983118425E-3" table:style-name="ce12">
            <text:p>-0.97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42020011</text:p>
          </table:table-cell>
          <table:table-cell office:value-type="string" table:style-name="ce2">
            <text:p><text:span text:style-name="T4">國軍岡山醫</text:span></text:p>
          </table:table-cell>
          <table:table-cell office:value-type="float" office:value="3.8356899999999999E-2" table:style-name="ce9">
            <text:p><text:s/>0.0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4.0291187500000003" table:style-name="ce11">
            <text:p>4.03</text:p>
          </table:table-cell>
          <table:table-cell office:value-type="float" office:value="3.71952214" table:style-name="ce11">
            <text:p>3.72</text:p>
          </table:table-cell>
          <table:table-cell office:value-type="percentage" office:value="9.5199229360018248E-3" table:style-name="ce12">
            <text:p>0.95%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44010031</text:p>
          </table:table-cell>
          <table:table-cell office:value-type="string" table:style-name="ce2">
            <text:p><text:span text:style-name="T4">三軍澎湖</text:span></text:p>
          </table:table-cell>
          <table:table-cell office:value-type="float" office:value="0.11858628" table:style-name="ce9">
            <text:p><text:s/>0.1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8.2835709899999994" table:style-name="ce11">
            <text:p>8.28</text:p>
          </table:table-cell>
          <table:table-cell office:value-type="float" office:value="7.2865233099999998" table:style-name="ce11">
            <text:p>7.29</text:p>
          </table:table-cell>
          <table:table-cell office:value-type="percentage" office:value="1.4315840371641459E-2" table:style-name="ce12">
            <text:p>1.43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3130018</text:p>
          </table:table-cell>
          <table:table-cell office:value-type="string" table:style-name="ce2">
            <text:p><text:span text:style-name="T4">屏榮龍泉分</text:span></text:p>
          </table:table-cell>
          <table:table-cell office:value-type="float" office:value="-8.7231099999999992E-3" table:style-name="ce9">
            <text:p>-0.0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7.6390078199999998" table:style-name="ce11">
            <text:p>7.64</text:p>
          </table:table-cell>
          <table:table-cell office:value-type="float" office:value="7.6269738699999996" table:style-name="ce11">
            <text:p>7.63</text:p>
          </table:table-cell>
          <table:table-cell office:value-type="percentage" office:value="-1.1419166213132636E-3" table:style-name="ce12">
            <text:p>-0.1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2020019</text:p>
          </table:table-cell>
          <table:table-cell office:value-type="string" table:style-name="ce2">
            <text:p><text:span text:style-name="T4">岡山秀傳</text:span></text:p>
          </table:table-cell>
          <table:table-cell office:value-type="float" office:value="0.76579607000000005" table:style-name="ce9">
            <text:p><text:s/>0.7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7.0131185499999997" table:style-name="ce11">
            <text:p>7.01</text:p>
          </table:table-cell>
          <table:table-cell office:value-type="float" office:value="5.7155569100000001" table:style-name="ce11">
            <text:p>5.72</text:p>
          </table:table-cell>
          <table:table-cell office:value-type="percentage" office:value="0.10919479893862624" table:style-name="ce12">
            <text:p>10.9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020013</text:p>
          </table:table-cell>
          <table:table-cell office:value-type="string" table:style-name="ce2">
            <text:p><text:span text:style-name="T4">潮州安泰醫</text:span></text:p>
          </table:table-cell>
          <table:table-cell office:value-type="float" office:value="0.32326308999999998" table:style-name="ce9">
            <text:p><text:s/>0.3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.9071676200000001" table:style-name="ce11">
            <text:p>2.91</text:p>
          </table:table-cell>
          <table:table-cell office:value-type="float" office:value="2.5053415000000001" table:style-name="ce11">
            <text:p>2.51</text:p>
          </table:table-cell>
          <table:table-cell office:value-type="percentage" office:value="0.11119520174072385" table:style-name="ce12">
            <text:p>11.12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060017</text:p>
          </table:table-cell>
          <table:table-cell office:value-type="string" table:style-name="ce2">
            <text:p><text:span text:style-name="T4">屏安醫療社</text:span></text:p>
          </table:table-cell>
          <table:table-cell office:value-type="float" office:value="0.20014203999999999" table:style-name="ce9">
            <text:p><text:s/>0.2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33" table:style-name="ce10">
            <text:p><text:s/>333<text:s/></text:p>
          </table:table-cell>
          <table:table-cell office:value-type="string" table:style-name="ce14">
            <text:p>-</text:p>
          </table:table-cell>
          <table:table-cell office:value-type="float" office:value="2.97052973" table:style-name="ce11">
            <text:p>2.97</text:p>
          </table:table-cell>
          <table:table-cell office:value-type="float" office:value="2.4147776900000002" table:style-name="ce11">
            <text:p>2.41</text:p>
          </table:table-cell>
          <table:table-cell office:value-type="percentage" office:value="6.7375875076665204E-2" table:style-name="ce12">
            <text:p>6.74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160012</text:p>
          </table:table-cell>
          <table:table-cell office:value-type="string" table:style-name="ce2">
            <text:p><text:span text:style-name="T4">枋寮醫療社</text:span></text:p>
          </table:table-cell>
          <table:table-cell office:value-type="float" office:value="0.52298060000000002" table:style-name="ce9">
            <text:p><text:s/>0.5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8.2075382900000005" table:style-name="ce11">
            <text:p>8.21</text:p>
          </table:table-cell>
          <table:table-cell office:value-type="float" office:value="6.9251294200000002" table:style-name="ce11">
            <text:p>6.93</text:p>
          </table:table-cell>
          <table:table-cell office:value-type="percentage" office:value="6.3719544340986561E-2" table:style-name="ce12">
            <text:p>6.37%</text:p>
          </table:table-cell>
          <table:table-cell office:value-type="float" office:value="13.5" table:style-name="ce2">
            <text:p>13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120017</text:p>
          </table:table-cell>
          <table:table-cell office:value-type="string" table:style-name="ce2">
            <text:p><text:span text:style-name="T4">義大癌治療</text:span></text:p>
          </table:table-cell>
          <table:table-cell office:value-type="float" office:value="3.5896967800000001" table:style-name="ce9">
            <text:p><text:s/>3.5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2.155075940000003" table:style-name="ce11">
            <text:p>32.16</text:p>
          </table:table-cell>
          <table:table-cell office:value-type="float" office:value="25.808163759999999" table:style-name="ce11">
            <text:p>25.81</text:p>
          </table:table-cell>
          <table:table-cell office:value-type="percentage" office:value="0.11163701764219811" table:style-name="ce12">
            <text:p>11.1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320017</text:p>
          </table:table-cell>
          <table:table-cell office:value-type="string" table:style-name="ce2">
            <text:p><text:span text:style-name="T4">義大大昌醫</text:span></text:p>
          </table:table-cell>
          <table:table-cell office:value-type="float" office:value="1.24547856" table:style-name="ce9">
            <text:p><text:s/>1.25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5.18071756" table:style-name="ce11">
            <text:p>15.18</text:p>
          </table:table-cell>
          <table:table-cell office:value-type="float" office:value="12.29164508" table:style-name="ce11">
            <text:p>12.29</text:p>
          </table:table-cell>
          <table:table-cell office:value-type="percentage" office:value="8.2043457766564229E-2" table:style-name="ce12">
            <text:p>8.20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350015</text:p>
          </table:table-cell>
          <table:table-cell office:value-type="string" table:style-name="ce2">
            <text:p><text:span text:style-name="T4">天主教聖功</text:span></text:p>
          </table:table-cell>
          <table:table-cell office:value-type="float" office:value="8.0157629999999994E-2" table:style-name="ce9">
            <text:p><text:s/>0.0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0.36508735" table:style-name="ce11">
            <text:p>10.37</text:p>
          </table:table-cell>
          <table:table-cell office:value-type="float" office:value="9.0738602499999992" table:style-name="ce11">
            <text:p>9.07</text:p>
          </table:table-cell>
          <table:table-cell office:value-type="percentage" office:value="7.7334254206743369E-3" table:style-name="ce12">
            <text:p>0.77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2010518</text:p>
          </table:table-cell>
          <table:table-cell office:value-type="string" table:style-name="ce2">
            <text:p><text:span text:style-name="T4">鳳山醫院</text:span></text:p>
          </table:table-cell>
          <table:table-cell office:value-type="float" office:value="7.7224790000000001E-2" table:style-name="ce9">
            <text:p><text:s/>0.0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1.8061785" table:style-name="ce11">
            <text:p>11.81</text:p>
          </table:table-cell>
          <table:table-cell office:value-type="float" office:value="11.04647988" table:style-name="ce11">
            <text:p>11.05</text:p>
          </table:table-cell>
          <table:table-cell office:value-type="percentage" office:value="6.5410488245624954E-3" table:style-name="ce12">
            <text:p>0.65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3150011</text:p>
          </table:table-cell>
          <table:table-cell office:value-type="string" table:style-name="ce2">
            <text:p><text:span text:style-name="T4">迦樂醫院</text:span></text:p>
          </table:table-cell>
          <table:table-cell office:value-type="float" office:value="7.2842630000000005E-2" table:style-name="ce9">
            <text:p><text:s/>0.0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3" table:style-name="ce10">
            <text:p><text:s/>153<text:s/></text:p>
          </table:table-cell>
          <table:table-cell office:value-type="string" table:style-name="ce14">
            <text:p>-</text:p>
          </table:table-cell>
          <table:table-cell office:value-type="float" office:value="2.0945181499999999" table:style-name="ce11">
            <text:p>2.09</text:p>
          </table:table-cell>
          <table:table-cell office:value-type="float" office:value="1.4691111800000001" table:style-name="ce11">
            <text:p>1.47</text:p>
          </table:table-cell>
          <table:table-cell office:value-type="percentage" office:value="3.4777750672630836E-2" table:style-name="ce12">
            <text:p>3.48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40021</text:p>
          </table:table-cell>
          <table:table-cell office:value-type="string" table:style-name="ce2">
            <text:p><text:span text:style-name="T4">健仁醫院</text:span></text:p>
          </table:table-cell>
          <table:table-cell office:value-type="float" office:value="0.58896000000000004" table:style-name="ce9">
            <text:p><text:s/>0.5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0.74264" table:style-name="ce11">
            <text:p>10.74</text:p>
          </table:table-cell>
          <table:table-cell office:value-type="float" office:value="8.6777700000000006" table:style-name="ce11">
            <text:p>8.68</text:p>
          </table:table-cell>
          <table:table-cell office:value-type="percentage" office:value="5.4824512410357233E-2" table:style-name="ce12">
            <text:p>5.48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41117</text:p>
          </table:table-cell>
          <table:table-cell office:value-type="string" table:style-name="ce2">
            <text:p><text:span text:style-name="T4">右昌聯合醫</text:span></text:p>
          </table:table-cell>
          <table:table-cell office:value-type="float" office:value="6.2960000000000002E-2" table:style-name="ce15">
            <text:p><text:s/>0.0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2.62479" table:style-name="ce11">
            <text:p>2.62</text:p>
          </table:table-cell>
          <table:table-cell office:value-type="float" office:value="2.0865999999999998" table:style-name="ce11">
            <text:p>2.09</text:p>
          </table:table-cell>
          <table:table-cell office:value-type="percentage" office:value="2.3986680839229044E-2" table:style-name="ce12">
            <text:p>2.40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51426</text:p>
          </table:table-cell>
          <table:table-cell office:value-type="string" table:style-name="ce2">
            <text:p><text:span text:style-name="T4">四季台安醫</text:span></text:p>
          </table:table-cell>
          <table:table-cell office:value-type="float" office:value="8.8837410000000006E-2" table:style-name="ce15">
            <text:p><text:s/>0.0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.0098248600000002" table:style-name="ce11">
            <text:p>3.01</text:p>
          </table:table-cell>
          <table:table-cell office:value-type="float" office:value="2.9168004500000002" table:style-name="ce11">
            <text:p>2.92</text:p>
          </table:table-cell>
          <table:table-cell office:value-type="percentage" office:value="2.9515807109121956E-2" table:style-name="ce12">
            <text:p>2.95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00077</text:p>
          </table:table-cell>
          <table:table-cell office:value-type="string" table:style-name="ce2">
            <text:p><text:span text:style-name="T4">博田國際醫</text:span></text:p>
          </table:table-cell>
          <table:table-cell office:value-type="float" office:value="-0.82521" table:style-name="ce15">
            <text:p>-0.8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6.1485500000000002" table:style-name="ce11">
            <text:p>6.15</text:p>
          </table:table-cell>
          <table:table-cell office:value-type="float" office:value="6.9291400000000003" table:style-name="ce11">
            <text:p>6.93</text:p>
          </table:table-cell>
          <table:table-cell office:value-type="percentage" office:value="-0.13421213131551341" table:style-name="ce12">
            <text:p>-13.42%</text:p>
          </table:table-cell>
          <table:table-cell office:value-type="float" office:value="5.8" table:style-name="ce2">
            <text:p>5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20015</text:p>
          </table:table-cell>
          <table:table-cell office:value-type="string" table:style-name="ce2">
            <text:p><text:span text:style-name="T4">新高醫院</text:span></text:p>
          </table:table-cell>
          <table:table-cell office:value-type="float" office:value="2.4418999999999998E-4" table:style-name="ce15">
            <text:p><text:s/>0.0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.6051309900000001" table:style-name="ce11">
            <text:p>2.61</text:p>
          </table:table-cell>
          <table:table-cell office:value-type="float" office:value="2.5051434700000001" table:style-name="ce11">
            <text:p>2.51</text:p>
          </table:table-cell>
          <table:table-cell office:value-type="percentage" office:value="9.3734250192156361E-5" table:style-name="ce12">
            <text:p>0.0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30011</text:p>
          </table:table-cell>
          <table:table-cell office:value-type="string" table:style-name="ce2">
            <text:p><text:span text:style-name="T4">七賢脊椎外</text:span></text:p>
          </table:table-cell>
          <table:table-cell office:value-type="float" office:value="0.46857263999999998" table:style-name="ce15">
            <text:p><text:s/>0.4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.3708857600000002" table:style-name="ce11">
            <text:p>5.37</text:p>
          </table:table-cell>
          <table:table-cell office:value-type="float" office:value="4.5883009599999998" table:style-name="ce11">
            <text:p>4.59</text:p>
          </table:table-cell>
          <table:table-cell office:value-type="percentage" office:value="8.7243084462850312E-2" table:style-name="ce12">
            <text:p>8.72%</text:p>
          </table:table-cell>
          <table:table-cell office:value-type="float" office:value="5.5" table:style-name="ce2">
            <text:p>5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40017</text:p>
          </table:table-cell>
          <table:table-cell office:value-type="string" table:style-name="ce2">
            <text:p><text:span text:style-name="T4">中正脊椎骨</text:span></text:p>
          </table:table-cell>
          <table:table-cell office:value-type="float" office:value="0.56559853999999998" table:style-name="ce15">
            <text:p><text:s/>0.5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.2244652900000004" table:style-name="ce11">
            <text:p>7.22</text:p>
          </table:table-cell>
          <table:table-cell office:value-type="float" office:value="6.0419612599999999" table:style-name="ce11">
            <text:p>6.04</text:p>
          </table:table-cell>
          <table:table-cell office:value-type="percentage" office:value="7.8289329008597114E-2" table:style-name="ce12">
            <text:p>7.83%</text:p>
          </table:table-cell>
          <table:table-cell office:value-type="float" office:value="5.6" table:style-name="ce2">
            <text:p>5.6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2011282</text:p>
          </table:table-cell>
          <table:table-cell office:value-type="string" table:style-name="ce2">
            <text:p><text:span text:style-name="T4">杏和醫院</text:span></text:p>
          </table:table-cell>
          <table:table-cell office:value-type="float" office:value="3.3800000000000002E-3" table:style-name="ce15">
            <text:p><text:s/>0.0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.6864400000000002" table:style-name="ce11">
            <text:p>2.69</text:p>
          </table:table-cell>
          <table:table-cell office:value-type="float" office:value="2.29962" table:style-name="ce11">
            <text:p>2.30</text:p>
          </table:table-cell>
          <table:table-cell office:value-type="percentage" office:value="1.2581706645225651E-3" table:style-name="ce12">
            <text:p>0.13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2050056</text:p>
          </table:table-cell>
          <table:table-cell office:value-type="string" table:style-name="ce2">
            <text:p><text:span text:style-name="T4">建佑醫院</text:span></text:p>
          </table:table-cell>
          <table:table-cell office:value-type="float" office:value="0.49974496000000002" table:style-name="ce15">
            <text:p><text:s/>0.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7.29094131" table:style-name="ce11">
            <text:p>7.29</text:p>
          </table:table-cell>
          <table:table-cell office:value-type="float" office:value="6.1309099500000004" table:style-name="ce11">
            <text:p>6.13</text:p>
          </table:table-cell>
          <table:table-cell office:value-type="percentage" office:value="6.8543270169321935E-2" table:style-name="ce12">
            <text:p>6.85%</text:p>
          </table:table-cell>
          <table:table-cell office:value-type="float" office:value="9" table:style-name="ce2">
            <text:p>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3020105</text:p>
          </table:table-cell>
          <table:table-cell office:value-type="string" table:style-name="ce2">
            <text:p><text:span text:style-name="T4">茂隆骨科醫</text:span></text:p>
          </table:table-cell>
          <table:table-cell office:value-type="float" office:value="9.7767870000000007E-2" table:style-name="ce15">
            <text:p><text:s/>0.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.48332453" table:style-name="ce11">
            <text:p>2.48</text:p>
          </table:table-cell>
          <table:table-cell office:value-type="float" office:value="2.0913898400000002" table:style-name="ce11">
            <text:p>2.09</text:p>
          </table:table-cell>
          <table:table-cell office:value-type="percentage" office:value="3.9369751644985358E-2" table:style-name="ce12">
            <text:p>3.94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5010010</text:p>
          </table:table-cell>
          <table:table-cell office:value-type="string" table:style-name="ce2">
            <text:p><text:span text:style-name="T4">慈濟醫院</text:span></text:p>
          </table:table-cell>
          <table:table-cell office:value-type="float" office:value="-2.0585399199999999" table:style-name="ce15">
            <text:p>-2.06<text:s/></text:p>
          </table:table-cell>
          <table:table-cell office:value-type="float" office:value="481" table:style-name="ce10">
            <text:p><text:s/>481<text:s/></text:p>
          </table:table-cell>
          <table:table-cell office:value-type="float" office:value="882" table:style-name="ce10">
            <text:p><text:s/>882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76.171862590000003" table:style-name="ce11">
            <text:p>76.17</text:p>
          </table:table-cell>
          <table:table-cell office:value-type="float" office:value="69.551853890000004" table:style-name="ce11">
            <text:p>69.55</text:p>
          </table:table-cell>
          <table:table-cell office:value-type="percentage" office:value="-2.702493873728971E-2" table:style-name="ce12">
            <text:p>-2.70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5010038</text:p>
          </table:table-cell>
          <table:table-cell office:value-type="string" table:style-name="ce2">
            <text:p><text:span text:style-name="T4">門諾醫院</text:span></text:p>
          </table:table-cell>
          <table:table-cell office:value-type="float" office:value="-2.6838089999999998E-2" table:style-name="ce15">
            <text:p>-0.03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8.308924619999999" table:style-name="ce11">
            <text:p>28.31</text:p>
          </table:table-cell>
          <table:table-cell office:value-type="float" office:value="25.192244680000002" table:style-name="ce11">
            <text:p>25.19</text:p>
          </table:table-cell>
          <table:table-cell office:value-type="percentage" office:value="-9.4804343012871398E-4" table:style-name="ce12">
            <text:p>-0.09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6010014</text:p>
          </table:table-cell>
          <table:table-cell office:value-type="string" table:style-name="ce2">
            <text:p><text:span text:style-name="T4">台東馬偕</text:span></text:p>
          </table:table-cell>
          <table:table-cell office:value-type="float" office:value="2.9185642000000001" table:style-name="ce15">
            <text:p><text:s/>2.92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32.183985829999997" table:style-name="ce11">
            <text:p>32.18</text:p>
          </table:table-cell>
          <table:table-cell office:value-type="float" office:value="26.562942840000002" table:style-name="ce11">
            <text:p>26.56</text:p>
          </table:table-cell>
          <table:table-cell office:value-type="percentage" office:value="9.0683739901460184E-2" table:style-name="ce12">
            <text:p>9.07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10032</text:p>
          </table:table-cell>
          <table:table-cell office:value-type="string" table:style-name="ce2">
            <text:p><text:span text:style-name="T4">台東基督教</text:span></text:p>
          </table:table-cell>
          <table:table-cell office:value-type="float" office:value="-0.31408268" table:style-name="ce15">
            <text:p>-0.3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9.7947149099999997" table:style-name="ce11">
            <text:p>9.79</text:p>
          </table:table-cell>
          <table:table-cell office:value-type="float" office:value="8.6241395000000001" table:style-name="ce11">
            <text:p>8.62</text:p>
          </table:table-cell>
          <table:table-cell office:value-type="percentage" office:value="-3.2066546386085679E-2" table:style-name="ce12">
            <text:p>-3.21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30516</text:p>
          </table:table-cell>
          <table:table-cell office:value-type="string" table:style-name="ce2">
            <text:p><text:span text:style-name="T4">關山慈濟醫</text:span></text:p>
          </table:table-cell>
          <table:table-cell office:value-type="float" office:value="-0.13582662000000001" table:style-name="ce15">
            <text:p>-0.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.4721610699999998" table:style-name="ce11">
            <text:p>2.47</text:p>
          </table:table-cell>
          <table:table-cell office:value-type="float" office:value="2.3623188800000001" table:style-name="ce11">
            <text:p>2.36</text:p>
          </table:table-cell>
          <table:table-cell office:value-type="percentage" office:value="-5.4942463761068774E-2" table:style-name="ce12">
            <text:p>-5.49%</text:p>
          </table:table-cell>
          <table:table-cell office:value-type="float" office:value="5.0999999999999996" table:style-name="ce2">
            <text:p>5.1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5010019</text:p>
          </table:table-cell>
          <table:table-cell office:value-type="string" table:style-name="ce2">
            <text:p><text:span text:style-name="T4">花蓮醫院</text:span></text:p>
          </table:table-cell>
          <table:table-cell office:value-type="float" office:value="-0.12855219000000001" table:style-name="ce15">
            <text:p>-0.1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4.9767807399999997" table:style-name="ce11">
            <text:p>4.98</text:p>
          </table:table-cell>
          <table:table-cell office:value-type="float" office:value="6.0103478099999998" table:style-name="ce11">
            <text:p>6.01</text:p>
          </table:table-cell>
          <table:table-cell office:value-type="percentage" office:value="-2.5830390510633586E-2" table:style-name="ce12">
            <text:p>-2.58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5030020</text:p>
          </table:table-cell>
          <table:table-cell office:value-type="string" table:style-name="ce2">
            <text:p><text:span text:style-name="T4">玉里醫院</text:span></text:p>
          </table:table-cell>
          <table:table-cell office:value-type="float" office:value="1.56548441" table:style-name="ce15">
            <text:p><text:s/>1.5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.7920824399999997" table:style-name="ce11">
            <text:p>6.79</text:p>
          </table:table-cell>
          <table:table-cell office:value-type="float" office:value="5.8939932500000003" table:style-name="ce11">
            <text:p>5.89</text:p>
          </table:table-cell>
          <table:table-cell office:value-type="percentage" office:value="0.23048666205529744" table:style-name="ce12">
            <text:p>23.05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6010013</text:p>
          </table:table-cell>
          <table:table-cell office:value-type="string" table:style-name="ce2">
            <text:p><text:span text:style-name="T4">部東醫院</text:span></text:p>
          </table:table-cell>
          <table:table-cell office:value-type="float" office:value="-7.6957029999999996E-2" table:style-name="ce15">
            <text:p>-0.08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4.1413154199999997" table:style-name="ce11">
            <text:p>4.14</text:p>
          </table:table-cell>
          <table:table-cell office:value-type="float" office:value="5.3082501600000001" table:style-name="ce11">
            <text:p>5.31</text:p>
          </table:table-cell>
          <table:table-cell office:value-type="percentage" office:value="-1.8582750212250195E-2" table:style-name="ce12">
            <text:p>-1.86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45040515</text:p>
          </table:table-cell>
          <table:table-cell office:value-type="string" table:style-name="ce2">
            <text:p><text:span text:style-name="T4">國軍花蓮</text:span></text:p>
          </table:table-cell>
          <table:table-cell office:value-type="float" office:value="6.811383E-2" table:style-name="ce15">
            <text:p><text:s/>0.0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6.8770575899999997" table:style-name="ce11">
            <text:p>6.88</text:p>
          </table:table-cell>
          <table:table-cell office:value-type="float" office:value="6.0486657199999998" table:style-name="ce11">
            <text:p>6.05</text:p>
          </table:table-cell>
          <table:table-cell office:value-type="percentage" office:value="9.904501904861902E-3" table:style-name="ce12">
            <text:p>0.99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5030011</text:p>
          </table:table-cell>
          <table:table-cell office:value-type="string" table:style-name="ce2">
            <text:p><text:span text:style-name="T4">北榮玉里</text:span></text:p>
          </table:table-cell>
          <table:table-cell office:value-type="float" office:value="0.10268984" table:style-name="ce15">
            <text:p><text:s/>0.1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3.21718177" table:style-name="ce11">
            <text:p>13.22</text:p>
          </table:table-cell>
          <table:table-cell office:value-type="float" office:value="13.955929579999999" table:style-name="ce11">
            <text:p>13.96</text:p>
          </table:table-cell>
          <table:table-cell office:value-type="percentage" office:value="7.7694202733204903E-3" table:style-name="ce12">
            <text:p>0.78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6010013</text:p>
          </table:table-cell>
          <table:table-cell office:value-type="string" table:style-name="ce2">
            <text:p><text:span text:style-name="T4">北榮臺東</text:span></text:p>
          </table:table-cell>
          <table:table-cell office:value-type="float" office:value="6.2692109999999995E-2" table:style-name="ce15">
            <text:p><text:s/>0.0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.6247592300000004" table:style-name="ce11">
            <text:p>4.62</text:p>
          </table:table-cell>
          <table:table-cell office:value-type="float" office:value="4.54196387" table:style-name="ce11">
            <text:p>4.54</text:p>
          </table:table-cell>
          <table:table-cell office:value-type="percentage" office:value="1.3555756501511971E-2" table:style-name="ce12">
            <text:p>1.36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5030012</text:p>
          </table:table-cell>
          <table:table-cell office:value-type="string" table:style-name="ce2">
            <text:p><text:span text:style-name="T4">玉里慈濟醫</text:span></text:p>
          </table:table-cell>
          <table:table-cell office:value-type="float" office:value="-0.37731247000000001" table:style-name="ce15">
            <text:p>-0.3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.95204398" table:style-name="ce11">
            <text:p>2.95</text:p>
          </table:table-cell>
          <table:table-cell office:value-type="float" office:value="3.0644909500000002" table:style-name="ce11">
            <text:p>3.06</text:p>
          </table:table-cell>
          <table:table-cell office:value-type="percentage" office:value="-0.12781397315090137" table:style-name="ce12">
            <text:p>-12.78%</text:p>
          </table:table-cell>
          <table:table-cell office:value-type="float" office:value="2.2999999999999998" table:style-name="ce2">
            <text:p>2.3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17">
            <text:p><text:span text:style-name="T4">東區</text:span></text:p>
          </table:table-cell>
          <table:table-cell office:value-type="string" table:style-name="ce17">
            <text:p><text:span text:style-name="T4">地區醫院</text:span></text:p>
          </table:table-cell>
          <table:table-cell office:value-type="string" table:style-name="ce17">
            <text:p>1145060029</text:p>
          </table:table-cell>
          <table:table-cell office:value-type="string" table:style-name="ce17">
            <text:p><text:span text:style-name="T4">門諾壽豐分</text:span></text:p>
          </table:table-cell>
          <table:table-cell office:value-type="float" office:value="-0.37244463" table:style-name="ce18">
            <text:p>-0.3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23">
            <text:p>-</text:p>
          </table:table-cell>
          <table:table-cell office:value-type="float" office:value="2.4027280200000001" table:style-name="ce20">
            <text:p>2.40</text:p>
          </table:table-cell>
          <table:table-cell office:value-type="float" office:value="2.4138144700000002" table:style-name="ce20">
            <text:p>2.41</text:p>
          </table:table-cell>
          <table:table-cell office:value-type="percentage" office:value="-0.15500906756812199" table:style-name="ce21">
            <text:p>-15.50%</text:p>
          </table:table-cell>
          <table:table-cell office:value-type="float" office:value="8.6999999999999993" table:style-name="ce17">
            <text:p>8.7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2"/>
          <table:table-cell office:value-type="string" table:style-name="ce22">
            <text:p>1.資料來源:中央健保署三代倉儲門診、住院明細檔。(擷取日期：113年1月15日)、醫事機構病床公務統計檔。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2.本表醫療費用為申請點數+部分負擔，為該院所申報之所有醫療費用(如：西醫、中醫、牙醫、透析、其他..等)。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<text:s text:c="2"/>合併申報之院所，醫師數及病床數合併計算。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22"/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6.全日平均護病比公式：(參考醫院評鑑基準)醫院(急性一般病床床位數×佔床率×3)÷全日平均三班護理人員數，計算至小數位第一位。</text:p>
          </table:table-cell>
          <table:table-cell table:number-columns-repeated="16382" table:style-name="ce22"/>
        </table:table-row>
        <table:table-row table:style-name="ro3">
          <table:table-cell table:style-name="ce2"/>
          <table:table-cell office:value-type="string" table:style-name="ce22">
            <text:p>註1：北市立聯醫7院區護病比(仁愛9.0、中興7.7、忠孝8.7、陽明9.2、松德8.3、和平婦幼9.0、林森0.1)。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22">
            <text:p>註2：耕莘醫院2院區護病比(新店10.6、安康10.1)。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330" table:style-name="ro4">
          <table:table-cell table:number-columns-repeated="16384"/>
        </table:table-row>
        <table:named-expressions>
          <table:named-range table:name="Print_Area" table:cell-range-address="工作表1.$A$1:工作表1.$M$244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N2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2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31496062992126in" fo:margin-left="0.23in" fo:margin-right="0.16in" style:print-orientation="portrait" style:print-page-order="ttb" style:first-page-number="continue" style:scale-to="55%" style:table-centering="none" style:print="objects charts drawings"/>
      <style:header-style>
        <style:header-footer-properties fo:min-height="0.36in" fo:margin-left="0.23in" fo:margin-right="0.16in" fo:margin-bottom="0in"/>
      </style:header-style>
      <style:footer-style>
        <style:header-footer-properties fo:min-height="0.27503937007874in" fo:margin-left="0.23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林其瑩</meta:initial-creator>
    <dc:creator>莊玉芬</dc:creator>
    <meta:creation-date>2023-03-10T09:12:31Z</meta:creation-date>
    <dc:date>2024-04-29T11:25:29Z</dc:date>
    <meta:print-date>2024-04-29T11:14:09Z</meta:print-date>
  </office:meta>
</office:document-meta>
</file>