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持續加碼投資健康</text:p>
          </table:table-cell>
          <table:table-cell office:value-type="string" table:style-name="ce8">
            <text:p>「世界頂尖的健保體系 持續加碼投資健康」短影音案</text:p>
          </table:table-cell>
          <table:table-cell office:value-type="string" table:style-name="ce8">
            <text:p>新媒體</text:p>
          </table:table-cell>
          <table:table-cell office:value-type="string" table:style-name="ce9">
            <text:p>1/5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205413媒體政策及業務宣導費</text:p>
          </table:table-cell>
          <table:table-cell office:value-type="float" office:value="149000" table:style-name="ce11">
            <text:p>149,000<text:s/></text:p>
          </table:table-cell>
          <table:table-cell office:value-type="string" table:style-name="ce11">
            <text:p>三立電<text:span text:style-name="T2">視</text:span>股份有限公司</text:p>
          </table:table-cell>
          <table:table-cell office:value-type="string" table:style-name="ce11">
            <text:p>讓民眾了解近一年健保成果</text:p>
          </table:table-cell>
          <table:table-cell office:value-type="string" table:style-name="ce11">
            <text:p>健保署及衛福部FB</text:p>
          </table:table-cell>
          <table:table-cell office:value-type="string" table:style-name="ce12">
            <text:p>已於1/24撥付。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5">
            <text:p>1/11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～12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98410" table:style-name="ce16">
            <text:p>98,41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2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月.$A$1:1月.$M$1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2/7-2/16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11">
            <text:p>讓民眾了解健保政策訊息及民眾權利義務。</text:p>
          </table:table-cell>
          <table:table-cell office:value-type="string" table:style-name="ce11">
            <text:p>民視新聞網跑馬訊息/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春節期間醫療院所查詢、旅外自墊醫療費用核退、健保卡遺失等訊息周知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3">
            <text:p>113年2月春節期間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～12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3861" table:style-name="ce16">
            <text:p>43,861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2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3月" table:style-name="ta3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推廣多憑證網路承保作業系統；健保關懷弱勢各項協助方案等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3">
            <text:p>3/13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推廣多憑證系統，提升網路申報率；提供弱勢民眾通報平台，全民共同關懷弱勢。</text:p>
          </table:table-cell>
          <table:table-cell office:value-type="string" table:style-name="ce8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～12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9653" table:style-name="ce16">
            <text:p>49,653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2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公務預算處一般政務科柯亭劭</meta:initial-creator>
    <dc:creator>吳梅芬</dc:creator>
    <meta:creation-date>2020-11-02T02:13:46Z</meta:creation-date>
    <dc:date>2024-04-02T05:41:08Z</dc:date>
    <meta:print-date>2024-04-02T05:40:5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