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4" style:family="table-cell" style:parent-style-name="_35498__26126__25991__23383_" style:data-style-name="N5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545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97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13">
            <text:p>特材代碼</text:p>
          </table:table-cell>
          <table:table-cell office:value-type="string" table:style-name="ce13">
            <text:p>特材中文品名</text:p>
          </table:table-cell>
          <table:table-cell office:value-type="string" table:style-name="ce13">
            <text:p>特材英文品名</text:p>
          </table:table-cell>
          <table:table-cell office:value-type="string" table:style-name="ce13">
            <text:p>產品型號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簡稱</text:p>
          </table:table-cell>
          <table:table-cell office:value-type="string" table:style-name="ce14">
            <text:p>支付點數</text:p>
          </table:table-cell>
          <table:table-cell office:value-type="string" table:style-name="ce13">
            <text:p><text:s text:c="3"/>說明</text:p>
          </table:table-cell>
          <table:table-cell office:value-type="string" table:style-name="ce13">
            <text:p>給付規定</text:p>
          </table:table-cell>
          <table:table-cell office:value-type="string" table:style-name="ce1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FD06012ZZ11</text:p>
          </table:table-cell>
          <table:table-cell office:value-type="string" table:style-name="ce7">
            <text:p>“愛諾生”鈕扣式置換胃造口組</text:p>
          </table:table-cell>
          <table:table-cell office:value-type="string" table:style-name="ce6">
            <text:p>MIC-KEY GASTROSTOMY LOW-PROFILE FEEDING TUBE KIT</text:p>
          </table:table-cell>
          <table:table-cell office:value-type="string" table:style-name="ce6">
            <text:p>(0120-12-0.8;1.0;1.2;1.5;1.7;2.0;2.3;2.5;2.7;3.0;3.5;4.0);(0120-14;16;18;20-0.8;1.0;1.2;1.5;1.7;2.0;2.3;2.5;2.7;3.0;3.5;4.0;4.5;5.0);(0120-24-1.5;1.7;2.0;2.3;2.5;2.7;3.0;3.5;4.0;4.5;5.0)<text:s text:c="19"/>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專案進口</text:p>
          </table:table-cell>
          <table:table-cell office:value-type="string" table:style-name="ce10">
            <text:p>泰隆</text:p>
          </table:table-cell>
          <table:table-cell office:value-type="float" office:value="7423" table:style-name="ce11">
            <text:p>7,423<text:s/></text:p>
          </table:table-cell>
          <table:table-cell office:value-type="string" table:style-name="ce12">
            <text:p>依全民健康保險藥物給付項目及支付標準共同擬訂會議特材部分第<text:span text:style-name="T2">69</text:span>次<text:span text:style-name="T2">(113</text:span>年<text:span text:style-name="T2">3</text:span>月<text:span text:style-name="T2">)</text:span>會議結論辦理。</text:p>
          </table:table-cell>
          <table:table-cell office:value-type="string" table:style-name="ce8">
            <text:p>E204-4</text:p>
          </table:table-cell>
          <table:table-cell office:value-type="string" table:style-name="ce8">
            <text:p>113/05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周浩宇</meta:initial-creator>
    <dc:creator>蔡宛君</dc:creator>
    <meta:creation-date>2013-04-08T03:20:34Z</meta:creation-date>
    <dc:date>2024-04-11T08:34:55Z</dc:date>
    <meta:print-date>2024-04-11T08:34:13Z</meta:print-date>
  </office:meta>
</office:document-meta>
</file>