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333in"/>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3333in" fo:text-indent="0.0236in"/>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fo:text-align="center" fo:line-height="0.3333in" fo:text-indent="0.1965in"/>
      <style:text-properties style:font-name="標楷體" style:font-name-asian="標楷體" style:font-name-complex="Arial" fo:color="#000000" fo:font-size="14pt" style:font-size-asian="14pt" style:font-size-complex="14pt"/>
    </style:style>
    <style:style style:name="TableColumn7" style:family="table-column">
      <style:table-column-properties style:column-width="3.3472in" style:use-optimal-column-width="false"/>
    </style:style>
    <style:style style:name="TableColumn8" style:family="table-column">
      <style:table-column-properties style:column-width="3.15in" style:use-optimal-column-width="false"/>
    </style:style>
    <style:style style:name="Table6" style:family="table">
      <style:table-properties style:width="6.4972in" fo:margin-left="0.3902in" table:align="left"/>
    </style:style>
    <style:style style:name="TableRow9" style:family="table-row">
      <style:table-row-properties style:min-row-height="0.2715in" style:use-optimal-row-height="false"/>
    </style:style>
    <style:style style:name="TableCell10" style:family="table-cell">
      <style:table-cell-properties fo:border="0.0069in solid #231F1F" style:writing-mode="lr-tb" fo:padding-top="0in" fo:padding-left="0in" fo:padding-bottom="0in" fo:padding-right="0in"/>
    </style:style>
    <style:style style:name="P1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2" style:family="table-cell">
      <style:table-cell-properties fo:border="0.0069in solid #231F1F" style:writing-mode="lr-tb" fo:padding-top="0in" fo:padding-left="0in" fo:padding-bottom="0in" fo:padding-right="0in"/>
    </style:style>
    <style:style style:name="P1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Row14" style:family="table-row">
      <style:table-row-properties style:min-row-height="1.175in" style:use-optimal-row-height="false"/>
    </style:style>
    <style:style style:name="TableCell15" style:family="table-cell">
      <style:table-cell-properties fo:border="0.0069in solid #231F1F" style:writing-mode="lr-tb" fo:padding-top="0in" fo:padding-left="0in" fo:padding-bottom="0in" fo:padding-right="0in"/>
    </style:style>
    <style:style style:name="P16" style:parent-style-name="內文" style:family="paragraph">
      <style:paragraph-properties style:text-autospace="none" style:snap-to-layout-grid="false" fo:line-height="0.3333in" fo:margin-left="0.070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style:text-autospace="none" style:snap-to-layout-grid="false"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text-autospace="none" style:snap-to-layout-grid="false"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text-autospace="none" fo:line-height="0.3333in" fo:margin-left="0.4902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style:text-autospace="none" fo:line-height="0.3333in" fo:margin-left="0.4902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style:text-autospace="none" fo:line-height="0.3333in" fo:margin-left="0.6895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style:text-autospace="none" fo:line-height="0.3333in" fo:margin-left="0.884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text-autospace="none" fo:line-height="0.3333in" fo:margin-left="0.884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style:text-autospace="none" fo:line-height="0.3333in" fo:margin-left="0.4902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style:text-autospace="none" fo:line-height="0.3333in" fo:margin-left="0.4902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style:text-autospace="none"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style:text-autospace="none" fo:line-height="0.3333in" fo:margin-left="0.4902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style:text-autospace="none" fo:line-height="0.3333in" fo:margin-left="0.4902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style:text-autospace="none" fo:line-height="0.3333in" fo:margin-left="0.4902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text-autospace="none" fo:line-height="0.3333in" fo:margin-left="0.1944in" fo:text-indent="-0.1944in">
        <style:tab-stops/>
      </style:paragraph-properties>
    </style:style>
    <style:style style:name="T3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text-autospace="none"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 style:family="table-cell">
      <style:table-cell-properties fo:border="0.0069in solid #231F1F" style:writing-mode="lr-tb" fo:padding-top="0in" fo:padding-left="0in" fo:padding-bottom="0in" fo:padding-right="0in"/>
    </style:style>
    <style:style style:name="P42" style:parent-style-name="TableParagraph" style:family="paragraph">
      <style:paragraph-properties fo:margin-top="0in" style:line-height-at-least="0.1666in" fo:margin-left="0in">
        <style:tab-stops/>
      </style:paragraph-properties>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text-underline-type="none" style:text-underline-color="font-color" style:language-asian="zh" style:country-asian="TW"/>
    </style:style>
    <style:style style:name="TableRow44" style:family="table-row">
      <style:table-row-properties style:min-row-height="1.175in" style:use-optimal-row-height="false"/>
    </style:style>
    <style:style style:name="TableCell45" style:family="table-cell">
      <style:table-cell-properties fo:border="0.0069in solid #231F1F" style:writing-mode="lr-tb" fo:padding-top="0in" fo:padding-left="0in" fo:padding-bottom="0in" fo:padding-right="0in"/>
    </style:style>
    <style:style style:name="P46" style:parent-style-name="內文" style:family="paragraph">
      <style:paragraph-properties style:text-autospace="none" fo:line-height="0.3333in" fo:margin-left="0.1402in" fo:text-indent="-0.1402in">
        <style:tab-stops/>
      </style:paragraph-properties>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P93" style:parent-style-name="內文" style:family="paragraph">
      <style:paragraph-properties style:text-autospace="none" fo:line-height="0.3333in" fo:margin-left="0.1402in" fo:text-indent="-0.1402in">
        <style:tab-stops/>
      </style:paragraph-properties>
      <style:text-properties style:font-name="標楷體" style:font-name-asian="標楷體" fo:color="#000000" style:letter-kerning="false" fo:font-size="14pt" style:font-size-asian="14pt" style:font-size-complex="14pt"/>
    </style:style>
    <style:style style:name="P94" style:parent-style-name="內文" style:family="paragraph">
      <style:paragraph-properties style:text-autospace="none" fo:line-height="0.3333in"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style:text-autospace="none" fo:line-height="0.3333in"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fo:line-height="0.3333in" fo:margin-left="0.3888in" fo:text-indent="-0.3888in">
        <style:tab-stops/>
      </style:paragraph-properties>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text-autospace="none" fo:line-height="0.3333in" fo:margin-left="0.3333in" fo:text-indent="0.1944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P117" style:parent-style-name="內文" style:family="paragraph">
      <style:paragraph-properties style:text-autospace="none" fo:line-height="0.3333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8" style:parent-style-name="內文" style:family="paragraph">
      <style:paragraph-properties style:text-autospace="none" fo:line-height="0.3333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TableCell119" style:family="table-cell">
      <style:table-cell-properties fo:border="0.0069in solid #231F1F" style:writing-mode="lr-tb" fo:padding-top="0in" fo:padding-left="0in" fo:padding-bottom="0in" fo:padding-right="0in"/>
    </style:style>
    <style:style style:name="P120" style:parent-style-name="內文" style:family="paragraph">
      <style:paragraph-properties style:text-autospace="none" fo:line-height="0.3333in" fo:margin-left="0.1402in" fo:text-indent="-0.1402in">
        <style:tab-stops/>
      </style:paragraph-properties>
      <style:text-properties style:font-name="標楷體" style:font-name-asian="標楷體" style:font-name-complex="標楷體" fo:color="#000000" style:letter-kerning="false" fo:font-size="14pt" style:font-size-asian="14pt" style:font-size-complex="14pt"/>
    </style:style>
    <style:style style:name="P121" style:parent-style-name="內文" style:family="paragraph">
      <style:paragraph-properties style:text-autospace="none" fo:line-height="0.3333in" fo:margin-left="0.1402in" fo:text-indent="-0.1402in">
        <style:tab-stops/>
      </style:paragraph-properties>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style:text-autospace="none" fo:line-height="0.3333in"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style:text-autospace="none" fo:line-height="0.3333in" fo:margin-left="0.1868in" fo:text-indent="-0.1868in">
        <style:tab-stops/>
      </style:paragraph-properties>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style:text-autospace="none" fo:line-height="0.3333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style:text-autospace="none" fo:line-height="0.3333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style:text-autospace="none" fo:line-height="0.3333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fo:line-height="0.3333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line-height="0.3333in" fo:margin-left="0.3861in" fo:text-indent="-0.2895in">
        <style:tab-stops/>
      </style:paragraph-properties>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style:text-autospace="none" fo:line-height="0.3333in" fo:margin-left="0.3888in" fo:text-indent="-0.388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margin-left="0.493in" fo:text-indent="-0.1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fo:widows="2" fo:orphans="2"/>
      <style:text-properties style:font-name="標楷體" style:font-name-asian="標楷體" style:letter-kerning="false" fo:font-size="14pt" style:font-size-asian="14pt" style:font-size-complex="14pt"/>
    </style:style>
  </office:automatic-styles>
  <office:body>
    <office:text text:use-soft-page-breaks="true">
      <text:p text:style-name="P1">「藥品給付規定」修訂對照表</text:p>
      <text:p text:style-name="P4">第9節<text:s/>抗癌瘤藥物<text:s/>Antineoplastics drugs</text:p>
      <text:p text:style-name="P5">（自113年5月1日生效）</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修訂後給付規定</text:p>
            </table:table-cell>
            <table:table-cell table:style-name="TableCell12">
              <text:p text:style-name="P13">原給付規定</text:p>
            </table:table-cell>
          </table:table-row>
        </table:table-header-rows>
        <table:table-row table:style-name="TableRow14">
          <table:table-cell table:style-name="TableCell15">
            <text:p text:style-name="P16">9.109.Enfortumab vedotin(如<text:bookmark-start text:name="_Hlk141697711"/>Padcev<text:bookmark-end text:name="_Hlk141697711"/>）：(113/5/1)</text:p>
            <text:p text:style-name="P17">1.適用於先前接受過含鉑化學治療，後續接受免疫檢查點抑制劑(如atezolizumab;nivolumab；pembrolizumab；avelumab；ipilimumab製劑）治療失敗後疾病惡化的局部晚期或轉移性泌尿道上皮癌成人病人，須檢附接受過含鉑化學治療之病歷報告。</text:p>
            <text:p text:style-name="P18">2.使用條件：</text:p>
            <text:p text:style-name="P19">(1)病人身體狀況良好（ECOG≦2）且預期壽命至少3個月以上。</text:p>
            <text:p text:style-name="P20">(2)病人之心肺與肝腎功能須符合下列所有條件：</text:p>
            <text:p text:style-name="P21">I.NYHA(the New York Heart Association) Functional Class I或II。</text:p>
            <text:p text:style-name="P22">II.GOT&lt;60U/L及GPT&lt;60U/L，且T-bilirubin&lt;1.5mg/dL。<text:s/></text:p>
            <text:p text:style-name="P23"><text:span text:style-name="T24">III.</text:span><text:span text:style-name="T25">腎功能</text:span><text:span text:style-name="T26">: eGFR&gt;30mL/min /1.73m</text:span><text:span text:style-name="T27">2</text:span><text:span text:style-name="T28">。</text:span></text:p>
            <text:p text:style-name="P29">(3)無中樞神經系統(CNS)轉移。</text:p>
            <text:p text:style-name="P30">(4)需排除病情控制不佳的糖尿病患者（HbA1c≧8%）。</text:p>
            <text:p text:style-name="P31">3.須經事前審查核准後使用。初次申請<text:soft-page-break/>時需檢附以下資料：</text:p>
            <text:p text:style-name="P32">(1)病人身體狀況良好(ECOG≦2)及心肺與肝腎功能之評估資料。</text:p>
            <text:p text:style-name="P33">(2)病人12週內之疾病影像檢查及報告(如胸部X光、電腦斷層或其他可作為評估的影像)，此影像證明以可測量(measurable)的病灶為優先，如沒有可以測量的病灶，則可評估(evaluable)的病灶亦可採用。</text:p>
            <text:p text:style-name="P34">(3)其他佐證病歷資料。</text:p>
            <text:p text:style-name="P35"><text:span text:style-name="T36">4.</text:span><text:span text:style-name="T37">每次申請事前審查以</text:span><text:span text:style-name="T38">3</text:span><text:span text:style-name="T39">個療程為限，再次申請時需檢附療效評估資料，若病情惡化即不得再次申請，無效後或給付時程期滿後則不再給付該適應症相關之標靶藥物及免疫檢查點抑制劑。</text:span></text:p>
            <text:p text:style-name="P40">5.每位病人限給付6個療程。</text:p>
          </table:table-cell>
          <table:table-cell table:style-name="TableCell41">
            <text:p text:style-name="P42"><text:span text:style-name="T43">無</text:span></text:p>
          </table:table-cell>
        </table:table-row>
        <table:table-row table:style-name="TableRow44">
          <table:table-cell table:style-name="TableCell45">
            <text:p text:style-name="P46"><text:span text:style-name="T47">9.69.</text:span><text:span text:style-name="T48">免疫檢查點抑制劑</text:span><text:span text:style-name="T49">(</text:span><text:span text:style-name="T50">如</text:span><text:span text:style-name="T51">atezolizumab</text:span><text:span text:style-name="T52">；</text:span><text:span text:style-name="T53">nivolumab</text:span><text:span text:style-name="T54">；</text:span><text:span text:style-name="T55">pembrolizumab</text:span><text:span text:style-name="T56">；</text:span><text:span text:style-name="T57">avelumab</text:span><text:span text:style-name="T58">；</text:span><text:span text:style-name="T59">ipilimumab</text:span><text:span text:style-name="T60">製劑</text:span><text:span text:style-name="T61">)</text:span><text:span text:style-name="T62">：</text:span><text:span text:style-name="T63">(108/4/1</text:span><text:span text:style-name="T64">、</text:span><text:span text:style-name="T65">108/6/1</text:span><text:span text:style-name="T66">、</text:span><text:span text:style-name="T67">109/4/1</text:span><text:span text:style-name="T68">、</text:span><text:span text:style-name="T69">109/6/1</text:span><text:span text:style-name="T70">、</text:span><text:span text:style-name="T71">109/11/1</text:span><text:span text:style-name="T72">、</text:span><text:span text:style-name="T73">110/5/1</text:span><text:span text:style-name="T74">、</text:span><text:span text:style-name="T75">110/10/1</text:span><text:span text:style-name="T76">、</text:span><text:span text:style-name="T77">111/4/1</text:span><text:span text:style-name="T78">、</text:span><text:span text:style-name="T79">111/6/1</text:span><text:span text:style-name="T80">、</text:span><text:span text:style-name="T81">112/8/1</text:span><text:span text:style-name="T82">、</text:span><text:span text:style-name="T83">112/10/1</text:span><text:span text:style-name="T84">、</text:span><text:span text:style-name="T85">112/12/1</text:span><text:span text:style-name="T86">、</text:span><text:span text:style-name="T87">113/2/1</text:span><text:span text:style-name="T88">、</text:span><text:span text:style-name="T89">113/4/1</text:span><text:span text:style-name="T90">、</text:span><text:span text:style-name="T91">113/5/1</text:span><text:span text:style-name="T92">)</text:span></text:p>
            <text:p text:style-name="P93">1.~2.略</text:p>
            <text:p text:style-name="P94">3.使用條件：</text:p>
            <text:soft-page-break/>
            <text:p text:style-name="P95"><text:s/>(1)~(3)略</text:p>
            <text:p text:style-name="P96"><text:span text:style-name="T97"><text:s/>(4)</text:span><text:span text:style-name="T98">每位病人每個適應症限給付一種免疫檢查點抑制劑且不得互換，治療期間亦不可合併申報該適應症之標靶藥物（</text:span><text:span text:style-name="T99">atezolizumab</text:span><text:span text:style-name="T100">與</text:span><text:span text:style-name="T101">bevacizumab</text:span><text:span text:style-name="T102">併用於晚期肝細胞癌第一線用藥除外），無效後或給付時程期滿後則不再給付該適應症相關之標靶藥物。</text:span><text:span text:style-name="T103">（</text:span><text:span text:style-name="T104">enfortumab vedotin</text:span><text:span text:style-name="T105">用於局部晚期或轉移性泌尿道上皮癌第三線用藥除外</text:span><text:span text:style-name="T106">）</text:span><text:span text:style-name="T107">。</text:span><text:span text:style-name="T108">(108/4/1</text:span><text:span text:style-name="T109">、</text:span><text:span text:style-name="T110">111/6/1</text:span><text:span text:style-name="T111">、</text:span><text:span text:style-name="T112">112/8/1</text:span><text:span text:style-name="T113">、</text:span></text:p>
            <text:p text:style-name="P114"><text:span text:style-name="T115">113/5/1</text:span><text:span text:style-name="T116">)</text:span></text:p>
            <text:p text:style-name="P117"><text:s/>(5)~(9)略</text:p>
            <text:p text:style-name="P118">4.略</text:p>
          </table:table-cell>
          <table:table-cell table:style-name="TableCell119">
            <text:p text:style-name="P120">9.69.免疫檢查點抑制劑(如atezolizumab；nivolumab；pembrolizumab；avelumab；ipilimumab製劑)：(108/4/1、108/6/1、109/4/1、109/6/1、109/11/1、110/5/1、110/10/1、111/4/1、111/6/1、112/8/1、112/10/1、112/12/1、113/2/1、113/4/1)</text:p>
            <text:p text:style-name="P121">1.~2.略</text:p>
            <text:p text:style-name="P122">3.使用條件：</text:p>
            <text:soft-page-break/>
            <text:p text:style-name="P123"><text:s/>(1)~(3)略</text:p>
            <text:p text:style-name="P124">(4)每位病人每個適應症限給付一種免疫檢查點抑制劑且不得互換，治療期間亦不可合併申報該適應症之標靶藥物（atezolizumab與bevacizumab併用於晚期肝細胞癌第一線用藥除外），無效後或給付時程期滿後則不再給付該適應症相關之標靶藥物。(108/4/1、111/6/1、112/8/1)<text:s/></text:p>
            <text:p text:style-name="P125"/>
            <text:p text:style-name="P126"/>
            <text:p text:style-name="P127"/>
            <text:p text:style-name="P128">(5)~(9)略</text:p>
            <text:p text:style-name="P129"><text:span text:style-name="T130">4.</text:span><text:span text:style-name="T131">略</text:span></text:p>
          </table:table-cell>
        </table:table-row>
      </table:table>
      <text:soft-page-break/>
      <text:p text:style-name="P132">備註：劃線部分為新修訂部分</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2.7979in"/>
          <style:tab-stop style:type="left" style:position="-2.7715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4.6583in"/>
          <style:tab-stop style:type="left" style:position="-4.6166in"/>
          <style:tab-stop style:type="left" style:position="-3.57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0.977in"/>
          <style:tab-stop style:type="left" style:position="-0.791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3.2437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list-style-name="LFO9">
      <style:paragraph-properties fo:text-align="start">
        <style:tab-stops>
          <style:tab-stop style:type="left" style:position="-0.0534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14" style:default-outline-level="2">
      <style:paragraph-properties fo:widows="2" fo:orphans="2" fo:text-align="start">
        <style:tab-stops/>
      </style:paragraph-properties>
      <style:text-properties style:letter-kerning="false" style:font-size-complex="10pt" fo:hyphenate="false"/>
    </style:style>
    <style:style style:name="報告案階層3" style:display-name="報告案階層3" style:family="paragraph" style:parent-style-name="擬訂會議議程2" style:list-style-name="LFO15" style:default-outline-level="2">
      <style:paragraph-properties fo:widows="2" fo:orphans="2" fo:text-align="start" fo:margin-bottom="0.0833in">
        <style:tab-stops>
          <style:tab-stop style:type="left" style:position="-11.9013in"/>
        </style:tab-stops>
      </style:paragraph-properties>
      <style:text-properties fo:color="#000000" style:letter-kerning="false"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list-style-name="LFO11" style:default-outline-level="2">
      <style:paragraph-properties fo:widows="2" fo:orphans="2">
        <style:tab-stops/>
      </style:paragraph-properties>
      <style:text-properties style:font-name="Times New Roman" fo:color="#000000" style:letter-kerning="false" style:font-size-complex="14pt" fo:hyphenate="false"/>
    </style:style>
    <style:style style:name="附表" style:display-name="附表" style:family="paragraph" style:parent-style-name="清單段落" style:list-style-name="LFO17" style:default-outline-level="1">
      <style:paragraph-properties fo:text-align="end"/>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letter-kerning="true" fo:font-size="16pt" style:font-size-asian="16pt"/>
    </style:style>
    <style:style style:name="WW_CharLFO3LVL2" style:family="text">
      <style:text-properties style:text-line-through-type="none" fo:color="#000000"/>
    </style:style>
    <style:style style:name="WW_CharLFO3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3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3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4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5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6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style:style>
    <text:list-style style:name="LFO5" style:display-name="LFO5">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10LVL1" style:family="text">
      <style:text-properties fo:language="en" fo:country="US"/>
    </style:style>
    <text:list-style style:name="LFO8" style:display-name="LFO8">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2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style>
    <text:list-style style:name="LFO11" style:display-name="LFO11">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Times New Roman" style:font-name-asian="標楷體" fo:font-weight="normal" style:font-weight-asian="normal" fo:font-style="normal" style:font-style-asian="normal" fo:font-size="14pt" style:font-size-asian="14pt"/>
    </style:style>
    <style:style style:name="WW_CharLFO13LVL3" style:family="text">
      <style:text-properties style:font-name="Times New Roman" style:font-name-asian="標楷體" fo:font-weight="bold" style:font-weight-asian="bold" fo:font-style="normal" style:font-style-asian="normal" fo:font-size="14pt" style:font-size-asian="14pt"/>
    </style:style>
    <style:style style:name="WW_CharLFO13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3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3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4" style:display-name="LFO14">
      <text:list-level-style-number text:level="1" text:style-name="WW_CharLFO14LVL1" style:num-prefix="第" style:num-suffix="案：" style:num-format="1">
        <style:list-level-properties text:space-before="0in" text:min-label-width="0.875in" text:list-level-position-and-space-mode="label-alignment">
          <style:list-level-label-alignment text:label-followed-by="nothing" fo:margin-left="0.875in" fo:text-indent="-0.875in"/>
        </style:list-level-properties>
      </text:list-level-style-number>
      <text:list-level-style-number text:level="2" style:num-suffix="、" style:num-format="甲, 乙, 丙, ...">
        <style:list-level-properties text:space-before="-2.1277in" text:min-label-width="0.3333in" text:list-level-position-and-space-mode="label-alignment">
          <style:list-level-label-alignment text:label-followed-by="listtab" fo:margin-left="-1.7944in" fo:text-indent="-0.3333in"/>
        </style:list-level-properties>
      </text:list-level-style-number>
      <text:list-level-style-number text:level="3" style:num-suffix="." style:num-format="i">
        <style:list-level-properties fo:text-align="end" text:space-before="-1.7944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1277in" fo:text-indent="-0.3333in"/>
        </style:list-level-properties>
      </text:list-level-style-number>
      <text:list-level-style-number text:level="5" style:num-suffix="、" style:num-format="甲, 乙, 丙, ...">
        <style:list-level-properties text:space-before="-1.1277in" text:min-label-width="0.3333in" text:list-level-position-and-space-mode="label-alignment">
          <style:list-level-label-alignment text:label-followed-by="listtab" fo:margin-left="-0.7944in" fo:text-indent="-0.3333in"/>
        </style:list-level-properties>
      </text:list-level-style-number>
      <text:list-level-style-number text:level="6" style:num-suffix="." style:num-format="i">
        <style:list-level-properties fo:text-align="end" text:space-before="-0.7944in" text:min-label-width="0.3333in" text:list-level-position-and-space-mode="label-alignment">
          <style:list-level-label-alignment text:label-followed-by="listtab" fo:margin-left="-0.4611in" fo:text-indent="-0.3333in"/>
        </style:list-level-properties>
      </text:list-level-style-number>
      <text:list-level-style-number text:level="7" style:num-suffix="." style:num-format="1">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8" style:num-suffix="、" style:num-format="甲, 乙, 丙, ...">
        <style:list-level-properties text:space-before="-0.1277in" text:min-label-width="0.3333in" text:list-level-position-and-space-mode="label-alignment">
          <style:list-level-label-alignment text:label-followed-by="listtab" fo:margin-left="0.2055in" fo:text-indent="-0.3333in"/>
        </style:list-level-properties>
      </text:list-level-style-number>
      <text:list-level-style-number text:level="9" style:num-suffix="." style:num-format="i">
        <style:list-level-properties fo:text-align="end" text:space-before="0.2055in" text:min-label-width="0.3333in" text:list-level-position-and-space-mode="label-alignment">
          <style:list-level-label-alignment text:label-followed-by="listtab" fo:margin-left="0.5388in" fo:text-indent="-0.3333in"/>
        </style:list-level-properties>
      </text:list-level-style-number>
    </text:list-style>
    <style:style style:name="WW_CharLFO15LVL1" style:family="text">
      <style:text-properties style:font-name="標楷體" style:font-name-asian="標楷體" style:font-name-complex="Times New Roman" style:text-line-through-type="none" fo:font-size="14pt" style:font-size-asian="14pt"/>
    </style:style>
    <text:list-style style:name="LFO15" style:display-name="LFO15">
      <text:list-level-style-number text:level="1" text:style-name="WW_CharLFO15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6LVL1" style:family="text">
      <style:text-properties fo:font-weight="normal" style:font-weight-asian="normal" fo:letter-spacing="0.0138in" style:text-underline-type="none" style:text-underline-color="font-color"/>
    </style:style>
    <text:list-style style:name="LFO17" style:display-name="LFO17">
      <text:list-level-style-number text:level="1" text:style-name="WW_CharLFO16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2">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Courier Ne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張家綺</dc:creator>
    <meta:creation-date>2024-04-15T03:13:00Z</meta:creation-date>
    <dc:date>2024-04-16T03:13:00Z</dc:date>
    <meta:print-date>2024-03-05T11:36:00Z</meta:print-date>
    <meta:template xlink:href="402行政院衛生署會議紀錄(議事錄)範本" xlink:type="simple"/>
    <meta:editing-cycles>4</meta:editing-cycles>
    <meta:editing-duration>PT120S</meta:editing-duration>
    <meta:document-statistic meta:page-count="3" meta:paragraph-count="3" meta:word-count="244" meta:character-count="1633" meta:row-count="11" meta:non-whitespace-character-count="1392"/>
  </office:meta>
</office:document-meta>
</file>