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7.97983333333333cm" style:use-optimal-column-width="true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302cm" style:use-optimal-column-width="true"/>
    </style:style>
    <style:style style:name="co9" style:family="table-column">
      <style:table-column-properties fo:break-before="auto" style:column-width="17.399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C01212238</text:p>
          </table:table-cell>
          <table:table-cell office:value-type="string" table:style-name="ce7">
            <text:p>Padcev powder for concentrate for solution for infusion 20mg</text:p>
          </table:table-cell>
          <table:table-cell office:value-type="string" table:style-name="ce7">
            <text:p>enfortumab vedotin 20mg</text:p>
          </table:table-cell>
          <table:table-cell office:value-type="string" table:style-name="ce6">
            <text:p>20mg</text:p>
          </table:table-cell>
          <table:table-cell office:value-type="string" table:style-name="ce8">
            <text:p>台灣安斯泰來製藥股份有限公司</text:p>
          </table:table-cell>
          <table:table-cell office:value-type="float" office:value="13411" table:style-name="ce9">
            <text:p>13,411</text:p>
          </table:table-cell>
          <table:table-cell office:value-type="float" office:value="13411" table:style-name="ce9">
            <text:p>13,411</text:p>
          </table:table-cell>
          <table:table-cell office:value-type="string" table:style-name="ce10">
            <text:p>1.本案藥品為新成分新藥。</text:p>
            <text:p>2.依全民健康保險藥物給付項目及支付標準共同擬訂會議藥品部分第66次會議紀錄辦理。</text:p>
            <text:p>3.給付規定：適用通則及9.109.規定。</text:p>
          </table:table-cell>
          <table:table-cell office:value-type="string" table:style-name="ce11">
            <text:p>113/5/1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C01213243</text:p>
          </table:table-cell>
          <table:table-cell office:value-type="string" table:style-name="ce7">
            <text:p>Padcev powder for concentrate for solution for infusion 30mg</text:p>
          </table:table-cell>
          <table:table-cell office:value-type="string" table:style-name="ce7">
            <text:p>enfortumab vedotin 30mg</text:p>
          </table:table-cell>
          <table:table-cell office:value-type="string" table:style-name="ce6">
            <text:p>30mg</text:p>
          </table:table-cell>
          <table:table-cell office:value-type="string" table:style-name="ce8">
            <text:p>台灣安斯泰來製藥股份有限公司</text:p>
          </table:table-cell>
          <table:table-cell office:value-type="float" office:value="20117" table:style-name="ce9">
            <text:p>20,117</text:p>
          </table:table-cell>
          <table:table-cell office:value-type="float" office:value="20117" table:style-name="ce9">
            <text:p>20,117</text:p>
          </table:table-cell>
          <table:table-cell office:value-type="string" table:style-name="ce10">
            <text:p>1.本案藥品為新成分新藥。</text:p>
            <text:p>2.依全民健康保險藥物給付項目及支付標準共同擬訂會議藥品部分第66次會議紀錄辦理。</text:p>
            <text:p>3.給付規定：適用通則及9.109.規定。</text:p>
          </table:table-cell>
          <table:table-cell office:value-type="string" table:style-name="ce11">
            <text:p>113/5/1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珏如</meta:initial-creator>
    <dc:creator>張家綺</dc:creator>
    <meta:creation-date>2022-02-21T03:20:46Z</meta:creation-date>
    <dc:date>2024-04-15T01:57:59Z</dc:date>
    <meta:print-date>2024-04-15T01:57:50Z</meta:print-date>
  </office:meta>
</office:document-meta>
</file>