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text-indent="0.0194in"/>
      <style:text-properties style:font-name="Times New Roman" style:font-name-asian="標楷體"/>
    </style:style>
    <style:style style:name="TableColumn15" style:family="table-column">
      <style:table-column-properties style:column-width="2.9895in"/>
    </style:style>
    <style:style style:name="TableColumn16" style:family="table-column">
      <style:table-column-properties style:column-width="2.0645in"/>
    </style:style>
    <style:style style:name="TableColumn17" style:family="table-column">
      <style:table-column-properties style:column-width="2.0625in"/>
    </style:style>
    <style:style style:name="Table14" style:family="table">
      <style:table-properties style:width="7.1166in" style:rel-width="105.26%" fo:margin-left="0in" table:align="center"/>
    </style:style>
    <style:style style:name="TableRow18" style:family="table-row">
      <style:table-row-properties style:min-row-height="0.284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7.642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text-align="justify" fo:line-height="0.3055in" fo:text-indent="-0.3965in">
        <style:tab-stops>
          <style:tab-stop style:type="left" style:position="0.0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 fo:text-align="justify" fo:line-height="0.3055in" fo:text-indent="-0.3965in">
        <style:tab-stops>
          <style:tab-stop style:type="left" style:position="0.0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>
        <style:tab-stops>
          <style:tab-stop style:type="left" style:position="0.4888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清單段落" style:family="paragraph">
      <style:paragraph-properties fo:widows="2" fo:orphans="2" fo:text-align="justify" fo:line-height="0.3333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 fo:margin-lef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paragraph-properties style:snap-to-layout-grid="false" fo:text-align="center" style:vertical-align="auto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text-indent="0.0194in"/>
      <style:text-properties style:font-name="Times New Roman" style:font-name-asian="標楷體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1.9076in"/>
    </style:style>
    <style:style style:name="TableColumn49" style:family="table-column">
      <style:table-column-properties style:column-width="2.0625in"/>
    </style:style>
    <style:style style:name="Table46" style:family="table">
      <style:table-properties style:width="7.1166in" style:rel-width="105.26%" fo:margin-left="0in" table:align="center"/>
    </style:style>
    <style:style style:name="TableRow50" style:family="table-row">
      <style:table-row-properties style:min-row-height="0.284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7.6423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style:snap-to-layout-grid="false" fo:text-align="justify" fo:line-height="0.3055in">
        <style:tab-stops>
          <style:tab-stop style:type="left" style:position="0.0798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list-style-name="LFO3" style:family="paragraph">
      <style:paragraph-properties style:snap-to-layout-grid="false" fo:text-align="justify" fo:line-height="0.3055in">
        <style:tab-stops>
          <style:tab-stop style:type="left" style:position="0.079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family="paragraph">
      <style:paragraph-properties fo:widows="2" fo:orphans="2" fo:text-align="justify" fo:line-height="0.3333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 fo:margin-left="0.001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P81" style:parent-style-name="內文" style:family="paragraph">
      <style:text-properties style:font-name="Times New Roman"/>
    </style:style>
    <style:style style:name="P82" style:parent-style-name="內文" style:family="paragraph">
      <style:paragraph-properties style:snap-to-layout-grid="false" fo:text-align="center" style:vertical-align="auto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333in" fo:text-indent="0.0194in"/>
      <style:text-properties style:font-name="Times New Roman" style:font-name-asian="標楷體"/>
    </style:style>
    <style:style style:name="TableColumn90" style:family="table-column">
      <style:table-column-properties style:column-width="3.1465in"/>
    </style:style>
    <style:style style:name="TableColumn91" style:family="table-column">
      <style:table-column-properties style:column-width="1.9076in"/>
    </style:style>
    <style:style style:name="TableColumn92" style:family="table-column">
      <style:table-column-properties style:column-width="2.0625in"/>
    </style:style>
    <style:style style:name="Table89" style:family="table">
      <style:table-properties style:width="7.1166in" style:rel-width="105.26%" fo:margin-left="0in" table:align="center"/>
    </style:style>
    <style:style style:name="TableRow93" style:family="table-row">
      <style:table-row-properties style:min-row-height="0.284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7.642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vertical-align="auto" fo:line-height="0.3333in"/>
      <style:text-properties fo:hyphenate="true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清單段落" style:family="paragraph">
      <style:paragraph-properties fo:widows="2" fo:orphans="2" fo:text-align="justify" fo:line-height="0.3333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 fo:margin-left="0.001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P128" style:parent-style-name="內文" style:family="paragraph">
      <style:text-properties style:font-name="Times New Roman"/>
    </style:style>
    <style:style style:name="P129" style:parent-style-name="內文" style:family="paragraph">
      <style:paragraph-properties style:snap-to-layout-grid="false" fo:text-align="center" style:vertical-align="auto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text-indent="0.0194in"/>
      <style:text-properties style:font-name="Times New Roman" style:font-name-asian="標楷體"/>
    </style:style>
    <style:style style:name="TableColumn137" style:family="table-column">
      <style:table-column-properties style:column-width="3.0486in"/>
    </style:style>
    <style:style style:name="TableColumn138" style:family="table-column">
      <style:table-column-properties style:column-width="2.0055in"/>
    </style:style>
    <style:style style:name="TableColumn139" style:family="table-column">
      <style:table-column-properties style:column-width="2.0625in"/>
    </style:style>
    <style:style style:name="Table136" style:family="table">
      <style:table-properties style:width="7.1166in" style:rel-width="105.26%" fo:margin-left="0in" table:align="center"/>
    </style:style>
    <style:style style:name="TableRow140" style:family="table-row">
      <style:table-row-properties style:min-row-height="0.284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7.64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52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798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2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798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清單段落" style:family="paragraph">
      <style:paragraph-properties fo:widows="2" fo:orphans="2" fo:text-align="justify" fo:line-height="0.3333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 fo:margin-left="0.0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P181" style:parent-style-name="內文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23901in" svg:y="-0.61538in" svg:width="0.71875in" svg:height="0.5062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I203</text:span><text:span text:style-name="T10">-</text:span><text:span text:style-name="T11">27</text:span></text:p>
      <text:p text:style-name="P12">(自113年5月1日生效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修正後給付規定</text:span></text:p>
          </table:table-cell>
          <table:table-cell table:style-name="TableCell22">
            <text:p text:style-name="P23"><text:span text:style-name="T24">原給付規定</text:span>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皮下針電極(自113.05.01生效)</text:p>
            <text:list text:style-name="LFO2" text:continue-numbering="true">
              <text:list-item>
                <text:p text:style-name="P30">限併報56039B，每次以20支為原則。</text:p>
              </text:list-item>
              <text:list-item>
                <text:p text:style-name="P31">限併報56037B執行清醒開顱手術，每次以16支為原則。</text:p>
              </text:list-item>
            </text:list>
            <text:p text:style-name="P32"/>
          </table:table-cell>
          <table:table-cell table:style-name="TableCell33">
            <text:p text:style-name="P34">無</text:p>
          </table:table-cell>
          <table:table-cell table:style-name="TableCell35">
            <text:p text:style-name="P36"><text:span text:style-name="T37">本項新增。</text:span></text:p>
          </table:table-cell>
        </table:table-row>
      </table:table>
      <text:p text:style-name="P38"/>
      <text:soft-page-break/>
      <text:p text:style-name="P39"><text:span text:style-name="T40">全民健康保險特殊材料給付規定修正對照表</text:span></text:p>
      <text:p text:style-name="P41"><text:span text:style-name="T42">給付規定分類碼：</text:span><text:span text:style-name="T43">I203-28</text:span></text:p>
      <text:p text:style-name="P44">(自113年5月1日生效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修正後給付規定</text:span></text:p>
          </table:table-cell>
          <table:table-cell table:style-name="TableCell54">
            <text:p text:style-name="P55"><text:span text:style-name="T56">原給付規定</text:span></text:p>
          </table:table-cell>
          <table:table-cell table:style-name="TableCell57">
            <text:p text:style-name="P58">說明</text:p>
          </table:table-cell>
        </table:table-row>
        <table:table-row table:style-name="TableRow59">
          <table:table-cell table:style-name="TableCell60">
            <text:p text:style-name="P61">刺激探頭(自113.05.01生效)</text:p>
            <text:list text:style-name="LFO3" text:continue-numbering="true">
              <text:list-item>
                <text:p text:style-name="P62"><text:span text:style-name="T63">限併報</text:span><text:span text:style-name="T64">56039B</text:span><text:span text:style-name="T65">，每次限</text:span><text:span text:style-name="T66">1</text:span><text:span text:style-name="T67">支。</text:span></text:p>
              </text:list-item>
              <text:list-item>
                <text:p text:style-name="P68"><text:span text:style-name="T69">限併報</text:span><text:span text:style-name="T70">56037B</text:span><text:span text:style-name="T71">執行清醒開顱手</text:span><text:span text:style-name="T72"><text:s/></text:span><text:span text:style-name="T73">術，每次最多</text:span><text:span text:style-name="T74">2</text:span><text:span text:style-name="T75">支。</text:span></text:p>
              </text:list-item>
            </text:list>
          </table:table-cell>
          <table:table-cell table:style-name="TableCell76">
            <text:p text:style-name="P77">無</text:p>
          </table:table-cell>
          <table:table-cell table:style-name="TableCell78">
            <text:p text:style-name="P79"><text:span text:style-name="T80">本項新增。</text:span></text:p>
          </table:table-cell>
        </table:table-row>
      </table:table>
      <text:p text:style-name="P81"/>
      <text:soft-page-break/>
      <text:p text:style-name="P82"><text:span text:style-name="T83">全民健康保險特殊材料給付規定修正對照表</text:span></text:p>
      <text:p text:style-name="P84"><text:span text:style-name="T85">給付規定分類碼：</text:span><text:span text:style-name="T86">I203-29</text:span></text:p>
      <text:p text:style-name="P87">(自113年5月1日生效)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修正後給付規定</text:span></text:p>
          </table:table-cell>
          <table:table-cell table:style-name="TableCell97">
            <text:p text:style-name="P98"><text:span text:style-name="T99">原給付規定</text:span></text:p>
          </table:table-cell>
          <table:table-cell table:style-name="TableCell100">
            <text:p text:style-name="P101">說明</text:p>
          </table:table-cell>
        </table:table-row>
        <table:table-row table:style-name="TableRow102">
          <table:table-cell table:style-name="TableCell103">
            <text:p text:style-name="P104">喉管電極(自113.05.01生效)</text:p>
            <text:p text:style-name="P105"><text:span text:style-name="T106">限併報</text:span><text:span text:style-name="T107">56039B</text:span><text:span text:style-name="T108">且為後顱窩腫瘤手術監測第十對顱神經使用，適應症為許旺式瘤、脊索瘤、腦膜瘤等</text:span><text:span text:style-name="T109">(</text:span><text:span text:style-name="T110">限施行</text:span><text:span text:style-name="T111">83017B</text:span><text:span text:style-name="T112">、</text:span><text:span text:style-name="T113">83018B</text:span><text:span text:style-name="T114">、</text:span><text:span text:style-name="T115">83019B</text:span><text:span text:style-name="T116">、</text:span><text:span text:style-name="T117">83088B</text:span><text:span text:style-name="T118">任一</text:span><text:span text:style-name="T119">)</text:span><text:span text:style-name="T120">，每次限</text:span><text:span text:style-name="T121">1</text:span><text:span text:style-name="T122">支。</text:span></text:p>
          </table:table-cell>
          <table:table-cell table:style-name="TableCell123">
            <text:p text:style-name="P124">無</text:p>
          </table:table-cell>
          <table:table-cell table:style-name="TableCell125">
            <text:p text:style-name="P126"><text:span text:style-name="T127">本項新增。</text:span></text:p>
          </table:table-cell>
        </table:table-row>
      </table:table>
      <text:p text:style-name="P128"/>
      <text:soft-page-break/>
      <text:p text:style-name="P129"><text:span text:style-name="T130">全民健康保險特殊材料給付規定修正對照表</text:span></text:p>
      <text:p text:style-name="P131"><text:span text:style-name="T132">給付規定分類碼：</text:span><text:span text:style-name="T133">I203-30</text:span></text:p>
      <text:p text:style-name="P134">(自113年5月1日生效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修正後給付規定</text:span></text:p>
          </table:table-cell>
          <table:table-cell table:style-name="TableCell144">
            <text:p text:style-name="P145"><text:span text:style-name="T146">原給付規定</text:span>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>皮質電極(自113.05.01生效)</text:p>
            <text:list text:style-name="LFO4" text:continue-numbering="true">
              <text:list-item>
                <text:p text:style-name="P152"><text:span text:style-name="T153">限併報</text:span><text:span text:style-name="T154">56039B</text:span><text:span text:style-name="T155">每次限</text:span><text:span text:style-name="T156">1</text:span><text:span text:style-name="T157">條</text:span><text:span text:style-name="T158">(1×4</text:span><text:span text:style-name="T159">、</text:span><text:span text:style-name="T160">1×6)</text:span><text:span text:style-name="T161">。</text:span></text:p>
              </text:list-item>
              <text:list-item>
                <text:p text:style-name="P162"><text:span text:style-name="T163">限併報</text:span><text:span text:style-name="T164">56037B</text:span><text:span text:style-name="T165">執行清醒開顱手術，每次限</text:span><text:span text:style-name="T166">1</text:span><text:span text:style-name="T167">條</text:span><text:span text:style-name="T168">(1×4</text:span><text:span text:style-name="T169">、</text:span><text:span text:style-name="T170">1×6)</text:span><text:span text:style-name="T171">及</text:span><text:span text:style-name="T172">1</text:span><text:span text:style-name="T173">片</text:span><text:span text:style-name="T174">(4×5)</text:span><text:span text:style-name="T175">。</text:span></text:p>
              </text:list-item>
            </text:list>
          </table:table-cell>
          <table:table-cell table:style-name="TableCell176">
            <text:p text:style-name="P177">無</text:p>
          </table:table-cell>
          <table:table-cell table:style-name="TableCell178">
            <text:p text:style-name="P179"><text:span text:style-name="T180">本項新增。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4333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楊佩綺</dc:creator>
    <meta:creation-date>2022-05-11T04:00:00Z</meta:creation-date>
    <dc:date>2024-04-09T09:13:00Z</dc:date>
    <meta:template xlink:href="Normal.dotm" xlink:type="simple"/>
    <meta:editing-cycles>10</meta:editing-cycles>
    <meta:editing-duration>PT1500S</meta:editing-duration>
    <meta:document-statistic meta:page-count="4" meta:paragraph-count="1" meta:word-count="96" meta:character-count="643" meta:row-count="4" meta:non-whitespace-character-count="548"/>
  </office:meta>
</office:document-meta>
</file>