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Times New Roman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611in"/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line-height="0.3611in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7" style:family="table-column">
      <style:table-column-properties style:column-width="2.8284in"/>
    </style:style>
    <style:style style:name="TableColumn18" style:family="table-column">
      <style:table-column-properties style:column-width="2.8312in"/>
    </style:style>
    <style:style style:name="TableColumn19" style:family="table-column">
      <style:table-column-properties style:column-width="0.7902in"/>
    </style:style>
    <style:style style:name="Table16" style:family="table">
      <style:table-properties style:width="6.45in" fo:margin-left="0in" table:align="center"/>
    </style:style>
    <style:style style:name="TableRow20" style:family="table-row">
      <style:table-row-properties style:min-row-height="0.338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Times New Roman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Web" style:family="paragraph">
      <style:paragraph-properties fo:text-align="center" style:line-height-at-least="0.3187in" fo:margin-left="0.4451in" fo:text-indent="-0.4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5.604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vertical-align="auto" fo:line-height="0.3055in" fo:margin-left="0.3326in" fo:text-indent="-0.3326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32" style:parent-style-name="內文" style:family="paragraph">
      <style:paragraph-properties style:vertical-align="auto" fo:line-height="0.3055in" fo:margin-left="0.3326in" fo:text-indent="-0.3326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33" style:parent-style-name="內文" style:family="paragraph">
      <style:paragraph-properties style:vertical-align="auto" fo:line-height="0.3055in" fo:margin-left="0.3326in" fo:text-indent="-0.3326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34" style:parent-style-name="內文" style:family="paragraph">
      <style:paragraph-properties style:snap-to-layout-grid="false" style:vertical-align="auto" fo:line-height="0.3055in" fo:margin-left="0.318in" fo:text-indent="-0.3166in">
        <style:tab-stops/>
      </style:paragraph-properties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5" style:parent-style-name="內文" style:list-style-name="LFO2" style:family="paragraph">
      <style:paragraph-properties style:snap-to-layout-grid="false" style:vertical-align="auto" fo:line-height="0.3055in"/>
      <style:text-properties fo:hyphenate="true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list-style-name="LFO2" style:family="paragraph">
      <style:paragraph-properties style:snap-to-layout-grid="false" style:vertical-align="auto" fo:line-height="0.3055in"/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56" style:parent-style-name="內文" style:list-style-name="LFO2" style:family="paragraph">
      <style:paragraph-properties style:snap-to-layout-grid="false" style:vertical-align="auto" fo:line-height="0.3055in"/>
      <style:text-properties fo:hyphenate="true"/>
    </style:style>
    <style:style style:name="T5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vertical-align="auto" fo:line-height="0.3055in" fo:margin-left="0.318in" fo:text-indent="-0.3166in">
        <style:tab-stops/>
      </style:paragraph-properties>
      <style:text-properties fo:hyphenate="true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055in" fo:margin-left="0.3152in" fo:text-indent="-0.3152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055in" fo:margin-left="0.3166in" fo:text-indent="-0.31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055in" fo:margin-left="0.3152in" fo:text-indent="-0.3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vertical-align="auto" fo:line-height="0.2916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line-break="normal" fo:text-align="justify" fo:margin-top="0.1666in" fo:line-height="0.3333in"/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5">給付規定分類碼：I203-22</text:p>
      <text:p text:style-name="P6"><text:span text:style-name="T7">(</text:span><text:span text:style-name="T8">自</text:span><text:span text:style-name="T9">113</text:span><text:span text:style-name="T10">年</text:span><text:span text:style-name="T11">5</text:span><text:span text:style-name="T12">月</text:span><text:span text:style-name="T13">1</text:span><text:span text:style-name="T14">日生效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修正後給付規定</text:p>
          </table:table-cell>
          <table:table-cell table:style-name="TableCell23">
            <text:p text:style-name="P24">原給付規定</text:p>
          </table:table-cell>
          <table:table-cell table:style-name="TableCell25">
            <text:p text:style-name="P26"><text:span text:style-name="T27">說明</text:span></text:p>
          </table:table-cell>
        </table:table-row>
        <table:table-row table:style-name="TableRow28">
          <table:table-cell table:style-name="TableCell29">
            <text:p text:style-name="P30">可吸收性栓塞微粒球(自113.5.1起生效)</text:p>
            <text:p text:style-name="P31">一、適應症：符合診療項目33144B「血管阻塞術-Lipiodol」之肝癌病人。</text:p>
            <text:p text:style-name="P32">(一)ICD-10-CM：C22.0肝細胞癌、C22.3肝血管肉瘤、C22.7其他特定肝上皮細胞癌、C22.8原發性肝惡性腫瘤,未明示型、C22.9未明示為原發性或續發性之肝惡性腫瘤接受TACE治療使用。</text:p>
            <text:p text:style-name="P33">(二)下列腫瘤(C25.4胰內分泌性惡性腫瘤、C7A.1分化不良型惡性神經內分泌腫瘤、C7A.8其他惡性神經內分泌腫瘤、C7B.02肝之續發性惡性類癌)發生肝臟轉移需接受TACE治療使用時。</text:p>
            <text:p text:style-name="P34">二、適應症：符合診療項目33075B「血管阻塞術」之病人：</text:p>
            <text:list text:style-name="LFO2" text:continue-numbering="true">
              <text:list-item>
                <text:p text:style-name="P35"><text:span text:style-name="T36">因消化道出血</text:span><text:span text:style-name="T37">(ICD-10-CM</text:span><text:span text:style-name="T38">：</text:span><text:span text:style-name="T39">K92.2</text:span><text:span text:style-name="T40">胃腸道出血、</text:span><text:span text:style-name="T41">K31.811</text:span><text:span text:style-name="T42">胃及十二指腸血管發育不良併出血、</text:span><text:span text:style-name="T43">K31.82</text:span><text:span text:style-name="T44">胃及十二指腸裘拉弗依病灶（出血性）、</text:span><text:span text:style-name="T45">K55.21</text:span><text:span text:style-name="T46">結腸血</text:span><text:soft-page-break/><text:span text:style-name="T47">管發育不良併出血、</text:span><text:span text:style-name="T48">K57.21</text:span><text:span text:style-name="T49">大腸憩室炎併穿孔及膿瘍併出血、</text:span><text:span text:style-name="T50">K57.41</text:span><text:span text:style-name="T51">小腸及大腸憩室炎併穿孔及膿瘍併出血</text:span><text:span text:style-name="T52">)</text:span><text:span text:style-name="T53"><text:s/></text:span><text:span text:style-name="T54">導致生命徵象不穩定，經藥物治療或內視鏡治療後無法止血者，或無法執行內視鏡止血治療者。</text:span></text:p>
              </text:list-item>
              <text:list-item>
                <text:p text:style-name="P55">肝腫瘤破裂出血(ICD-10-CM：C22.0肝細胞癌、C22.1肝內膽管癌)導致生命徵象不穩定。</text:p>
              </text:list-item>
              <text:list-item>
                <text:p text:style-name="P56"><text:span text:style-name="T57">適用於嚴重產後大出血</text:span><text:span text:style-name="T58">(</text:span><text:span text:style-name="T59">ICD-10-CM</text:span><text:span text:style-name="T60">：</text:span><text:span text:style-name="T61">O72</text:span><text:span text:style-name="T62">產後出血</text:span><text:span text:style-name="T63">)</text:span><text:span text:style-name="T64">導致生命徵象不穩定，經保守治療仍持續出血者。</text:span></text:p>
              </text:list-item>
            </text:list>
            <text:p text:style-name="P65"><text:span text:style-name="T66">三、除產後大出血至多二瓶，其餘每次限用一瓶。</text:span></text:p>
          </table:table-cell>
          <table:table-cell table:style-name="TableCell67">
            <text:p text:style-name="P68">可吸收性栓塞微粒球(自112.1.1起生效)：</text:p>
            <text:p text:style-name="P69">一、適應症：符合診療項目33144B「血管阻塞術-Lipiodol」之肝癌病人。</text:p>
            <text:p text:style-name="P70">(一)ICD-10-CM：C22.0肝細胞癌、C22.3肝血管肉瘤、C22.7其他特定肝上皮細胞癌、C22.8原發性肝惡性腫瘤,未明示型、C22.9未明示為原發性或續發性之肝惡性腫瘤接受TACE治療使用。</text:p>
            <text:p text:style-name="P71">(二)下列腫瘤(C25.4胰內分泌性惡性腫瘤、C7A.1分化不良型惡性神經內分泌腫瘤、C7A.8其他惡性神經內分泌腫瘤、C7B.02肝之續發性惡性類癌)發生肝臟轉移需接受TACE治療使用時。</text:p>
            <text:p text:style-name="P72">二、每次限用一瓶。</text:p>
            <text:p text:style-name="P73"/>
          </table:table-cell>
          <table:table-cell table:style-name="TableCell74">
            <text:p text:style-name="P75">修訂給付規定內容</text:p>
          </table:table-cell>
        </table:table-row>
      </table:table>
      <text:p text:style-name="P76"/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3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江錦欣</dc:creator>
    <meta:creation-date>2024-04-12T01:42:00Z</meta:creation-date>
    <dc:date>2024-04-12T01:54:00Z</dc:date>
    <meta:print-date>2024-04-12T01:43:00Z</meta:print-date>
    <meta:template xlink:href="Normal.dotm" xlink:type="simple"/>
    <meta:editing-cycles>3</meta:editing-cycles>
    <meta:editing-duration>PT780S</meta:editing-duration>
    <meta:document-statistic meta:page-count="2" meta:paragraph-count="1" meta:word-count="142" meta:character-count="955" meta:row-count="6" meta:non-whitespace-character-count="814"/>
  </office:meta>
</office:document-meta>
</file>