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333in" fo:text-indent="0.0194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4" style:family="table-column">
      <style:table-column-properties style:column-width="2.8555in"/>
    </style:style>
    <style:style style:name="TableColumn25" style:family="table-column">
      <style:table-column-properties style:column-width="2.8541in"/>
    </style:style>
    <style:style style:name="TableColumn26" style:family="table-column">
      <style:table-column-properties style:column-width="1.477in"/>
    </style:style>
    <style:style style:name="Table23" style:family="table">
      <style:table-properties style:width="7.1868in" fo:margin-left="-0.5944in" table:align="left"/>
    </style:style>
    <style:style style:name="TableRow27" style:family="table-row">
      <style:table-row-properties style:min-row-height="0.2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2.0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055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list-style-name="LFO47" style:family="paragraph">
      <style:paragraph-properties style:snap-to-layout-grid="false" fo:line-height="0.3055in" fo:margin-left="0.4166in" fo:text-indent="-0.393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47" style:family="paragraph">
      <style:paragraph-properties style:snap-to-layout-grid="false" fo:line-height="0.3055in" fo:margin-left="0.4166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47" style:family="paragraph">
      <style:paragraph-properties style:snap-to-layout-grid="false" fo:line-height="0.3055in" fo:margin-left="0.4166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47" style:family="paragraph">
      <style:paragraph-properties style:snap-to-layout-grid="false" fo:line-height="0.3055in" fo:margin-left="0.4166in" fo:text-indent="-0.3937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48" style:family="paragraph">
      <style:paragraph-properties style:snap-to-layout-grid="false" fo:line-height="0.3055in" fo:margin-left="0.4166in" fo:text-indent="-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48" style:family="paragraph">
      <style:paragraph-properties style:snap-to-layout-grid="false" fo:line-height="0.3055in" fo:margin-left="0.4166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48" style:family="paragraph">
      <style:paragraph-properties style:snap-to-layout-grid="false" fo:line-height="0.3055in" fo:margin-left="0.4166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49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49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5">全民健康保險特殊材料給付規定修正對照表</text:span></text:p>
      <text:p text:style-name="P6"><text:span text:style-name="T7">給付規定分類碼：</text:span><text:span text:style-name="T8">A</text:span><text:span text:style-name="T9">2</text:span><text:span text:style-name="T10">17</text:span><text:span text:style-name="T11">-</text:span><text:span text:style-name="T12">3</text:span></text:p>
      <text:p text:style-name="P13"><text:span text:style-name="T14">(自</text:span><text:span text:style-name="T15">1</text:span><text:span text:style-name="T16">1</text:span><text:span text:style-name="T17">3</text:span><text:span text:style-name="T18">年</text:span><text:span text:style-name="T19">5</text:span><text:span text:style-name="T20">月</text:span><text:span text:style-name="T21">1</text:span><text:span text:style-name="T22">日生效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修正給付規定</text:p>
          </table:table-cell>
          <table:table-cell table:style-name="TableCell30">
            <text:p text:style-name="P31">原給付規定</text:p>
          </table:table-cell>
          <table:table-cell table:style-name="TableCell32">
            <text:p text:style-name="P33"><text:span text:style-name="T34">說明</text:span></text:p>
          </table:table-cell>
        </table:table-row>
        <table:table-row table:style-name="TableRow35">
          <table:table-cell table:style-name="TableCell36">
            <text:p text:style-name="P37"><text:span text:style-name="T38">人工生物化學覆蓋物</text:span><text:span text:style-name="T39">(</text:span><text:span text:style-name="T40">含銀、抗菌</text:span><text:span text:style-name="T41">)</text:span><text:span text:style-name="T42">適應</text:span><text:span text:style-name="T43">症如下（自</text:span><text:span text:style-name="T44">113.</text:span><text:span text:style-name="T45">5</text:span><text:span text:style-name="T46">.</text:span><text:span text:style-name="T47">1</text:span><text:span text:style-name="T48">生效）：</text:span></text:p>
            <text:list text:style-name="LFO47" text:continue-numbering="true">
              <text:list-item>
                <text:p text:style-name="P49"><text:span text:style-name="T50">褥瘡病灶三度以上合併</text:span><text:span text:style-name="T51">感染</text:span><text:span text:style-name="T52">傷口。</text:span></text:p>
              </text:list-item>
              <text:list-item>
                <text:p text:style-name="P53">深度二度以上燒傷之傷口。</text:p>
              </text:list-item>
              <text:list-item>
                <text:p text:style-name="P54"><text:span text:style-name="T55">皮膚缺損大於百分之十五且合併</text:span><text:span text:style-name="T56">感染</text:span><text:span text:style-name="T57">傷口</text:span><text:span text:style-name="T58">(</text:span><text:span text:style-name="T59">如</text:span><text:span text:style-name="T60">:</text:span><text:span text:style-name="T61">先天性表皮溶解水皰症、中毒性表皮壞</text:span><text:span text:style-name="T62">死鬆解症、史蒂芬</text:span><text:span text:style-name="T63">-</text:span><text:span text:style-name="T64">強生氏症候群、天皰瘡、類天皰瘡</text:span><text:span text:style-name="T65">…</text:span><text:span text:style-name="T66">等</text:span><text:span text:style-name="T67">)</text:span><text:span text:style-name="T68">，如超過一個月以上需長期使用者，須事前審查</text:span><text:span text:style-name="T69">(</text:span><text:span text:style-name="T70">附照片、病歷紀錄及治療計畫等</text:span><text:span text:style-name="T71">)</text:span><text:span text:style-name="T72">，核准後使用。</text:span></text:p>
              </text:list-item>
              <text:list-item>
                <text:p text:style-name="P73">糖尿病足潰瘍(Wagner grade 2級以上)合併感染傷口」，如超過一個月以上需長期使用者，須事前審查(附照片、病歷紀錄及治療計畫等)，核准後使用。</text:p>
              </text:list-item>
            </text:list>
            <text:p text:style-name="P74"/>
          </table:table-cell>
          <table:table-cell table:style-name="TableCell75">
            <text:p text:style-name="P76">人工生物化學覆蓋物(含銀、抗菌)適應症如下（自110.11.1生效）：</text:p>
            <text:list text:style-name="LFO48" text:continue-numbering="true">
              <text:list-item>
                <text:p text:style-name="P77">褥瘡病灶三度以上合併污染傷口。</text:p>
              </text:list-item>
              <text:list-item>
                <text:p text:style-name="P78">深度二度以上燒傷之傷口。</text:p>
              </text:list-item>
              <text:list-item>
                <text:p text:style-name="P79">皮膚缺損大於百分之十五且合併汙染傷口(如:先天性表皮溶解水皰症、中毒性表皮壞死鬆解症、史蒂芬-強生氏症候群、天皰瘡、類天皰瘡…等)，如超過一個月以上需長期使用者，須事前審查(附照片、病歷紀錄及治療計畫等)，核准後使用。</text:p>
              </text:list-item>
            </text:list>
          </table:table-cell>
          <table:table-cell table:style-name="TableCell80">
            <text:list text:style-name="LFO49" text:continue-numbering="true">
              <text:list-item>
                <text:p text:style-name="P81">增列糖尿病足潰瘍合併感染傷口之適應症，並規範使用期限。</text:p>
              </text:list-item>
              <text:list-item>
                <text:p text:style-name="P82">修正原給付規定文字，「汙染傷口」改為「感染傷口」。</text:p>
              </text:list-item>
            </text:list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="Times New Roman" style:font-name-asian="標楷體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Times New Roman" style:font-name-asian="標楷體"/>
    </style:style>
    <style:style style:name="WW_CharLFO27LVL1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fo:language="en" fo:country="US"/>
    </style:style>
    <style:style style:name="WW_CharLFO29LVL2" style:family="text">
      <style:text-properties style:font-name="Times New Roman" style:font-name-asian="標楷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Times New Roman" style:font-name-asian="標楷體"/>
    </style:style>
    <style:style style:name="WW_CharLFO37LVL1" style:family="text">
      <style:text-properties fo:language="en" fo:country="US"/>
    </style:style>
    <style:style style:name="WW_CharLFO37LVL2" style:family="text">
      <style:text-properties style:font-name="Times New Roman" style:font-name-asian="標楷體"/>
    </style:style>
    <style:style style:name="WW_CharLFO38LVL1" style:family="text">
      <style:text-properties style:font-name="Times New Roman" style:font-name-asian="標楷體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Times New Roman" style:font-name-asian="標楷體"/>
    </style:style>
    <style:style style:name="WW_CharLFO40LVL1" style:family="text">
      <style:text-properties fo:language="en" fo:country="US"/>
    </style:style>
    <style:style style:name="WW_CharLFO40LVL2" style:family="text">
      <style:text-properties style:font-name="Times New Roman" style:font-name-asian="標楷體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Times New Roman" style:font-name-asian="標楷體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Times New Roman" style:font-name-asian="標楷體"/>
    </style:style>
    <style:style style:name="WW_CharLFO44LVL1" style:family="text">
      <style:text-properties fo:language="en" fo:country="US"/>
    </style:style>
    <style:style style:name="WW_CharLFO44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林其昌</dc:creator>
    <meta:creation-date>2024-04-12T10:08:00Z</meta:creation-date>
    <dc:date>2024-04-12T10:08:00Z</dc:date>
    <meta:print-date>2024-04-12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