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 fo:text-indent="-0.75in">
        <style:tab-stops/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style:snap-to-layout-grid="false" fo:margin-top="0.125in" fo:margin-left="0.4569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4854in" style:use-optimal-column-width="false"/>
    </style:style>
    <style:style style:name="TableColumn24" style:family="table-column">
      <style:table-column-properties style:column-width="0.1784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4576in" style:use-optimal-column-width="false"/>
    </style:style>
    <style:style style:name="TableColumn29" style:family="table-column">
      <style:table-column-properties style:column-width="0.1729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2826in" style:use-optimal-column-width="false"/>
    </style:style>
    <style:style style:name="TableColumn32" style:family="table-column">
      <style:table-column-properties style:column-width="0.1743in" style:use-optimal-column-width="false"/>
    </style:style>
    <style:style style:name="TableColumn33" style:family="table-column">
      <style:table-column-properties style:column-width="0.4in" style:use-optimal-column-width="false"/>
    </style:style>
    <style:style style:name="TableColumn34" style:family="table-column">
      <style:table-column-properties style:column-width="0.1631in" style:use-optimal-column-width="false"/>
    </style:style>
    <style:style style:name="TableColumn35" style:family="table-column">
      <style:table-column-properties style:column-width="0.3118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0486in" style:use-optimal-column-width="false"/>
    </style:style>
    <style:style style:name="TableColumn38" style:family="table-column">
      <style:table-column-properties style:column-width="0.0958in" style:use-optimal-column-width="false"/>
    </style:style>
    <style:style style:name="TableColumn39" style:family="table-column">
      <style:table-column-properties style:column-width="0.1493in" style:use-optimal-column-width="false"/>
    </style:style>
    <style:style style:name="TableColumn40" style:family="table-column">
      <style:table-column-properties style:column-width="1.7256in" style:use-optimal-column-width="false"/>
    </style:style>
    <style:style style:name="Table18" style:family="table">
      <style:table-properties style:width="7.0194in" fo:margin-left="0.1027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Times New Roman"/>
    </style:style>
    <style:style style:name="P84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85" style:parent-style-name="預設段落字型" style:family="text">
      <style:text-properties style:font-name="Times New Roman"/>
    </style:style>
    <style:style style:name="P86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07" style:family="table-row">
      <style:table-row-properties style:min-row-height="0.3701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2.384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line-height="0.2083in"/>
      <style:text-properties style:font-name-asian="標楷體" fo:color="#000000"/>
    </style:style>
    <style:style style:name="P152" style:parent-style-name="內文" style:family="paragraph">
      <style:paragraph-properties fo:line-height="0.2083in"/>
      <style:text-properties style:font-name-asian="標楷體" fo:color="#000000"/>
    </style:style>
    <style:style style:name="P153" style:parent-style-name="內文" style:family="paragraph">
      <style:paragraph-properties fo:line-height="0.2083in"/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line-height="0.2083in">
        <style:tab-stops>
          <style:tab-stop style:type="left" style:position="3.3541in"/>
        </style:tab-stops>
      </style:paragraph-properties>
      <style:text-properties style:font-name-asian="標楷體" fo:color="#000000"/>
    </style:style>
    <style:style style:name="P157" style:parent-style-name="內文" style:family="paragraph">
      <style:paragraph-properties fo:line-height="0.2083in"/>
      <style:text-properties style:font-name-asian="標楷體" fo:color="#000000"/>
    </style:style>
    <style:style style:name="P158" style:parent-style-name="內文" style:family="paragraph">
      <style:paragraph-properties fo:line-height="0.2083in"/>
      <style:text-properties style:font-name-asian="標楷體" fo:color="#000000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line-height="0.2083in"/>
    </style:style>
    <style:style style:name="T166" style:parent-style-name="預設段落字型" style:family="text">
      <style:text-properties style:font-name="Wingdings 2" style:font-name-asian="Wingdings 2" style:font-name-complex="Wingdings 2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Wingdings 2" style:font-name-asian="Wingdings 2" style:font-name-complex="Wingdings 2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list-style-name="LFO1" style:family="paragraph">
      <style:paragraph-properties fo:line-height="0.1666in"/>
    </style:style>
    <style:style style:name="T173" style:parent-style-name="預設段落字型" style:family="text">
      <style:text-properties style:font-name="Wingdings 2" style:font-name-asian="Wingdings 2" style:font-name-complex="Wingdings 2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Wingdings 2" style:font-name-asian="Wingdings 2" style:font-name-complex="Wingdings 2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list-style-name="LFO1" style:family="paragraph">
      <style:paragraph-properties fo:line-height="0.1666in"/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 2" style:font-name-asian="Wingdings 2" style:font-name-complex="Wingdings 2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5472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純文字1" style:family="paragraph">
      <style:paragraph-properties style:vertical-align="auto" fo:line-height="0.1666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/>
    </style:style>
    <style:style style:name="P235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微軟正黑體" style:font-name-asian="微軟正黑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1.0395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1805in" fo:margin-left="3.5215in" fo:text-indent="-3.521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Wingdings 2" style:font-name-asian="Wingdings 2" style:font-name-complex="Wingdings 2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line-height="0.1805in" fo:margin-left="3.5215in" fo:text-indent="-3.521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Wingdings 2" style:font-name-asian="Wingdings 2" style:font-name-complex="Wingdings 2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Wingdings 2" style:font-name-asian="Wingdings 2" style:font-name-complex="Wingdings 2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Wingdings 2" style:font-name-asian="Wingdings 2" style:font-name-complex="Wingdings 2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line-height="0.1805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Wingdings 2" style:font-name-asian="Wingdings 2" style:font-name-complex="Wingdings 2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Wingdings 2" style:font-name-asian="Wingdings 2" style:font-name-complex="Wingdings 2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line-height="0.0694in"/>
      <style:text-properties style:font-name="標楷體" style:font-name-asian="標楷體" fo:color="#000000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3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Row343" style:family="table-row">
      <style:table-row-properties style:min-row-height="0.4111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line-height="0.1111in" fo:margin-left="-0.0013in" fo:margin-right="0.389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line-height="0.1111in" fo:margin-left="-0.0013in" fo:margin-right="0.3895in">
        <style:tab-stops/>
      </style:paragraph-properties>
    </style:style>
    <style:style style:name="T37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line-height="0.1111in" fo:margin-left="-0.0013in" fo:margin-right="0.3895in">
        <style:tab-stops/>
      </style:paragraph-properties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0.08264in" svg:y="-0.52847in" svg:width="5.90347in" svg:height="0.6in" style:rel-width="scale" style:rel-height="scale"><draw:text-box><text:p text:style-name="P3">附表二</text:p></draw:text-box><svg:title/><svg:desc/></draw:frame></text:span><text:span text:style-name="T4">全民健康保險</text:span><text:span text:style-name="T5"><text:s text:c="10"/></text:span><text:span text:style-name="T6">院</text:span><text:span text:style-name="T7">(</text:span><text:span text:style-name="T8">所</text:span><text:span text:style-name="T9">)</text:span><text:span text:style-name="T10">轉診單</text:span><text:span text:style-name="T11">(</text:span><text:span text:style-name="T12">轉診至</text:span><text:span text:style-name="T13"><text:s text:c="7"/></text:span><text:span text:style-name="T14">院所</text:span><text:span text:style-name="T15">)</text:span></text:p>
      <text:p text:style-name="P16"><text:span text:style-name="T17">保險醫事服務機構代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11">
            <text:p text:style-name="P43">原</text:p>
            <text:p text:style-name="P44"/>
            <text:p text:style-name="P45"/>
            <text:p text:style-name="P46"/>
            <text:p text:style-name="P47">診</text:p>
            <text:p text:style-name="P48"/>
            <text:p text:style-name="P49"/>
            <text:p text:style-name="P50"/>
            <text:p text:style-name="P51">療</text:p>
            <text:p text:style-name="P52"/>
            <text:p text:style-name="P53"/>
            <text:p text:style-name="P54"/>
            <text:p text:style-name="P55">醫</text:p>
            <text:p text:style-name="P56"/>
            <text:p text:style-name="P57"/>
            <text:p text:style-name="P58">院</text:p>
            <text:p text:style-name="P59"/>
            <text:p text:style-name="P60"/>
            <text:p text:style-name="P61"/>
            <text:p text:style-name="P62">診</text:p>
            <text:p text:style-name="P63"/>
            <text:p text:style-name="P64"/>
            <text:p text:style-name="P65">所</text:p>
            <text:p text:style-name="P66"/>
            <text:p text:style-name="P67"><text:s/></text:p>
          </table:table-cell>
          <table:table-cell table:style-name="TableCell68" table:number-rows-spanned="4">
            <text:p text:style-name="P69">保</text:p>
            <text:p text:style-name="P70">險</text:p>
            <text:p text:style-name="P71">對</text:p>
            <text:p text:style-name="P72">象</text:p>
            <text:p text:style-name="P73">基</text:p>
            <text:p text:style-name="P74">本</text:p>
            <text:p text:style-name="P75">資</text:p>
            <text:p text:style-name="P76">料</text:p>
          </table:table-cell>
          <table:table-cell table:style-name="TableCell77" table:number-columns-spanned="8">
            <text:p text:style-name="P7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<draw:frame draw:z-index="251662336" draw:id="id1" draw:style-name="a1" draw:name="文字方塊 9" text:anchor-type="paragraph" svg:x="1.85556in" svg:y="0.05in" svg:width="0.41667in" svg:height="4.83819in" style:rel-width="scale" style:rel-height="scale"><draw:text-box><text:p text:style-name="P84">第二聯：接受轉診(轉入)醫院、診所回覆轉出醫院、診所</text:p></draw:text-box><svg:title/><svg:desc/></draw:frame></text:span><text:span text:style-name="T85"><draw:frame draw:z-index="251661312" draw:id="id2" draw:style-name="a2" draw:name="文字方塊 8" text:anchor-type="paragraph" svg:x="1.64722in" svg:y="0.06042in" svg:width="0.41667in" svg:height="3.90069in" style:rel-width="scale" style:rel-height="scale"><draw:text-box><text:p text:style-name="P86">第一聯：接受轉診(轉入)醫院、診所留存</text:p></draw:text-box><svg:title/><svg:desc/></draw:frame></text:span><text:span text:style-name="T87"><text:s/></text:span><text:span text:style-name="T88">身分證號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>民國(前)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3">
            <text:p text:style-name="P102">聯絡人</text:p>
          </table:table-cell>
          <table:covered-table-cell/>
          <table:covered-table-cell/>
          <table:table-cell table:style-name="TableCell103" table:number-columns-spanned="5">
            <text:p text:style-name="P104">聯絡電話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2">
            <text:p text:style-name="P106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病</text:p>
            <text:p text:style-name="P120"/>
            <text:p text:style-name="P121"/>
            <text:p text:style-name="P122">歷</text:p>
            <text:p text:style-name="P123"/>
            <text:p text:style-name="P124"/>
            <text:p text:style-name="P125">摘</text:p>
            <text:p text:style-name="P126"/>
            <text:p text:style-name="P127"/>
            <text:p text:style-name="P128">要</text:p>
          </table:table-cell>
          <table:table-cell table:style-name="TableCell129" table:number-columns-spanned="20">
            <text:p text:style-name="內文"><text:span text:style-name="T130">A.</text:span><text:span text:style-name="T131">病情摘要</text:span><text:span text:style-name="T132">(</text:span><text:span text:style-name="T133">主訴及簡短病史</text:span><text:span text:style-name="T134">) <text:s text:c="15"/></text:span><text:span text:style-name="T135">D.</text:span><text:span text:style-name="T136">藥物過敏史：</text:span></text:p>
            <text:p text:style-name="P137"><text:s/></text:p>
            <text:p text:style-name="P138"/>
            <text:p text:style-name="P139"/>
            <text:p text:style-name="內文"><text:span text:style-name="T140">B.</text:span><text:span text:style-name="T141">診斷</text:span><text:span text:style-name="T142"><text:s text:c="13"/></text:span><text:span text:style-name="T143">ICD-</text:span><text:span text:style-name="T144">10</text:span><text:span text:style-name="T145">-CM</text:span><text:span text:style-name="T146">/PCS</text:span><text:span text:style-name="T147"><text:s text:c="4"/></text:span><text:span text:style-name="T148"><text:s text:c="9"/></text:span><text:span text:style-name="T149">病名</text:span><text:span text:style-name="T150"><text:s text:c="3"/></text:span></text:p>
            <text:p text:style-name="P151">1.(主診斷)</text:p>
            <text:p text:style-name="P152">2.</text:p>
            <text:p text:style-name="P153">3.</text:p>
            <text:p text:style-name="內文"><text:span text:style-name="T154">C.</text:span><text:span text:style-name="T155">檢查及治療摘要</text:span></text:p>
            <text:p text:style-name="P156">1.最近一次檢查結果<text:s text:c="18"/>2.最近一次用藥或手術名稱<text:tab/></text:p>
            <text:p text:style-name="P157">日期：<text:s text:c="31"/>日期：</text:p>
            <text:p text:style-name="P158">報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轉診</text:p>
            <text:p text:style-name="P163">目的</text:p>
          </table:table-cell>
          <table:table-cell table:style-name="TableCell164" table:number-columns-spanned="20">
            <text:list text:style-name="LFO1" text:continue-numbering="true">
              <text:list-item>
                <text:p text:style-name="P165"><text:span text:style-name="T166"></text:span><text:span text:style-name="T167">急診治療</text:span><text:span text:style-name="T168"><text:s text:c="3"/>4.<text:s/></text:span><text:span text:style-name="T169"></text:span><text:span text:style-name="T170">進一步檢查，檢查項目</text:span><text:span text:style-name="T171"><text:s text:c="33"/></text:span></text:p>
              </text:list-item>
              <text:list-item>
                <text:p text:style-name="P172"><text:span text:style-name="T173"></text:span><text:span text:style-name="T174">住院治療</text:span><text:span text:style-name="T175"><text:s text:c="3"/>5.<text:s/></text:span><text:span text:style-name="T176"></text:span><text:span text:style-name="T177">轉回轉出或適當之院所繼續追蹤</text:span><text:span text:style-name="T178"><text:s text:c="49"/></text:span></text:p>
              </text:list-item>
              <text:list-item>
                <text:p text:style-name="P179"><text:span text:style-name="T180"></text:span><text:span text:style-name="T181">門診治療</text:span><text:span text:style-name="T182"><text:s text:c="3"/>6.<text:s/></text:span><text:span text:style-name="T183"></text:span><text:span text:style-name="T184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院所</text:p>
            <text:p text:style-name="P189">住址</text:p>
          </table:table-cell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傳真號碼：</text:p>
            <text:p text:style-name="P194">電子信箱：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診治</text:p>
            <text:p text:style-name="P201">醫師</text:p>
          </table:table-cell>
          <table:table-cell table:style-name="TableCell202">
            <text:p text:style-name="P203">姓</text:p>
            <text:p text:style-name="P204">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科</text:p>
            <text:p text:style-name="P209">別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聯絡</text:p>
            <text:p text:style-name="P214">電話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醫<text:s text:c="2"/>師</text:p>
            <text:p text:style-name="P219">簽<text:s text:c="2"/>章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開<text:s text:c="2"/>立</text:p>
            <text:p text:style-name="P226">日<text:s text:c="2"/>期</text:p>
          </table:table-cell>
          <table:covered-table-cell/>
          <table:table-cell table:style-name="TableCell227" table:number-columns-spanned="8">
            <text:p text:style-name="P228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安排就醫日期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s text:c="5"/>年<text:s text:c="9"/>月<text:s text:c="10"/>日</text:p>
            <text:p text:style-name="P233"><text:span text:style-name="T234"><draw:frame draw:z-index="251660288" draw:id="id3" draw:style-name="a3" draw:name="文字方塊 7" text:anchor-type="paragraph" svg:x="2.81806in" svg:y="0.18472in" svg:width="0.41667in" svg:height="3.375in" style:rel-width="scale" style:rel-height="scale"><draw:text-box><text:p text:style-name="P235">第三聯：原診療醫院、診所留存</text:p></draw:text-box><svg:title/><svg:desc/></draw:frame></text:span><text:span text:style-name="T236"><text:s/></text:span><text:span text:style-name="T237"><text:s text:c="4"/></text:span><text:span text:style-name="T238">科</text:span><text:span text:style-name="T239"><text:s text:c="9"/></text:span><text:span text:style-name="T240">診</text:span><text:span text:style-name="T241"><text:s text:c="10"/></text:span><text:span text:style-name="T24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建議轉至院所</text:p>
          </table:table-cell>
          <table:covered-table-cell/>
          <table:table-cell table:style-name="TableCell247" table:number-columns-spanned="19">
            <text:p text:style-name="P248"><text:span text:style-name="T249">名稱</text:span><text:span text:style-name="T250">：</text:span><text:span text:style-name="T251">(</text:span><text:span text:style-name="T252">必填</text:span><text:span text:style-name="T253">) <text:s text:c="6"/></text:span><text:span text:style-name="T254">科別</text:span><text:span text:style-name="T255">：</text:span><text:span text:style-name="T256">(</text:span><text:span text:style-name="T257">必填</text:span><text:span text:style-name="T258">) <text:s text:c="7"/></text:span><text:span text:style-name="T259">醫師</text:span><text:span text:style-name="T260">：</text:span></text:p>
            <text:p text:style-name="P261">地址： <text:s text:c="2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1">
            <text:p text:style-name="P265"><text:span text:style-name="T266">有效期限</text:span><text:span text:style-name="T267">：</text:span><text:span text:style-name="T268">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/>
            <text:p text:style-name="P272">接</text:p>
            <text:p text:style-name="P273">受</text:p>
            <text:p text:style-name="P274">轉</text:p>
            <text:p text:style-name="P275">診</text:p>
            <text:p text:style-name="P276">醫</text:p>
            <text:p text:style-name="P277">院</text:p>
            <text:p text:style-name="P278">診</text:p>
            <text:p text:style-name="P279">所</text:p>
          </table:table-cell>
          <table:table-cell table:style-name="TableCell280" table:number-columns-spanned="2">
            <text:p text:style-name="P281">處</text:p>
            <text:p text:style-name="P282">理</text:p>
            <text:p text:style-name="P283">情</text:p>
            <text:p text:style-name="P284">形</text:p>
          </table:table-cell>
          <table:covered-table-cell/>
          <table:table-cell table:style-name="TableCell285" table:number-columns-spanned="19">
            <text:p text:style-name="P286"><text:span text:style-name="T287">1.</text:span><text:span text:style-name="T288"></text:span><text:span text:style-name="T289">已予急診處置並轉診至</text:span><text:span text:style-name="T290"><text:s text:c="8"/></text:span><text:span text:style-name="T291">醫院</text:span><text:span text:style-name="T292"><text:s text:c="2"/></text:span></text:p>
            <text:p text:style-name="P293"><text:span text:style-name="T294">2.</text:span><text:span text:style-name="T295"></text:span><text:span text:style-name="T296">已予急診處置，並住本院</text:span><text:span text:style-name="T297"><text:s text:c="4"/></text:span><text:span text:style-name="T298">病房治療中</text:span></text:p>
            <text:p text:style-name="P299"><text:span text:style-name="T300">3.</text:span><text:span text:style-name="T301"></text:span><text:span text:style-name="T302">已安排住本院</text:span><text:span text:style-name="T303"><text:s text:c="7"/></text:span><text:span text:style-name="T304">病房治療中</text:span><text:span text:style-name="T305"><text:s text:c="5"/></text:span></text:p>
            <text:p text:style-name="P306"><text:span text:style-name="T307">4.</text:span><text:span text:style-name="T308"></text:span><text:span text:style-name="T309">已安排本院</text:span><text:span text:style-name="T310"><text:s text:c="7"/></text:span><text:span text:style-name="T311">科門診治療中</text:span></text:p>
            <text:p text:style-name="P312"><text:span text:style-name="T313">5.</text:span><text:span text:style-name="T314"></text:span><text:span text:style-name="T315">已予適當處理並轉回原院所，建議事項</text:span><text:span text:style-name="T316">如下</text:span></text:p>
            <text:p text:style-name="P317"><text:span text:style-name="T318">6.</text:span><text:span text:style-name="T319"></text:span><text:span text:style-name="T320">其他</text:span></text:p>
            <text:p text:style-name="P321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治療</text:p>
            <text:p text:style-name="P326">摘要</text:p>
          </table:table-cell>
          <table:covered-table-cell/>
          <table:table-cell table:style-name="TableCell327" table:number-columns-spanned="19">
            <text:p text:style-name="P328">1.主診斷<text:s text:c="12"/>2.治療藥物或手術名稱<text:s text:c="9"/>3.輔助診斷之檢查結果</text:p>
            <text:p text:style-name="P329">ICD-10-CM/PCS：</text:p>
            <text:p text:style-name="P330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院所</text:p>
            <text:p text:style-name="P335">名稱</text:p>
          </table:table-cell>
          <table:covered-table-cell/>
          <table:table-cell table:style-name="TableCell336" table:number-columns-spanned="12">
            <text:p text:style-name="P3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電話或傳真：</text:p>
            <text:p text:style-name="P340">電子信箱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診治</text:p>
            <text:p text:style-name="P347">醫師</text:p>
          </table:table-cell>
          <table:covered-table-cell/>
          <table:table-cell table:style-name="TableCell348">
            <text:p text:style-name="P349">姓</text:p>
            <text:p text:style-name="P350">名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>科</text:p>
            <text:p text:style-name="P355">別</text:p>
          </table:table-cell>
          <table:table-cell table:style-name="TableCell356" table:number-columns-spanned="3"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>醫師</text:p>
            <text:p text:style-name="P361">簽章</text:p>
          </table:table-cell>
          <table:covered-table-cell/>
          <table:table-cell table:style-name="TableCell362" table:number-columns-spanned="3">
            <text:p text:style-name="P363"/>
            <text:p text:style-name="P364"/>
          </table:table-cell>
          <table:covered-table-cell/>
          <table:covered-table-cell/>
          <table:table-cell table:style-name="TableCell365">
            <text:p text:style-name="P366">回覆</text:p>
            <text:p text:style-name="P367">日期</text:p>
          </table:table-cell>
          <table:table-cell table:style-name="TableCell368" table:number-columns-spanned="4">
            <text:p text:style-name="P369"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70">※本轉診單限使用乙次<text:s/></text:p>
      <text:p text:style-name="P371"><text:span text:style-name="T372">※</text:span><text:span text:style-name="T373">以上欄位均屬必填</text:span><text:span text:style-name="T374">，</text:span><text:span text:style-name="T375">非屬本辦法第7條規定應包括之內容者，</text:span><text:span text:style-name="T376">如無則填無</text:span></text:p>
      <text:p text:style-name="P377"><text:span text:style-name="T378">※特約醫院、診所執行本保險之計畫或方案提供定點或巡迴醫療服務，將保險對象轉回同機構繼續接受診治者，得免填復第二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nstantia" style:font-name-asian="新細明體" style:font-name-complex="Times New Roman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756in" fo:margin-bottom="0.5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奕瑄</meta:initial-creator>
    <dc:creator>黃奕瑄</dc:creator>
    <meta:creation-date>2019-09-12T05:41:00Z</meta:creation-date>
    <dc:date>2019-09-12T05:42:00Z</dc:date>
    <meta:print-date>2019-09-12T05:41:00Z</meta:print-date>
    <meta:template xlink:href="Normal.dotm" xlink:type="simple"/>
    <meta:editing-cycles>1</meta:editing-cycles>
    <meta:editing-duration>PT60S</meta:editing-duration>
    <meta:document-statistic meta:page-count="1" meta:paragraph-count="2" meta:word-count="190" meta:character-count="1271" meta:row-count="9" meta:non-whitespace-character-count="1083"/>
  </office:meta>
</office:document-meta>
</file>