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_19968__33324__32_2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21315__20998__20301__32_2_32_2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30334__20998__27604__32_2_32_2" style:data-style-name="N14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32_2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_32_2" style:data-style-name="N3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32_2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21315__20998__20301__32_2_32_2" style:data-style-name="N49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30334__20998__27604__32_2_32_2" style:data-style-name="N14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21315__20998__20301_" style:data-style-name="N49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32_2_32_2" style:data-style-name="N30">
      <style:table-cell-properties style:vertical-align="automatic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21315__20998__20301__32_2_32_2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_19968__33324__32_2_32_2" style:data-style-name="N3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_21315__20998__20301__32_2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_30334__20998__27604__32_2_32_2" style:data-style-name="N1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_19968__33324__32_2_32_3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_19968__33324__32_2_32_3" style:data-style-name="N0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2_32_3" style:data-style-name="N0">
      <style:table-cell-properties style:vertical-align="middle" fo:background-color="transparent"/>
    </style:style>
    <style:style style:name="ce3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_32_3" style:data-style-name="N49">
      <style:table-cell-properties style:vertical-align="middle" fo:background-color="transparent"/>
    </style:style>
    <style:style style:name="ce36" style:family="table-cell" style:parent-style-name="_19968__33324__32_2_32_3" style:data-style-name="N3">
      <style:table-cell-properties style:vertical-align="middle" fo:background-color="transparent"/>
    </style:style>
    <style:style style:name="ce37" style:family="table-cell" style:parent-style-name="_19968__33324__32_2_32_3" style:data-style-name="N4">
      <style:table-cell-properties style:vertical-align="middle" fo:background-color="transparent"/>
    </style:style>
    <style:style style:name="ce38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9" style:family="table-cell" style:parent-style-name="_19968__33324___34920_5_o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0" style:family="table-cell" style:parent-style-name="_19968__33324___34920_5_o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TOP1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10" table:number-rows-spanned="1" table:style-name="ce38">
            <text:p>表 <text:s text:c="6"/>112年全民健保惡性腫瘤醫療支出「排名前十大癌別之醫療費用支出統計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39">
            <text:p>ICD-10碼</text:p>
          </table:table-cell>
          <table:table-cell office:value-type="string" table:number-columns-spanned="1" table:number-rows-spanned="2" table:style-name="ce40">
            <text:p>中文名稱</text:p>
          </table:table-cell>
          <table:table-cell office:value-type="string" table:number-columns-spanned="2" table:number-rows-spanned="1" table:style-name="ce40">
            <text:p>就醫病人數</text:p>
          </table:table-cell>
          <table:covered-table-cell/>
          <table:table-cell office:value-type="string" table:number-columns-spanned="2" table:number-rows-spanned="1" table:style-name="ce40">
            <text:p>藥費(千點)</text:p>
          </table:table-cell>
          <table:covered-table-cell/>
          <table:table-cell office:value-type="string" table:number-columns-spanned="2" table:number-rows-spanned="1" table:style-name="ce40">
            <text:p>醫療費用(千點)</text:p>
          </table:table-cell>
          <table:covered-table-cell/>
          <table:table-cell office:value-type="string" table:number-columns-spanned="1" table:number-rows-spanned="2" table:style-name="ce41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42">
            <text:p>每人平均</text:p>
            <text:p>醫療費用(點)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112年</text:p>
          </table:table-cell>
          <table:table-cell office:value-type="string" table:style-name="ce4">
            <text:p>5年(108~112)年平均成長率</text:p>
          </table:table-cell>
          <table:table-cell office:value-type="string" table:style-name="ce3">
            <text:p>112年</text:p>
          </table:table-cell>
          <table:table-cell office:value-type="string" table:style-name="ce4">
            <text:p>5年(108~112)年平均成長率</text:p>
          </table:table-cell>
          <table:table-cell office:value-type="string" table:style-name="ce3">
            <text:p>112年</text:p>
          </table:table-cell>
          <table:table-cell office:value-type="string" table:style-name="ce4">
            <text:p>5年(108~112)年平均成長率</text:p>
          </table:table-cell>
          <table:covered-table-cell/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5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6637" table:style-name="ce7">
            <text:p><text:s/>96,637<text:s/></text:p>
          </table:table-cell>
          <table:table-cell office:value-type="percentage" office:value="7.6600000000000001E-2" table:style-name="ce8">
            <text:p>7.66%</text:p>
          </table:table-cell>
          <table:table-cell office:value-type="float" office:value="12276800.99" table:style-name="ce9">
            <text:p><text:s/>12,276,801<text:s/></text:p>
          </table:table-cell>
          <table:table-cell office:value-type="percentage" office:value="0.127" table:style-name="ce8">
            <text:p>12.70%</text:p>
          </table:table-cell>
          <table:table-cell office:value-type="float" office:value="24343417.905000001" table:style-name="ce9">
            <text:p><text:s/>24,343,418<text:s/></text:p>
          </table:table-cell>
          <table:table-cell office:value-type="percentage" office:value="0.1037" table:style-name="ce8">
            <text:p>10.37%</text:p>
          </table:table-cell>
          <table:table-cell office:value-type="float" office:value="127040.37780560242" table:formula="of:=[.E4]/[.C4]*1000" table:style-name="ce10">
            <text:p><text:s/>127,040<text:s/></text:p>
          </table:table-cell>
          <table:table-cell office:value-type="float" office:value="251905.77009840953" table:formula="of:=[.G4]/[.C4]*1000" table:style-name="ce10">
            <text:p><text:s/>251,906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3">
            <text:p>乳房癌</text:p>
          </table:table-cell>
          <table:table-cell office:value-type="float" office:value="178036" table:style-name="ce14">
            <text:p><text:s/>178,036<text:s/></text:p>
          </table:table-cell>
          <table:table-cell office:value-type="percentage" office:value="5.7200000000000001E-2" table:style-name="ce15">
            <text:p>5.72%</text:p>
          </table:table-cell>
          <table:table-cell office:value-type="float" office:value="9107090.4930000007" table:style-name="ce16">
            <text:p><text:s/>9,107,090<text:s/></text:p>
          </table:table-cell>
          <table:table-cell office:value-type="percentage" office:value="6.7199999999999996E-2" table:style-name="ce15">
            <text:p>6.72%</text:p>
          </table:table-cell>
          <table:table-cell office:value-type="float" office:value="20018193.331999999" table:style-name="ce16">
            <text:p><text:s/>20,018,193<text:s/></text:p>
          </table:table-cell>
          <table:table-cell office:value-type="percentage" office:value="7.2300000000000003E-2" table:style-name="ce15">
            <text:p>7.23%</text:p>
          </table:table-cell>
          <table:table-cell office:value-type="float" office:value="51153.084168370449" table:formula="of:=[.E5]/[.C5]*1000" table:style-name="ce17">
            <text:p><text:s/>51,153<text:s/></text:p>
          </table:table-cell>
          <table:table-cell office:value-type="float" office:value="112439.01981621694" table:formula="of:=[.G5]/[.C5]*1000" table:style-name="ce17">
            <text:p><text:s/>112,439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C18-C21</text:p>
          </table:table-cell>
          <table:table-cell office:value-type="string" table:style-name="ce13">
            <text:p>結腸、直腸和肛門癌</text:p>
          </table:table-cell>
          <table:table-cell office:value-type="float" office:value="114674" table:style-name="ce14">
            <text:p><text:s/>114,674<text:s/></text:p>
          </table:table-cell>
          <table:table-cell office:value-type="percentage" office:value="1.4999999999999999E-2" table:style-name="ce15">
            <text:p>1.50%</text:p>
          </table:table-cell>
          <table:table-cell office:value-type="float" office:value="5691751.7829999998" table:style-name="ce16">
            <text:p><text:s/>5,691,752<text:s/></text:p>
          </table:table-cell>
          <table:table-cell office:value-type="percentage" office:value="9.1999999999999998E-3" table:style-name="ce15">
            <text:p>0.92%</text:p>
          </table:table-cell>
          <table:table-cell office:value-type="float" office:value="16809688.859000001" table:style-name="ce16">
            <text:p><text:s/>16,809,689<text:s/></text:p>
          </table:table-cell>
          <table:table-cell office:value-type="percentage" office:value="3.4099999999999998E-2" table:style-name="ce15">
            <text:p>3.41%</text:p>
          </table:table-cell>
          <table:table-cell office:value-type="float" office:value="49634.195920609724" table:formula="of:=[.E6]/[.C6]*1000" table:style-name="ce17">
            <text:p><text:s/>49,634<text:s/></text:p>
          </table:table-cell>
          <table:table-cell office:value-type="float" office:value="146586.74903639886" table:formula="of:=[.G6]/[.C6]*1000" table:style-name="ce17">
            <text:p><text:s/>146,587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C22</text:p>
          </table:table-cell>
          <table:table-cell office:value-type="string" table:style-name="ce13">
            <text:p>肝和肝內膽管癌</text:p>
          </table:table-cell>
          <table:table-cell office:value-type="float" office:value="70364" table:style-name="ce14">
            <text:p><text:s/>70,364<text:s/></text:p>
          </table:table-cell>
          <table:table-cell office:value-type="percentage" office:value="5.4999999999999997E-3" table:style-name="ce15">
            <text:p>0.55%</text:p>
          </table:table-cell>
          <table:table-cell office:value-type="float" office:value="4599521.898" table:style-name="ce16">
            <text:p><text:s/>4,599,522<text:s/></text:p>
          </table:table-cell>
          <table:table-cell office:value-type="percentage" office:value="2.69E-2" table:style-name="ce15">
            <text:p>2.69%</text:p>
          </table:table-cell>
          <table:table-cell office:value-type="float" office:value="12238364.101" table:style-name="ce16">
            <text:p><text:s/>12,238,364<text:s/></text:p>
          </table:table-cell>
          <table:table-cell office:value-type="percentage" office:value="2.3300000000000001E-2" table:style-name="ce15">
            <text:p>2.33%</text:p>
          </table:table-cell>
          <table:table-cell office:value-type="float" office:value="65367.544454550625" table:formula="of:=[.E7]/[.C7]*1000" table:style-name="ce17">
            <text:p><text:s/>65,368<text:s/></text:p>
          </table:table-cell>
          <table:table-cell office:value-type="float" office:value="173929.3403018589" table:formula="of:=[.G7]/[.C7]*1000" table:style-name="ce17">
            <text:p><text:s/>173,929<text:s/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18">
            <text:p>C00-C06, C09-C10, C12-C14</text:p>
          </table:table-cell>
          <table:table-cell office:value-type="string" table:style-name="ce13">
            <text:p>口腔癌</text:p>
          </table:table-cell>
          <table:table-cell office:value-type="float" office:value="57067" table:style-name="ce14">
            <text:p><text:s/>57,067<text:s/></text:p>
          </table:table-cell>
          <table:table-cell office:value-type="percentage" office:value="2.4799999999999999E-2" table:style-name="ce15">
            <text:p>2.48%</text:p>
          </table:table-cell>
          <table:table-cell office:value-type="float" office:value="2202472.5109999999" table:style-name="ce16">
            <text:p><text:s/>2,202,473<text:s/></text:p>
          </table:table-cell>
          <table:table-cell office:value-type="percentage" office:value="6.1800000000000001E-2" table:style-name="ce15">
            <text:p>6.18%</text:p>
          </table:table-cell>
          <table:table-cell office:value-type="float" office:value="10473059.405999999" table:style-name="ce16">
            <text:p><text:s/>10,473,059<text:s/></text:p>
          </table:table-cell>
          <table:table-cell office:value-type="percentage" office:value="3.7699999999999997E-2" table:style-name="ce15">
            <text:p>3.77%</text:p>
          </table:table-cell>
          <table:table-cell office:value-type="float" office:value="38594.503145425551" table:formula="of:=[.E8]/[.C8]*1000" table:style-name="ce17">
            <text:p><text:s/>38,595<text:s/></text:p>
          </table:table-cell>
          <table:table-cell office:value-type="float" office:value="183522.16527940839" table:formula="of:=[.G8]/[.C8]*1000" table:style-name="ce17">
            <text:p><text:s/>183,522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C61</text:p>
          </table:table-cell>
          <table:table-cell office:value-type="string" table:style-name="ce13">
            <text:p>前列腺(攝護腺)癌</text:p>
          </table:table-cell>
          <table:table-cell office:value-type="float" office:value="67902" table:style-name="ce14">
            <text:p><text:s/>67,902<text:s/></text:p>
          </table:table-cell>
          <table:table-cell office:value-type="percentage" office:value="7.0300000000000001E-2" table:style-name="ce15">
            <text:p>7.03%</text:p>
          </table:table-cell>
          <table:table-cell office:value-type="float" office:value="4648864.9800000004" table:style-name="ce16">
            <text:p><text:s/>4,648,865<text:s/></text:p>
          </table:table-cell>
          <table:table-cell office:value-type="percentage" office:value="0.1227" table:style-name="ce15">
            <text:p>12.27%</text:p>
          </table:table-cell>
          <table:table-cell office:value-type="float" office:value="9318830.5940000005" table:style-name="ce16">
            <text:p><text:s/>9,318,831<text:s/></text:p>
          </table:table-cell>
          <table:table-cell office:value-type="percentage" office:value="0.11119999999999999" table:style-name="ce15">
            <text:p>11.12%</text:p>
          </table:table-cell>
          <table:table-cell office:value-type="float" office:value="68464.330652999924" table:formula="of:=[.E9]/[.C9]*1000" table:style-name="ce17">
            <text:p><text:s/>68,464<text:s/></text:p>
          </table:table-cell>
          <table:table-cell office:value-type="float" office:value="137239.41259462165" table:formula="of:=[.G9]/[.C9]*1000" table:style-name="ce17">
            <text:p><text:s/>137,239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C82-C85, C88, C90</text:p>
          </table:table-cell>
          <table:table-cell office:value-type="string" table:style-name="ce13">
            <text:p>非何杰金氏淋巴瘤</text:p>
          </table:table-cell>
          <table:table-cell office:value-type="float" office:value="30552" table:style-name="ce14">
            <text:p><text:s/>30,552<text:s/></text:p>
          </table:table-cell>
          <table:table-cell office:value-type="percentage" office:value="5.0799999999999998E-2" table:style-name="ce15">
            <text:p>5.08%</text:p>
          </table:table-cell>
          <table:table-cell office:value-type="float" office:value="3912705.8160000001" table:style-name="ce16">
            <text:p><text:s/>3,912,706<text:s/></text:p>
          </table:table-cell>
          <table:table-cell office:value-type="percentage" office:value="7.2800000000000004E-2" table:style-name="ce15">
            <text:p>7.28%</text:p>
          </table:table-cell>
          <table:table-cell office:value-type="float" office:value="7603956.9689999996" table:style-name="ce16">
            <text:p><text:s/>7,603,957<text:s/></text:p>
          </table:table-cell>
          <table:table-cell office:value-type="percentage" office:value="7.8299999999999995E-2" table:style-name="ce15">
            <text:p>7.83%</text:p>
          </table:table-cell>
          <table:table-cell office:value-type="float" office:value="128067.09269442262" table:formula="of:=[.E10]/[.C10]*1000" table:style-name="ce17">
            <text:p><text:s/>128,067<text:s/></text:p>
          </table:table-cell>
          <table:table-cell office:value-type="float" office:value="248885.73478004712" table:formula="of:=[.G10]/[.C10]*1000" table:style-name="ce17">
            <text:p><text:s/>248,886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C91-C95</text:p>
          </table:table-cell>
          <table:table-cell office:value-type="string" table:style-name="ce13">
            <text:p>白血病</text:p>
          </table:table-cell>
          <table:table-cell office:value-type="float" office:value="16545" table:style-name="ce14">
            <text:p><text:s/>16,545<text:s/></text:p>
          </table:table-cell>
          <table:table-cell office:value-type="percentage" office:value="4.3499999999999997E-2" table:style-name="ce15">
            <text:p>4.35%</text:p>
          </table:table-cell>
          <table:table-cell office:value-type="float" office:value="4448507.2070000004" table:style-name="ce16">
            <text:p><text:s/>4,448,507<text:s/></text:p>
          </table:table-cell>
          <table:table-cell office:value-type="percentage" office:value="4.7E-2" table:style-name="ce15">
            <text:p>4.70%</text:p>
          </table:table-cell>
          <table:table-cell office:value-type="float" office:value="7066553.8990000002" table:style-name="ce16">
            <text:p><text:s/>7,066,554<text:s/></text:p>
          </table:table-cell>
          <table:table-cell office:value-type="percentage" office:value="4.9399999999999999E-2" table:style-name="ce15">
            <text:p>4.94%</text:p>
          </table:table-cell>
          <table:table-cell office:value-type="float" office:value="268873.20682985795" table:formula="of:=[.E11]/[.C11]*1000" table:style-name="ce17">
            <text:p><text:s/>268,873<text:s/></text:p>
          </table:table-cell>
          <table:table-cell office:value-type="float" office:value="427111.14530069509" table:formula="of:=[.G11]/[.C11]*1000" table:style-name="ce17">
            <text:p><text:s/>427,111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C15</text:p>
          </table:table-cell>
          <table:table-cell office:value-type="string" table:style-name="ce13">
            <text:p>食道癌</text:p>
          </table:table-cell>
          <table:table-cell office:value-type="float" office:value="12693" table:style-name="ce14">
            <text:p><text:s/>12,693<text:s/></text:p>
          </table:table-cell>
          <table:table-cell office:value-type="percentage" office:value="3.5799999999999998E-2" table:style-name="ce15">
            <text:p>3.58%</text:p>
          </table:table-cell>
          <table:table-cell office:value-type="float" office:value="569961.81400000001" table:style-name="ce16">
            <text:p><text:s/>569,962<text:s/></text:p>
          </table:table-cell>
          <table:table-cell office:value-type="percentage" office:value="4.65E-2" table:style-name="ce15">
            <text:p>4.65%</text:p>
          </table:table-cell>
          <table:table-cell office:value-type="float" office:value="3725523.78" table:style-name="ce16">
            <text:p><text:s/>3,725,524<text:s/></text:p>
          </table:table-cell>
          <table:table-cell office:value-type="percentage" office:value="4.3499999999999997E-2" table:style-name="ce15">
            <text:p>4.35%</text:p>
          </table:table-cell>
          <table:table-cell office:value-type="float" office:value="51220.230730688942" table:formula="of:=[.E13]/[.C13]*1000" table:style-name="ce17">
            <text:p><text:s/>51,220<text:s/></text:p>
          </table:table-cell>
          <table:table-cell office:value-type="float" office:value="151539.46066805845" table:formula="of:=[.G13]/[.C13]*1000" table:style-name="ce17">
            <text:p><text:s/>151,539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C16</text:p>
          </table:table-cell>
          <table:table-cell office:value-type="string" table:style-name="ce13">
            <text:p>胃癌</text:p>
          </table:table-cell>
          <table:table-cell office:value-type="float" office:value="23950" table:style-name="ce19">
            <text:p><text:s/>23,950<text:s/></text:p>
          </table:table-cell>
          <table:table-cell office:value-type="percentage" office:value="1.5100000000000001E-2" table:style-name="ce20">
            <text:p>1.51%</text:p>
          </table:table-cell>
          <table:table-cell office:value-type="float" office:value="1226724.5260000001" table:style-name="ce21">
            <text:p><text:s/>1,226,725<text:s/></text:p>
          </table:table-cell>
          <table:table-cell office:value-type="percentage" office:value="1.8E-3" table:style-name="ce20">
            <text:p>0.18%</text:p>
          </table:table-cell>
          <table:table-cell office:value-type="float" office:value="3629370.0830000001" table:style-name="ce21">
            <text:p><text:s/>3,629,370<text:s/></text:p>
          </table:table-cell>
          <table:table-cell office:value-type="percentage" office:value="2.4799999999999999E-2" table:style-name="ce20">
            <text:p>2.48%</text:p>
          </table:table-cell>
          <table:table-cell office:value-type="float" office:value="44910.854525950985" table:style-name="ce17">
            <text:p><text:s/>44,911<text:s/></text:p>
          </table:table-cell>
          <table:table-cell office:value-type="float" office:value="291228.63932667713" table:style-name="ce17">
            <text:p><text:s/>291,229<text:s/>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22">
            <text:p>C00-C97</text:p>
          </table:table-cell>
          <table:table-cell office:value-type="string" table:style-name="ce23">
            <text:p>惡性腫瘤</text:p>
          </table:table-cell>
          <table:table-cell office:value-type="float" office:value="882880" table:style-name="ce24">
            <text:p><text:s/>882,880<text:s/></text:p>
          </table:table-cell>
          <table:table-cell office:value-type="percentage" office:value="3.9399999999999998E-2" table:style-name="ce25">
            <text:p>3.94%</text:p>
          </table:table-cell>
          <table:table-cell office:value-type="float" office:value="55488570.098999999" table:style-name="ce26">
            <text:p><text:s/>55,488,570<text:s/></text:p>
          </table:table-cell>
          <table:table-cell office:value-type="percentage" office:value="6.7599999999999993E-2" table:style-name="ce25">
            <text:p>6.76%</text:p>
          </table:table-cell>
          <table:table-cell office:value-type="float" office:value="139954427.05500001" table:style-name="ce26">
            <text:p><text:s/>139,954,427<text:s/></text:p>
          </table:table-cell>
          <table:table-cell office:value-type="percentage" office:value="6.0199999999999997E-2" table:style-name="ce25">
            <text:p>6.02%</text:p>
          </table:table-cell>
          <table:table-cell office:value-type="float" office:value="62849.504008472271" table:formula="of:=[.E14]/[.C14]*1000" table:style-name="ce27">
            <text:p><text:s/>62,850<text:s/></text:p>
          </table:table-cell>
          <table:table-cell office:value-type="float" office:value="158520.32785316239" table:formula="of:=[.G14]/[.C14]*1000" table:style-name="ce27">
            <text:p><text:s/>158,520<text:s/></text:p>
          </table:table-cell>
          <table:table-cell table:style-name="ce11"/>
          <table:table-cell table:number-columns-repeated="16373" table:style-name="ce28"/>
        </table:table-row>
        <table:table-row table:style-name="ro7">
          <table:table-cell office:value-type="string" table:style-name="ce29">
            <text:p>1.資料來源 : DA系統擷取健保資料門、住診及藥局清單明細檔</text:p>
          </table:table-cell>
          <table:table-cell table:style-name="ce30"/>
          <table:table-cell table:number-columns-repeated="5" table:style-name="ce31"/>
          <table:table-cell table:number-columns-repeated="3" table:style-name="ce30"/>
          <table:table-cell table:style-name="ce11"/>
          <table:table-cell table:number-columns-repeated="16373"/>
        </table:table-row>
        <table:table-row table:style-name="ro7">
          <table:table-cell office:value-type="string" table:style-name="ce29">
            <text:p>2.資料期間 : 108年1月至112年12月</text:p>
          </table:table-cell>
          <table:table-cell table:style-name="ce30"/>
          <table:table-cell table:number-columns-repeated="5" table:style-name="ce31"/>
          <table:table-cell table:number-columns-repeated="3" table:style-name="ce30"/>
          <table:table-cell table:style-name="ce11"/>
          <table:table-cell table:number-columns-repeated="16373"/>
        </table:table-row>
        <table:table-row table:style-name="ro7">
          <table:table-cell office:value-type="string" table:style-name="ce29">
            <text:p>3.資料範圍 : 各項癌症(任一診斷符合對應ICD9碼 '140'~'208'或是ICD10碼'C00'~'C97')病人門住診及藥局資料，排除代辦案件，醫療費用=申請點數+部分負擔。</text:p>
          </table:table-cell>
          <table:table-cell table:style-name="ce30"/>
          <table:table-cell table:number-columns-repeated="5" table:style-name="ce31"/>
          <table:table-cell table:number-columns-repeated="3" table:style-name="ce30"/>
          <table:table-cell table:style-name="ce11"/>
          <table:table-cell table:number-columns-repeated="16373"/>
        </table:table-row>
        <table:table-row table:style-name="ro7">
          <table:table-cell office:value-type="string" table:style-name="ce29">
            <text:p>4.年成長率 : 以101-105年的藥費年成長率為例，5年年成長率={[105年藥費/101年藥費]^(1/4)-1}*100%。</text:p>
          </table:table-cell>
          <table:table-cell table:number-columns-repeated="9" table:style-name="ce30"/>
          <table:table-cell table:style-name="ce11"/>
          <table:table-cell table:number-columns-repeated="16373"/>
        </table:table-row>
        <table:table-row table:style-name="ro8">
          <table:table-cell office:value-type="string" table:style-name="ce32">
            <text:p>5.藥費每點1元。</text:p>
          </table:table-cell>
          <table:table-cell table:number-columns-repeated="16383" table:style-name="ce33"/>
        </table:table-row>
        <table:table-row table:style-name="ro9">
          <table:table-cell table:style-name="ce34"/>
          <table:table-cell table:number-columns-repeated="3" table:style-name="ce33"/>
          <table:table-cell table:style-name="ce35"/>
          <table:table-cell table:style-name="ce33"/>
          <table:table-cell table:style-name="ce35"/>
          <table:table-cell table:number-columns-repeated="16377" table:style-name="ce33"/>
        </table:table-row>
        <table:table-row table:style-name="ro9">
          <table:table-cell table:style-name="ce34"/>
          <table:table-cell table:number-columns-repeated="16383" table:style-name="ce33"/>
        </table:table-row>
        <table:table-row table:style-name="ro10">
          <table:table-cell table:style-name="ce34"/>
          <table:table-cell table:number-columns-repeated="2"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16376" table:style-name="ce33"/>
        </table:table-row>
        <table:table-row table:number-rows-repeated="2" table:style-name="ro9">
          <table:table-cell table:style-name="ce34"/>
          <table:table-cell table:style-name="ce33"/>
          <table:table-cell table:style-name="ce36"/>
          <table:table-cell table:style-name="ce33"/>
          <table:table-cell table:style-name="ce37"/>
          <table:table-cell table:style-name="ce33"/>
          <table:table-cell table:style-name="ce37"/>
          <table:table-cell table:number-columns-repeated="16377" table:style-name="ce33"/>
        </table:table-row>
        <table:table-row table:number-rows-repeated="4" table:style-name="ro9">
          <table:table-cell table:style-name="ce34"/>
          <table:table-cell table:number-columns-repeated="16383" table:style-name="ce33"/>
        </table:table-row>
        <table:table-row table:style-name="ro11">
          <table:table-cell table:number-columns-repeated="16384" table:style-name="ce33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_T34" table:expression="of:=[.#REF!]" table:base-cell-address="112TOP10_.$A$1"/>
          <table:named-range table:name="Print_Area" table:cell-range-address="112TOP10_.$A$1:112TOP10_.$J$19" table:base-cell-address="112TOP10_.$A$1"/>
          <table:named-expression table:name="TT" table:expression="of:=[.#REF!]" table:base-cell-address="112TOP10_.$A$1"/>
        </table:named-expressions>
      </table:table>
      <table:named-expressions>
        <table:named-expression table:name="_T34" table:expression="of:=[.#REF!]" table:base-cell-address="112TOP10_.$A$1"/>
        <table:named-expression table:name="_T37" table:expression="of:=[.#REF!]" table:base-cell-address="112TOP10_.$A$1"/>
        <table:named-expression table:name="TT" table:expression="of:=[.#REF!]" table:base-cell-address="112TOP10_.$A$1"/>
        <table:named-expression table:name="表" table:expression="of:=[.#REF!]" table:base-cell-address="112TOP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_34920_5_ok" style:display-name="一般_表5_ok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淑儀</meta:initial-creator>
    <dc:creator>高浩軒</dc:creator>
    <meta:creation-date>2020-06-10T06:21:06Z</meta:creation-date>
    <dc:date>2024-03-25T08:12:43Z</dc:date>
    <meta:print-date>2024-03-19T07:52:30Z</meta:print-date>
  </office:meta>
</office:document-meta>
</file>