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NA04135277</text:p>
          </table:table-cell>
          <table:table-cell office:value-type="string" table:style-name="ce9">
            <text:p>GLUCOSE <text:s/>INJECTION 50%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DEXTROSE 5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13.04.01</text:p>
          </table:table-cell>
          <table:table-cell table:number-columns-repeated="16377"/>
        </table:table-row>
        <table:table-row table:number-rows-repeated="1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黃雪珠</meta:initial-creator>
    <dc:creator>曾尹宏</dc:creator>
    <meta:creation-date>2017-03-28T06:59:17Z</meta:creation-date>
    <dc:date>2024-03-18T10:33:27Z</dc:date>
    <meta:print-date>2024-03-18T09:48:42Z</meta:print-date>
  </office:meta>
</office:document-meta>
</file>