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6in" style:use-optimal-column-width="false"/>
    </style:style>
    <style:style style:name="Table16" style:family="table">
      <style:table-properties style:width="6in" fo:margin-left="-0.105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8548in" fo:text-indent="-0.85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944in" fo:margin-left="0.8534in" fo:text-indent="-0.1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 fo:text-indent="0.6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944in" fo:margin-left="-0.018in" fo:text-indent="0.248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left="-0.018in" fo:text-indent="0.2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 fo:text-indent="1.4569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 fo:text-indent="1.1118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 fo:margin-left="1.4805in" fo:text-indent="-0.3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 fo:margin-left="1.693in" fo:text-indent="-0.275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text-indent="0.605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text-indent="0.605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健康保險居家照護四個月評值結果表</text:p>
      <text:p text:style-name="P2"><text:span text:style-name="T3">申請日期</text:span><text:span text:style-name="T4">□□□</text:span><text:span text:style-name="T5">年</text:span><text:span text:style-name="T6">□□</text:span><text:span text:style-name="T7">月</text:span><text:span text:style-name="T8">□□</text:span><text:span text:style-name="T9">日 <text:s text:c="12"/>評值日期</text:span><text:span text:style-name="T10">□□□</text:span><text:span text:style-name="T11">年</text:span><text:span text:style-name="T12">□□</text:span><text:span text:style-name="T13">月</text:span><text:span text:style-name="T14">□□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評值結果 <text:s text:c="33"/>保險對象姓名ˍˍˍˍˍˍˍˍ</text:p>
          </table:table-cell>
        </table:table-row>
        <table:table-row table:style-name="TableRow21">
          <table:table-cell table:style-name="TableCell22">
            <text:p text:style-name="P23"><text:span text:style-name="T24">保險對象身分證號□□□□□□□□□□ <text:s text:c="5"/>出生日期</text:span><text:span text:style-name="T25">□□□年□□月□□日</text:span></text:p>
          </table:table-cell>
        </table:table-row>
        <table:table-row table:style-name="TableRow26">
          <table:table-cell table:style-name="TableCell27">
            <text:p text:style-name="P28">鉤選第1項－定期更換導尿管，預防泌尿道感染</text:p>
            <text:p text:style-name="P29">評值結果：</text:p>
            <text:p text:style-name="P30">1.小便性狀：□1清澈無沈澱 <text:s/>□2清澈有沈澱 <text:s/>□3混濁無沈澱 <text:s/>□4混濁有沈澱</text:p>
            <text:p text:style-name="P31"><text:span text:style-name="T32"><text:s text:c="3"/>□5色深無沈澱 <text:s/>□6色深有沈澱 <text:s/>□7其他</text:span><text:span text:style-name="T33"><text:s text:c="7"/></text:span></text:p>
            <text:p text:style-name="P34">2.UTI徵狀：□1無 <text:s text:c="2"/>□2小便有灼熱感 <text:s text:c="2"/>□3頻尿 <text:s text:c="2"/>□4發燒 <text:s text:c="2"/>□5血尿</text:p>
            <text:p text:style-name="P35"><text:span text:style-name="T36"><text:s text:c="3"/>□6尿液混濁 <text:s/>□7其他</text:span><text:span text:style-name="T37"><text:s text:c="7"/></text:span></text:p>
            <text:p text:style-name="P38">3.每日水份攝取量：□1.2,000cc以上/天 <text:s/>□2.1,500至未滿2,000cc/天</text:p>
            <text:p text:style-name="P39">□3.1,000至未滿1,500cc/天 <text:s/>□4.500至未滿1,000cc/天</text:p>
            <text:p text:style-name="P40"><text:span text:style-name="T41">□5.未滿500</text:span><text:span text:style-name="T42">cc</text:span><text:span text:style-name="T43">/天</text:span></text:p>
            <text:p text:style-name="P44"><text:span text:style-name="T45">4.其它：</text:span><text:span text:style-name="T46"><text:s text:c="61"/></text:span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鉤選第3項－定期更換胃管，評估營養狀態</text:p>
            <text:p text:style-name="P52">評值結果：</text:p>
            <text:p text:style-name="P53">1.每日進食量：□1每日進食記錄正餐次數及點心次數□次</text:p>
            <text:p text:style-name="P54">□每日攝取熱量約□□□□卡</text:p>
            <text:p text:style-name="P55">□2管灌□次（請填總□□□□cc數/天）</text:p>
            <text:p text:style-name="P56">□3腸道外營養□次（請填營養品名□□□□□□□□□□□□</text:p>
            <text:p text:style-name="P57">總□□□□cc數/天）</text:p>
            <text:p text:style-name="P58">2.最近一次血液檢查：□□□年□□月□□日 <text:s text:c="3"/>□四個月內無任何抽血檢查</text:p>
            <text:p text:style-name="P59"><text:span text:style-name="T60">3</text:span><text:span text:style-name="T61">.其它：</text:span><text:span text:style-name="T62"><text:s text:c="61"/></text:span>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鉤選第5項－定期更換氣切管，評估呼吸道感染狀態</text:p>
            <text:p text:style-name="P68">評值結果：</text:p>
            <text:p text:style-name="P69">1.呼吸音：(1)左肺：上葉□；下葉□；(2)右肺：上葉□；中葉□；下葉：□</text:p>
            <text:p text:style-name="P70"><text:s text:c="2"/>(呼吸音請依下列代碼填寫)</text:p>
            <text:p text:style-name="P71">1.正常 <text:s text:c="2"/>2.無聲 <text:s text:c="2"/>3.囉聲 <text:s text:c="2"/>4.濕囉音 <text:s text:c="2"/>5.喘鳴 <text:s text:c="2"/>6.其他</text:p>
            <text:p text:style-name="P72">2.排痰型態：□1無痰液<text:s/><text:s/>□2自咳易 <text:s/>□3自咳不易但未抽痰</text:p>
            <text:p text:style-name="P73">□4自咳不易須抽痰，每日十次以下 <text:s text:c="2"/>□5自咳不易須抽痰，每日十次以上</text:p>
            <text:p text:style-name="P74">□6由氣切處每日抽痰十次以下 <text:s text:c="6"/>□7由氣切處每日抽痰十次以上</text:p>
            <text:p text:style-name="P75">3.痰液性狀：□1無痰液(下面免填) □2有痰液</text:p>
            <text:p text:style-name="P76">狀：□1水樣 <text:s/>□2濕黏 <text:s/>□3乾燥</text:p>
            <text:p text:style-name="P77">色：□1清澈 <text:s/>□2白 <text:s/>□3黃 <text:s/>□4黃綠 <text:s/>□5褐 <text:s/>□6紅</text:p>
            <text:p text:style-name="P78"><text:span text:style-name="T79">4.其它：</text:span><text:span text:style-name="T80"><text:s text:c="61"/>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補充：</text:span><text:span text:style-name="T87"><text:s text:c="63"/></text:span></text:p>
            <text:p text:style-name="P88"/>
            <text:p text:style-name="P89"/>
          </table:table-cell>
        </table:table-row>
      </table:table>
      <text:p text:style-name="P90">保險醫事服務機構 <text:s text:c="21"/>機構章戳</text:p>
      <text:p text:style-name="內文"><text:span text:style-name="T91">(或醫師身分證號)□□□□□□□□□□ <text:s/>(或醫師簽名)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居家照護四個月評值結果表(99.01.01更新)</dc:title>
    <dc:description/>
    <dc:subject/>
    <meta:keyword>全民健康保險、健保</meta:keyword>
    <meta:initial-creator>中央健康保險局</meta:initial-creator>
    <dc:creator>曾婉筑</dc:creator>
    <meta:creation-date>2020-12-03T02:27:00Z</meta:creation-date>
    <dc:date>2020-12-03T02:27:00Z</dc:date>
    <meta:print-date>2004-03-30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