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" style:parent-style-name="內文" style:family="paragraph">
      <style:paragraph-properties fo:text-align="center" style:vertical-align="baseline" fo:line-height="0.3333in" fo:margin-left="0.6416in" fo:text-indent="-0.641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9" style:family="table-column">
      <style:table-column-properties style:column-width="3.325in"/>
    </style:style>
    <style:style style:name="TableColumn10" style:family="table-column">
      <style:table-column-properties style:column-width="3.3256in"/>
    </style:style>
    <style:style style:name="Table8" style:family="table">
      <style:table-properties style:width="6.6506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777in" fo:margin-left="1.1131in" fo:text-indent="-0.779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777in" fo:margin-left="1.1131in" fo:text-indent="-0.779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333in" fo:margin-left="0.2916in" fo:text-indent="-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44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333in" fo:margin-left="0.5881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06" style:family="table-column">
      <style:table-column-properties style:column-width="5.9916in" style:use-optimal-column-width="false"/>
    </style:style>
    <style:style style:name="Table105" style:family="table">
      <style:table-properties style:width="5.9916in" fo:margin-left="0in" table:align="center" fo:break-before="page"/>
    </style:style>
    <style:style style:name="TableRow107" style:family="table-row">
      <style:table-row-properties style:min-row-height="0.3944in"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0.3055in" fo:text-indent="0.0277in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bottom="0.12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margin-bottom="0.125in" fo:line-height="0.3333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125in" fo:line-height="0.3055in" fo:margin-left="0.8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3055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3611in" svg:y="-0.48611in" svg:width="0.825in" svg:height="0.57639in" style:rel-width="scale" style:rel-height="scale"><draw:text-box><text:p text:style-name="P3">附件</text:p></draw:text-box><svg:title/><svg:desc/></draw:frame></text:span><text:span text:style-name="T4">「藥品給付規定」修訂對照表</text:span></text:p>
      <text:p text:style-name="P5"><text:span text:style-name="T6">第1節 神經系統藥物 Drugs acting on the nervous system</text:span></text:p>
      <text:p text:style-name="P7">（自113年4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訂後給付規定</text:p>
            </table:table-cell>
            <table:table-cell table:style-name="TableCell14">
              <text:p text:style-name="P15">原給付規定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.6.7.</text:span><text:span text:style-name="T20">Onasemnogene abeparvovec (如Zolgensma suspension for Intravenous Infusion)</text:span><text:span text:style-name="T21">：（112/8/1、1</text:span><text:span text:style-name="T22">12</text:span><text:span text:style-name="T23">/</text:span><text:span text:style-name="T24">10</text:span><text:span text:style-name="T25">/1</text:span><text:span text:style-name="T26">、113/4/1</text:span><text:span text:style-name="T27">）</text:span></text:p>
            <text:p text:style-name="P28"><text:span text:style-name="T29">1.限用於治療年齡6個月以下，經標準檢測方法MLPA(Multiplex Ligation-Dependent Probe Amplification)或NGS(</text:span><text:span text:style-name="T30">Next Generation Sequencing</text:span><text:span text:style-name="T31">)</text:span><text:span text:style-name="T32">檢測基因確診，及SMN2基因檢驗報告，且經衛生福利部國民健康署認定之脊髓性肌肉萎縮症(</text:span><text:span text:style-name="T33">S</text:span><text:span text:style-name="T34">pinal muscular atrophy,SMA)病人，但不適用於已使用呼吸器每天12小時以上，且連續30天以上者。</text:span></text:p>
            <text:p text:style-name="P35">2.需檢附下列資料，經2位以上專家之專家小組特殊專案審查核准後使用：</text:p>
            <text:p text:style-name="P36">(1)~(3)(略)</text:p>
            <text:p text:style-name="P37"><text:span text:style-name="T38">(4)「全民健康保險保險對象使用</text:span><text:span text:style-name="T39">o</text:span><text:span text:style-name="T40">nasemnogene abeparvovec基因療法製劑協議書」(附表三十七) (</text:span><text:span text:style-name="T41">113</text:span><text:span text:style-name="T42">/</text:span><text:span text:style-name="T43">4</text:span><text:span text:style-name="T44">/1)</text:span><text:span text:style-name="T45">。</text:span></text:p>
            <text:p text:style-name="P46">3.排除條件：(略)</text:p>
            <text:soft-page-break/>
            <text:p text:style-name="P47">4.療效評估時機、判定及執行者：(略)</text:p>
            <text:p text:style-name="P48"><text:span text:style-name="T49">5.使用本類藥品治療每年應檢附年度追蹤報告書，包括每4個月評估1次之標準運動功能、發展里程碑之錄影影片及病歷資料，並評估追蹤療效</text:span><text:span text:style-name="T50">(下列評估需在SMA病人非急性住院期間執行，且病人需遵從標準支持治療)</text:span><text:span text:style-name="T51">，且每年均需符合下列各條件(1</text:span><text:span text:style-name="T52">12</text:span><text:span text:style-name="T53">/</text:span><text:span text:style-name="T54">10</text:span><text:span text:style-name="T55">/1)：(略)</text:span></text:p>
            <text:p text:style-name="P56">6.使用本藥品需完成個案系統登錄，亦需登錄每次評估療效或停止評估後，於此系統登錄結案。</text:p>
            <text:p text:style-name="P57">7.Onasemnogene abeparvovec<text:s/>或nusinersen或risdiplam限擇一使用，且不得互換。</text:p>
            <text:p text:style-name="P58"><text:span text:style-name="T59">8.使用本藥品</text:span><text:span text:style-name="T60">病人</text:span><text:span text:style-name="T61">需</text:span><text:span text:style-name="T62">簽署「全民健康保險保險對象使用</text:span><text:span text:style-name="T63">o</text:span><text:span text:style-name="T64">nasemnogene abeparvovec基因療法製劑協議書」。</text:span><text:span text:style-name="T65">(附表三十七) (112/10/1</text:span><text:span text:style-name="T66">、</text:span><text:span text:style-name="T67">113</text:span><text:span text:style-name="T68">/</text:span><text:span text:style-name="T69">4</text:span><text:span text:style-name="T70">/1</text:span><text:span text:style-name="T71">)。</text:span></text:p>
          </table:table-cell>
          <table:table-cell table:style-name="TableCell72">
            <text:p text:style-name="P73">1.6.7.Onasemnogene abeparvovec (如Zolgensma suspension for Intravenous Infusion)：（112/8/1、112/10/1）</text:p>
            <text:p text:style-name="P74"/>
            <text:p text:style-name="P75"><text:span text:style-name="T76">1.限用於治療年齡6個月以下，經標準檢測方法MLPA(Multiplex Ligation-Dependent Probe Amplification)或NGS(</text:span><text:span text:style-name="T77">Next Generation Sequencing</text:span><text:span text:style-name="T78">)</text:span><text:span text:style-name="T79">檢測基因確診，及SMN2基因檢驗報告，且經衛生福利部國民健康署認定之脊髓性肌肉萎縮症(</text:span><text:span text:style-name="T80">S</text:span><text:span text:style-name="T81">pinal muscular atrophy,SMA)病人，但不適用於已使用呼吸器每天12小時以上，且連續30天以上者。</text:span></text:p>
            <text:p text:style-name="P82">2.需檢附下列資料，經2位以上專家之專家小組特殊專案審查核准後使用：(1)~(3)(略)</text:p>
            <text:p text:style-name="P83"/>
            <text:p text:style-name="P84"/>
            <text:p text:style-name="P85"/>
            <text:p text:style-name="P86"/>
            <text:p text:style-name="P87"/>
            <text:p text:style-name="P88">3.排除條件：(略)</text:p>
            <text:soft-page-break/>
            <text:p text:style-name="P89">4.療效評估時機、判定及執行者：(略)</text:p>
            <text:p text:style-name="P90"><text:span text:style-name="T91">5.使用本類藥品治療每年應檢附年度追蹤報告書，包括每4個月評估1次之標準運動功能、發展里程碑之錄影影片及病歷資料，並評估追蹤療效</text:span><text:span text:style-name="T92">(下列評估需在SMA病人非急性住院期間執行，且病人需遵從標準支持治療)</text:span><text:span text:style-name="T93">，且每年均需符合下列各條件(1</text:span><text:span text:style-name="T94">12</text:span><text:span text:style-name="T95">/</text:span><text:span text:style-name="T96">10</text:span><text:span text:style-name="T97">/1)：(略)</text:span></text:p>
            <text:p text:style-name="P98">6.使用本藥品需完成個案系統登錄，亦需登錄每次評估療效或停止評估後，於此系統登錄結案。</text:p>
            <text:p text:style-name="P99">7.Onasemnogene abeparvovec<text:s/>或nusinersen或risdiplam限擇一使用，且不得互換。</text:p>
            <text:p text:style-name="P100"><text:span text:style-name="T101">8.使用本藥品需</text:span><text:span text:style-name="T102">檢具病患同意書</text:span><text:span text:style-name="T103">(附表三十七) (112/10/1)。</text:span></text:p>
          </table:table-cell>
        </table:table-row>
      </table:table>
      <text:soft-page-break/>
      <text:p text:style-name="P104">備註：劃線部分為新修訂規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附表三十七</text:span><text:span text:style-name="T111">-</text:span><text:span text:style-name="T112">全民健康保險保險對象使用</text:span><text:span text:style-name="T113">o</text:span><text:span text:style-name="T114">nasemnogene abeparvovec基因療法製劑協議書</text:span></text:p>
          </table:table-cell>
        </table:table-row>
      </table:table>
      <text:p text:style-name="P115"/>
      <text:p text:style-name="P116">衛生福利部中央健康保險署（以下簡稱甲方）為辦理全民健康保險（以下稱本保險）業務與保險對象 <text:s text:c="2"/>(姓名) <text:s text:c="2"/>（以下簡稱乙方）就含onasemnogene abeparvovec基因療法製劑（商品名稱為「Zolgensma」，以下簡稱本協議藥品）之給付事宜簽訂本協議書，內容如下：</text:p>
      <text:list text:style-name="LFO1" text:continue-numbering="true">
        <text:list-item>
          <text:p text:style-name="P117">甲方同意乙方申請使用onasemnogene abeparvovec基因療法製劑，於符合本協議藥品給付規定並經特殊專案審查核准時，委由本保險特約醫事服務機構（機構名稱）施打本協議藥品及相關作業事宜。</text:p>
        </text:list-item>
        <text:list-item>
          <text:p text:style-name="P118">甲方授權（特約醫事服務機構名稱）（○○○醫師）代表告知乙方下列事項與應負擔義務，並經乙方同意如下：</text:p>
          <text:list text:continue-numbering="true">
            <text:list-item>
              <text:p text:style-name="P119">乙方使用onasemnogene abeparvovec基因療法製劑，需依照本協議藥品給付規定內容（包括且不限於施打劑量、次數、方式、地點），並於使用該基因療法製劑之日起每4個月主動回到施打該藥品之醫院進行療效評估，且至少持續10年。</text:p>
            </text:list-item>
            <text:list-item>
              <text:p text:style-name="P120">乙方應配合並同意甲方蒐集運用相關醫療資訊，作為後續醫療給付核定依據及效益評估之參考。</text:p>
            </text:list-item>
            <text:list-item>
              <text:p text:style-name="P121">乙方或其法定代理人任一人，如發生聯絡方式(地址、電話…)變更、遷移他地、失蹤或其他情事，致無法按時回院進行療效評估時，乙方及其法定代理人應於事由發生之日起30天以書面通知甲方及施打藥品之特約醫事服務機構，並提供變更後可確實連絡之方式與地址，必要時應檢附證明資料。</text:p>
            </text:list-item>
            <text:list-item>
              <text:p text:style-name="P122">本協議書不因乙方之法定代理人變更或喪失資格而失其效力，但乙方之法定代理人變更時，原法定代理人應主動告知繼任者本協議書之存在與內容。</text:p>
            </text:list-item>
            <text:list-item>
              <text:p text:style-name="P123">本協議書簽訂後，如發生法規變更或政策調整或廠商不再提供本協議藥<text:soft-page-break/>品，甲方得減、免提供乙方本協議藥品，但應依全民健康保險相關法規採取其他方法協助乙方之治療。</text:p>
            </text:list-item>
          </text:list>
        </text:list-item>
      </text:list>
      <text:p text:style-name="P124"/>
      <text:list text:style-name="LFO1" text:continue-numbering="true">
        <text:list-item>
          <text:list>
            <text:list-item>
              <text:p text:style-name="P125">乙方及其法定代理人有未遵守本條第一項至第四項任一規定時，經甲方或施打藥品之特約醫事服務機構通知限期改善而未改善，甲方不予給付後續治療脊髓肌肉萎縮症(Spinal Muscular Atrophy,簡稱SMA)相關用藥及費用。乙方不得異議，亦不得要求任何補償。</text:p>
            </text:list-item>
          </text:list>
        </text:list-item>
        <text:list-item>
          <text:p text:style-name="P126">本協議書正本二份，副本一份。正本由甲方、乙雙方各執一份存照，副本一份由甲方存照。</text:p>
        </text:list-item>
        <text:list-item>
          <text:p text:style-name="P127">本協議書之成立、解釋及執行應以中華民國法律為準據法，任何因本協議書有關之爭議，應以臺北高等行政法院為第一審管轄法院。</text:p>
        </text:list-item>
        <text:list-item>
          <text:p text:style-name="P128">本協議書未盡事宜，概以全民健康保險法暨相關法規、行政程序法第三章行政契約及民法等辦理或補充之。</text:p>
        </text:list-item>
      </text:list>
      <text:p text:style-name="P129"/>
      <text:p text:style-name="P130">甲方：衛生福利部中央健康保險署</text:p>
      <text:p text:style-name="P131">代表人：○</text:p>
      <text:p text:style-name="P132">地址：臺北市大安區信義路3段140號</text:p>
      <text:p text:style-name="P133">電話：</text:p>
      <text:p text:style-name="P134"/>
      <text:p text:style-name="P135">乙方：<text:s/></text:p>
      <text:p text:style-name="P136">出生日期：<text:tab/><text:tab/>年<text:tab/><text:tab/>月<text:tab/><text:tab/>日</text:p>
      <text:p text:style-name="P137">身分證號:<text:tab/><text:tab/><text:tab/><text:tab/><text:tab/><text:tab/><text:tab/></text:p>
      <text:p text:style-name="P138">地址：</text:p>
      <text:p text:style-name="P139">法定代理人（未成年人需經法定代理人之同意）：</text:p>
      <text:p text:style-name="P140">與乙方之關係：<text:line-break/>法定代理人之身分證號：<text:tab/><text:tab/><text:tab/><text:tab/></text:p>
      <text:p text:style-name="P141">地址：<text:s/></text:p>
      <text:p text:style-name="P142">電話：</text:p>
      <text:p text:style-name="P143">中華民國<text:s text:c="3"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4-03-15T10:19:00Z</meta:creation-date>
    <dc:date>2024-03-15T10:19:00Z</dc: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3" meta:row-count="19" meta:non-whitespace-character-count="2355"/>
  </office:meta>
</office:document-meta>
</file>