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NAKPO+SourceHanSansTW-Medium" svg:font-family="VNAKPO+SourceHanSansTW-Medium" style:font-pitch="variable"/>
    <style:font-face style:name="PDAVTG+ArialMT" svg:font-family="PDAVTG+ArialM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3_1" style:family="text">
      <style:text-properties fo:letter-spacing="0.011cm" fo:color="#1e1411" style:font-name="VNAKPO+SourceHanSansTW-Medium" fo:font-size="6pt" style:font-size-asian="6pt" style:font-name-complex="VNAKPO+SourceHanSansTW-Medium"/>
    </style:style>
    <style:style style:name="T3_2" style:family="text">
      <style:text-properties fo:letter-spacing="0.012cm" fo:color="#1e1411" style:font-name="VNAKPO+SourceHanSansTW-Medium" fo:font-size="6pt" style:font-size-asian="6pt"/>
    </style:style>
    <style:style style:name="T3_3" style:family="text">
      <style:text-properties fo:letter-spacing="0.011cm" fo:color="#1e1411" style:font-name="VNAKPO+SourceHanSansTW-Medium" fo:font-size="6pt" style:font-size-asian="6pt" style:font-name-complex="VNAKPO+SourceHanSansTW-Medium"/>
    </style:style>
    <style:style style:name="P4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_1" style:family="text">
      <style:text-properties fo:letter-spacing="0.011cm" fo:color="#1e1411" style:font-name="VNAKPO+SourceHanSansTW-Medium" fo:font-size="6pt" style:font-size-asian="6pt" style:font-name-complex="VNAKPO+SourceHanSansTW-Medium"/>
    </style:style>
    <style:style style:name="T4_2" style:family="text">
      <style:text-properties fo:letter-spacing="0.012cm" fo:color="#1e1411" style:font-name="VNAKPO+SourceHanSansTW-Medium" fo:font-size="6pt" style:font-size-asian="6pt"/>
    </style:style>
    <style:style style:name="T4_3" style:family="text">
      <style:text-properties fo:letter-spacing="0.011cm" fo:color="#1e1411" style:font-name="VNAKPO+SourceHanSansTW-Medium" fo:font-size="6pt" style:font-size-asian="6pt" style:font-name-complex="VNAKPO+SourceHanSansTW-Medium"/>
    </style:style>
    <style:style style:name="P5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_1" style:family="text">
      <style:text-properties fo:letter-spacing="0.011cm" fo:color="#1e1411" style:font-name="VNAKPO+SourceHanSansTW-Medium" fo:font-size="6pt" style:font-size-asian="6pt" style:font-name-complex="VNAKPO+SourceHanSansTW-Medium"/>
    </style:style>
    <style:style style:name="T5_2" style:family="text">
      <style:text-properties fo:letter-spacing="-0.002cm" fo:color="#1e1411" style:font-name="PDAVTG+ArialMT" fo:font-size="6pt" style:font-size-asian="6pt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7.106cm" svg:y="27.968cm" svg:width="3.011cm" draw:style-name="FR1" text:anchor-type="char" draw:z-index="0"><draw:text-box fo:min-height="0cm"><text:p text:style-name="P3"><text:span text:style-name="T3_1">諮詢專線</text:span><text:span text:style-name="T3_2"><text:s/></text:span><text:span text:style-name="T3_3">����-���-���</text:span></text:p><text:p text:style-name="P4"><text:span text:style-name="T4_1">手機請撥</text:span><text:span text:style-name="T4_2"><text:s/></text:span><text:span text:style-name="T4_3">��-����-���</text:span></text:p><text:p text:style-name="P5"><text:span text:style-name="T5_1">網址</text:span><text:span text:style-name="T5_2">https://www.nhi.gov.tw</text:span></text:p></draw:text-box></draw:frame><draw:frame svg:x="0cm" svg:y="0cm" svg:width="20.99cm" svg:height="29.669cm" draw:style-name="FR2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NAKPO+SourceHanSansTW-Medium" svg:font-family="VNAKPO+SourceHanSansTW-Medium" style:font-pitch="variable"/>
    <style:font-face style:name="PDAVTG+ArialMT" svg:font-family="PDAVTG+ArialMT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