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text-autospace="none" fo:text-align="center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10" style:parent-style-name="內文" style:family="paragraph">
      <style:paragraph-properties style:text-autospace="none" fo:text-align="center" fo:line-height="0.25in"/>
    </style:style>
    <style:style style:name="T11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FF0000" fo:letter-spacing="-0.0013in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" fo:letter-spacing="-0.0013in" style:letter-kerning="false" fo:font-size="11pt" style:font-size-asian="11pt" style:font-size-complex="10pt"/>
    </style:style>
    <style:style style:name="P21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none" fo:text-align="justify" fo:line-height="0.3055in" fo:margin-left="0.0979in" fo:margin-right="-0.0201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清單段落" style:list-style-name="LFO9" style:family="paragraph">
      <style:paragraph-properties style:text-autospace="none" fo:text-align="justify" fo:line-height="0.3055in" fo:margin-left="0.492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清單段落" style:list-style-name="LFO9" style:family="paragraph">
      <style:paragraph-properties style:text-autospace="non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清單段落" style:list-style-name="LFO9" style:family="paragraph">
      <style:paragraph-properties style:text-autospace="none" fo:text-align="justify" fo:line-height="0.3055in" fo:margin-left="0.4923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13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/>
    </style:style>
    <style:style style:name="T6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13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1388in"/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olumn73" style:family="table-column">
      <style:table-column-properties style:column-width="1.0798in"/>
    </style:style>
    <style:style style:name="TableColumn74" style:family="table-column">
      <style:table-column-properties style:column-width="1.2791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1.4763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1.3777in"/>
    </style:style>
    <style:style style:name="Table72" style:family="table">
      <style:table-properties style:width="6.788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9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1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1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style:font-size-complex="12pt"/>
    </style:style>
    <style:style style:name="P114" style:parent-style-name="內文" style:family="paragraph">
      <style:paragraph-properties fo:widows="2" fo:orphans="2" fo:text-align="justify" fo:line-height="0.25in" fo:margin-right="0.0833in"/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疫情期間，接續納保之保障措施聲明書</text:span><text:span text:style-name="T5"><text:s/></text:span><text:span text:style-name="T6">2</text:span><text:span text:style-name="T7">.</text:span><text:span text:style-name="T8">2</text:span></text:p>
      <text:p text:style-name="P9">自109年1月1日起人在國外但健保持續在保，</text:p>
      <text:p text:style-name="P10"><text:span text:style-name="T11">受疫情影響</text:span><text:span text:style-name="T12">出國逾2年戶籍遭遷出國外且健保退保者，在</text:span><text:span text:style-name="T13">11</text:span><text:span text:style-name="T14">2</text:span><text:span text:style-name="T15">年</text:span><text:span text:style-name="T16">12</text:span><text:span text:style-name="T17">月3</text:span><text:span text:style-name="T18">1</text:span><text:span text:style-name="T19">日</text:span><text:span text:style-name="T20">前得申請延續健保效力</text:span></text:p>
      <text:p text:style-name="P21"/>
      <text:p text:style-name="P22"><text:span text:style-name="T23">本人___________因受疫情影響，暫時無法返國恢復戶籍，為</text:span><text:span text:style-name="T24">保障本人在境外之健保給付權益，</text:span><text:span text:style-name="T25">申請</text:span><text:span text:style-name="T26">疫情期間</text:span><text:span text:style-name="T27">「</text:span><text:span text:style-name="T28">接續納保之保障措施</text:span><text:span text:style-name="T29">」</text:span><text:span text:style-name="T30">並承諾</text:span><text:span text:style-name="T31">遵行健保法</text:span><text:span text:style-name="T32">規範</text:span><text:span text:style-name="T33">，</text:span><text:span text:style-name="T34">並會儘快返國恢復戶籍：</text:span></text:p>
      <text:list text:style-name="LFO9" text:continue-numbering="true">
        <text:list-item>
          <text:p text:style-name="P35"><text:span text:style-name="T36">自本人戶籍遷出國外之健保退保日，接續加入健保，延續健保效力直至</text:span><text:span text:style-name="T37">11</text:span><text:span text:style-name="T38">2</text:span><text:span text:style-name="T39">年</text:span><text:span text:style-name="T40">12</text:span><text:span text:style-name="T41">月3</text:span><text:span text:style-name="T42">1</text:span><text:span text:style-name="T43">日</text:span><text:span text:style-name="T44">24時止，倘本人於該日前已返國恢復戶籍，則延續之健保效力提前終止於恢復戶籍日之24時。</text:span></text:p>
        </text:list-item>
        <text:list-item>
          <text:p text:style-name="P45">本人應按健保身分，繼續繳納延續健保效力期間之健保費(包括一般保險費及補充保險費)，不因未設有戶籍而免除健保費繳納義務。本人之健保費倘未依限繳納，須依健保法規定加徵滯納金、移送行政執行；於健保費繳清前，本人不能享有健保給付，無法領取健保慢箋藥物與申請自墊醫療費用核退。</text:p>
        </text:list-item>
        <text:list-item>
          <text:p text:style-name="P46"><text:span text:style-name="T47">本人已充分瞭解</text:span><text:span text:style-name="T48">疫情期間之健保權益保障措施，</text:span><text:span text:style-name="T49">一經申請即</text:span><text:span text:style-name="T50">不得撤回；申請後亦不得申請自戶籍遷出日退保或申請出國停保。</text:span></text:p>
        </text:list-item>
      </text:list>
      <text:p text:style-name="P51"/>
      <text:p text:style-name="P52">此致</text:p>
      <text:p text:style-name="P53">衛生福利部中央健康保險署<text:s/></text:p>
      <text:p text:style-name="P54"/>
      <text:p text:style-name="P55"><text:span text:style-name="T56">申請人(即本人)：__________</text:span><text:span text:style-name="T57">(</text:span><text:span text:style-name="T58">身分證號________________</text:span><text:span text:style-name="T59">)</text:span></text:p>
      <text:p text:style-name="P60"><text:span text:style-name="T61">出生日期</text:span><text:span text:style-name="T62">：______</text:span><text:span text:style-name="T63">年______月_____日</text:span><text:span text:style-name="T64"><text:s text:c="17"/></text:span><text:span text:style-name="T65"><text:s/></text:span><text:span text:style-name="T66">﹙簽章﹚</text:span></text:p>
      <text:p text:style-name="P67">電子信箱：______________________<text:s/></text:p>
      <text:p text:style-name="P68"/>
      <text:p text:style-name="P69">申請日期：<text:s/><text:s text:c="7"/>年<text:s/><text:s text:c="7"/><text:s/>月<text:s/><text:s text:c="7"/><text:s/>日</text:p>
      <text:p text:style-name="P70"/>
      <text:p text:style-name="P71">□本人不克辦理或未成年時，應完成下列欄位之填寫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代理人/法定代理人簽章</text:p>
          </table:table-cell>
          <table:table-cell table:style-name="TableCell82">
            <text:p text:style-name="P83"/>
          </table:table-cell>
          <table:table-cell table:style-name="TableCell84">
            <text:p text:style-name="P85">身分證號或居留證號</text:p>
          </table:table-cell>
          <table:table-cell table:style-name="TableCell86">
            <text:p text:style-name="P87"/>
          </table:table-cell>
          <table:table-cell table:style-name="TableCell88">
            <text:p text:style-name="P89">出生</text:p>
            <text:p text:style-name="P90">日期</text:p>
          </table:table-cell>
          <table:table-cell table:style-name="TableCell91">
            <text:p text:style-name="P92"><text:s text:c="2"/>年 <text:s text:c="2"/>月 <text:s text:c="2"/>日</text:p>
          </table:table-cell>
        </table:table-row>
        <table:table-row table:style-name="TableRow93">
          <table:table-cell table:style-name="TableCell94">
            <text:p text:style-name="P95">住(居)所</text:p>
          </table:table-cell>
          <table:table-cell table:style-name="TableCell96" table:number-columns-spanned="5">
            <text:p text:style-name="P97"><text:s text:c="2"/><text:s text:c="2"/>縣 <text:s text:c="4"/>市 <text:s text:c="4"/>鄉(鎮、市、區) <text:s text:c="4"/>路 <text:s text:c="4"/><text:s/>街 <text:s text:c="4"/><text:s/>段 <text:s text:c="9"/></text:p>
            <text:p text:style-name="P98"><text:s text:c="5"/><text:s text:c="2"/>巷 <text:s text:c="4"/>弄 <text:s text:c="3"/><text:s/>號 <text:s text:c="4"/><text:s/>樓 <text:s text:c="4"/><text:s/>室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與申請人</text:p>
            <text:p text:style-name="P102">關係</text:p>
          </table:table-cell>
          <table:table-cell table:style-name="TableCell103">
            <text:p text:style-name="P104">為申請人之</text:p>
          </table:table-cell>
          <table:table-cell table:style-name="TableCell105">
            <text:p text:style-name="P106">連絡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申請</text:p>
            <text:p text:style-name="P111">日期</text:p>
          </table:table-cell>
          <table:table-cell table:style-name="TableCell112">
            <text:p text:style-name="P113"><text:s text:c="2"/>年 <text:s text:c="2"/>月 <text:s text:c="2"/>日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5in" fo:margin-left="0.1972in" fo:margin-right="0.0347in" fo:text-indent="-0.197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margin-left="0in" fo:margin-right="0in" fo:text-inden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6.14256in" svg:y="-0.03333in" svg:width="0.86875in" svg:height="0.41667in" style:rel-width="scale" style:rel-height="scale"><draw:text-box><text:p text:style-name="P3">附表2</text:p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雅夙</meta:initial-creator>
    <dc:creator>莊雅夙</dc:creator>
    <meta:creation-date>2023-03-13T04:23:00Z</meta:creation-date>
    <dc:date>2023-03-13T04:23:00Z</dc:date>
    <meta:print-date>2022-01-14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