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text-autospace="none" fo:text-align="center" fo:line-height="0.3611in" fo:margin-left="-0.0013in" fo:text-indent="0.001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DFKaiShu-SB-Estd-BF" fo:letter-spacing="-0.0013in" style:letter-kerning="false" fo:font-size="11pt" style:font-size-asian="11pt" style:font-size-complex="10pt"/>
    </style:style>
    <style:style style:name="P12" style:parent-style-name="內文" style:family="paragraph">
      <style:paragraph-properties style:text-autospace="none" fo:text-align="center" fo:line-height="0.25in"/>
    </style:style>
    <style:style style:name="T13" style:parent-style-name="預設段落字型" style:family="text">
      <style:text-properties style:font-name="標楷體" style:font-name-asian="標楷體" style:font-name-complex="DFKaiShu-SB-Estd-BF" fo:letter-spacing="-0.0013in" style:letter-kerning="false" fo:font-size="11pt" style:font-size-asian="11pt" style:font-size-complex="10pt"/>
    </style:style>
    <style:style style:name="T14" style:parent-style-name="預設段落字型" style:family="text">
      <style:text-properties style:font-name="標楷體" style:font-name-asian="標楷體" style:font-name-complex="DFKaiShu-SB-Estd-BF" fo:letter-spacing="-0.0013in" style:letter-kerning="false" fo:font-size="11pt" style:font-size-asian="11pt" style:font-size-complex="10pt"/>
    </style:style>
    <style:style style:name="T15" style:parent-style-name="預設段落字型" style:family="text">
      <style:text-properties style:font-name="標楷體" style:font-name-asian="標楷體" style:font-name-complex="DFKaiShu-SB-Estd-BF" fo:letter-spacing="-0.0013in" style:letter-kerning="false" fo:font-size="11pt" style:font-size-asian="11pt" style:font-size-complex="10pt"/>
    </style:style>
    <style:style style:name="T16" style:parent-style-name="預設段落字型" style:family="text">
      <style:text-properties style:font-name="標楷體" style:font-name-asian="標楷體" style:font-name-complex="DFKaiShu-SB-Estd-BF" fo:letter-spacing="-0.0013in" style:letter-kerning="false" fo:font-size="11pt" style:font-size-asian="11pt" style:font-size-complex="10pt"/>
    </style:style>
    <style:style style:name="T17" style:parent-style-name="預設段落字型" style:family="text">
      <style:text-properties style:font-name="標楷體" style:font-name-asian="標楷體" style:font-name-complex="DFKaiShu-SB-Estd-BF" fo:color="#FF0000" fo:letter-spacing="-0.0013in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DFKaiShu-SB-Estd-BF" fo:color="#FF0000" fo:letter-spacing="-0.0013in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DFKaiShu-SB-Estd-BF" fo:color="#FF0000" fo:letter-spacing="-0.0013in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DFKaiShu-SB-Estd-BF" fo:color="#FF0000" fo:letter-spacing="-0.0013in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DFKaiShu-SB-Estd-BF" fo:letter-spacing="-0.0013in" style:letter-kerning="false" fo:font-size="11pt" style:font-size-asian="11pt" style:font-size-complex="10pt"/>
    </style:style>
    <style:style style:name="T22" style:parent-style-name="預設段落字型" style:family="text">
      <style:text-properties style:font-name="標楷體" style:font-name-asian="標楷體" style:font-name-complex="DFKaiShu-SB-Estd-BF" fo:letter-spacing="-0.0013in" style:letter-kerning="false" fo:font-size="11pt" style:font-size-asian="11pt" style:font-size-complex="10pt"/>
    </style:style>
    <style:style style:name="P23" style:parent-style-name="內文" style:family="paragraph">
      <style:paragraph-properties style:text-autospace="none" fo:text-align="center" fo:line-height="0.3611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清單段落" style:list-style-name="LFO8" style:family="paragraph">
      <style:paragraph-properties style:text-autospace="none" fo:line-height="0.3611in" fo:margin-left="0.5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6" style:parent-style-name="清單段落" style:list-style-name="LFO8" style:family="paragraph">
      <style:paragraph-properties style:text-autospace="none" fo:line-height="0.3611in" fo:margin-left="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line-height="0.3611in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line-height="0.3611in"/>
    </style:style>
    <style:style style:name="T52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style:font-size-complex="12pt"/>
    </style:style>
    <style:style style:name="P61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style:font-size-complex="12pt"/>
    </style:style>
    <style:style style:name="TableColumn63" style:family="table-column">
      <style:table-column-properties style:column-width="1.0798in"/>
    </style:style>
    <style:style style:name="TableColumn64" style:family="table-column">
      <style:table-column-properties style:column-width="1.2791in"/>
    </style:style>
    <style:style style:name="TableColumn65" style:family="table-column">
      <style:table-column-properties style:column-width="0.9847in"/>
    </style:style>
    <style:style style:name="TableColumn66" style:family="table-column">
      <style:table-column-properties style:column-width="1.4763in"/>
    </style:style>
    <style:style style:name="TableColumn67" style:family="table-column">
      <style:table-column-properties style:column-width="0.5909in"/>
    </style:style>
    <style:style style:name="TableColumn68" style:family="table-column">
      <style:table-column-properties style:column-width="1.3777in"/>
    </style:style>
    <style:style style:name="Table62" style:family="table">
      <style:table-properties style:width="6.7888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P8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DFKaiShu-SB-Estd-BF" style:letter-kerning="false" style:font-size-complex="12pt"/>
    </style:style>
    <style:style style:name="P88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P9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P10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P104" style:parent-style-name="清單段落" style:family="paragraph">
      <style:paragraph-properties style:text-autospace="none" fo:text-align="center" fo:margin-left="0.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<text:s text:c="6"/></text:span><text:span text:style-name="T5">疫情期間，重新納保免等待期之保障措施聲</text:span><text:span text:style-name="T6">明書</text:span><text:span text:style-name="T7"><text:s/></text:span><text:span text:style-name="T8">1</text:span><text:span text:style-name="T9">.</text:span><text:span text:style-name="T10">2</text:span></text:p>
      <text:p text:style-name="P11"><text:bookmark-start text:name="_Hlk92889360"/>自107年1月1日以後，因出國逾2年戶籍遭遷出國外且健保退保者，</text:p>
      <text:p text:style-name="P12"><text:span text:style-name="T13">受疫情影響，在</text:span><text:span text:style-name="T14">11</text:span><text:span text:style-name="T15">2</text:span><text:span text:style-name="T16">年</text:span><text:span text:style-name="T17">12</text:span><text:span text:style-name="T18">月3</text:span><text:span text:style-name="T19">1</text:span><text:span text:style-name="T20">日</text:span><text:span text:style-name="T21">前</text:span><text:span text:style-name="T22">返國恢復戶籍，重新參加健保免6個月等待期</text:span></text:p>
      <text:p text:style-name="P23"><text:bookmark-end text:name="_Hlk92889360"/><text:span text:style-name="T24"><text:s text:c="39"/></text:span></text:p>
      <text:list text:style-name="LFO8" text:continue-numbering="true">
        <text:list-item>
          <text:p text:style-name="P25">本人______________受疫情影響，本次返國在____年____月____日恢復戶籍之日前，已無最近2年健保投保紀錄，依健保法規定，原應自等待期6個月屆滿日，即____年____月____日才符合參加健保資格。</text:p>
        </text:list-item>
        <text:list-item>
          <text:p text:style-name="P26"><text:span text:style-name="T27">本人</text:span><text:span text:style-name="T28">申請</text:span><text:span text:style-name="T29">疫情期間</text:span><text:span text:style-name="T30">「</text:span><text:span text:style-name="T31">重新納保免等待期之保障措施</text:span><text:span text:style-name="T32">」</text:span><text:span text:style-name="T33">，自本次</text:span><text:span text:style-name="T34">返國恢復戶籍日，即____年____月____日參加健保，</text:span><text:span text:style-name="T35">以保障本人之健保權益；</text:span><text:span text:style-name="T36">本人已充分瞭解</text:span><text:span text:style-name="T37">疫情期間之健保權益保障措施，</text:span><text:span text:style-name="T38">一經申請即</text:span><text:span text:style-name="T39">不得撤回，亦不得申請變更為</text:span><text:span text:style-name="T40">等待期6個月屆滿日再加入健保</text:span><text:span text:style-name="T41">。</text:span></text:p>
        </text:list-item>
      </text:list>
      <text:p text:style-name="P42"/>
      <text:p text:style-name="P43">此致</text:p>
      <text:p text:style-name="P44">衛生福利部中央健康保險署<text:s/></text:p>
      <text:p text:style-name="P45"/>
      <text:p text:style-name="P46"><text:span text:style-name="T47">申請人(即本人)：__________</text:span><text:span text:style-name="T48">(</text:span><text:span text:style-name="T49">身分證號________________</text:span><text:span text:style-name="T50">)</text:span></text:p>
      <text:p text:style-name="P51"><text:span text:style-name="T52">出生日期</text:span><text:span text:style-name="T53">：______</text:span><text:span text:style-name="T54">年______月_____日</text:span><text:span text:style-name="T55"><text:s text:c="17"/></text:span><text:span text:style-name="T56"><text:s/></text:span><text:span text:style-name="T57">﹙簽章﹚</text:span></text:p>
      <text:p text:style-name="P58">電子信箱：______________________<text:s/></text:p>
      <text:p text:style-name="P59">申請日期：<text:s/><text:s text:c="7"/>年<text:s/><text:s text:c="7"/><text:s/>月<text:s/><text:s text:c="7"/><text:s/>日</text:p>
      <text:p text:style-name="P60"/>
      <text:p text:style-name="P61">□本人不克辦理或未成年時，應完成下列欄位之填寫。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代理人/法定代理人簽章</text:p>
          </table:table-cell>
          <table:table-cell table:style-name="TableCell72">
            <text:p text:style-name="P73"/>
          </table:table-cell>
          <table:table-cell table:style-name="TableCell74">
            <text:p text:style-name="P75">身分證號或居留證號</text:p>
          </table:table-cell>
          <table:table-cell table:style-name="TableCell76">
            <text:p text:style-name="P77"/>
          </table:table-cell>
          <table:table-cell table:style-name="TableCell78">
            <text:p text:style-name="P79">出生</text:p>
            <text:p text:style-name="P80">日期</text:p>
          </table:table-cell>
          <table:table-cell table:style-name="TableCell81">
            <text:p text:style-name="P82"><text:s text:c="2"/>年 <text:s text:c="2"/>月 <text:s text:c="2"/>日</text:p>
          </table:table-cell>
        </table:table-row>
        <table:table-row table:style-name="TableRow83">
          <table:table-cell table:style-name="TableCell84">
            <text:p text:style-name="P85">住(居)所</text:p>
          </table:table-cell>
          <table:table-cell table:style-name="TableCell86" table:number-columns-spanned="5">
            <text:p text:style-name="P87"><text:s text:c="2"/><text:s text:c="2"/>縣 <text:s text:c="4"/>市 <text:s text:c="4"/>鄉(鎮、市、區) <text:s text:c="4"/>路 <text:s text:c="4"/><text:s/>街 <text:s text:c="4"/><text:s/>段 <text:s text:c="9"/></text:p>
            <text:p text:style-name="P88"><text:s text:c="5"/><text:s text:c="2"/>巷 <text:s text:c="4"/>弄 <text:s text:c="3"/><text:s/>號 <text:s text:c="4"/><text:s/>樓 <text:s text:c="4"/><text:s/>室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與申請人</text:p>
            <text:p text:style-name="P92">關係</text:p>
          </table:table-cell>
          <table:table-cell table:style-name="TableCell93">
            <text:p text:style-name="P94">為申請人之</text:p>
          </table:table-cell>
          <table:table-cell table:style-name="TableCell95">
            <text:p text:style-name="P96">連絡電話</text:p>
          </table:table-cell>
          <table:table-cell table:style-name="TableCell97">
            <text:p text:style-name="P98"/>
          </table:table-cell>
          <table:table-cell table:style-name="TableCell99">
            <text:p text:style-name="P100">申請</text:p>
            <text:p text:style-name="P101">日期</text:p>
          </table:table-cell>
          <table:table-cell table:style-name="TableCell102">
            <text:p text:style-name="P103"><text:s text:c="2"/>年 <text:s text:c="2"/>月 <text:s text:c="2"/>日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0.25in" fo:margin-left="0.1972in" fo:margin-right="0.0347in" fo:text-indent="-0.1972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 fo:line-height="100%" fo:margin-left="0in" fo:margin-right="0in" fo:text-indent="0in">
        <style:tab-stops/>
      </style:paragraph-properties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id="id0" draw:style-name="a0" draw:name="文字方塊 2" text:anchor-type="paragraph" svg:x="6.10675in" svg:y="-0.04395in" svg:width="0.86875in" svg:height="0.41667in" style:rel-width="scale" style:rel-height="scale"><draw:text-box><text:p text:style-name="P3">附表1</text:p></draw:text-box><svg:title/><svg:desc/></draw:frame>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雅夙</meta:initial-creator>
    <dc:creator>莊雅夙</dc:creator>
    <meta:creation-date>2023-03-13T04:22:00Z</meta:creation-date>
    <dc:date>2023-03-13T04:22:00Z</dc:date>
    <meta:print-date>2022-01-14T01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4" meta:row-count="5" meta:non-whitespace-character-count="643"/>
  </office:meta>
</office:document-meta>
</file>