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0cm" fo:margin-right="0.474cm" fo:margin-top="0.31cm" fo:margin-bottom="0cm" style:contextual-spacing="false" fo:line-height="118%" fo:text-align="justify" style:justify-single-word="false" fo:text-indent="0cm" style:auto-text-indent="false">
        <style:tab-stops>
          <style:tab-stop style:position="5.821cm"/>
          <style:tab-stop style:position="6.325cm"/>
          <style:tab-stop style:position="7.514cm"/>
          <style:tab-stop style:position="14.051cm"/>
          <style:tab-stop style:position="16.612cm"/>
        </style:tab-stops>
      </style:paragraph-properties>
    </style:style>
    <style:style style:name="P2" style:family="paragraph" style:parent-style-name="Text_20_body">
      <style:paragraph-properties fo:margin-left="12.361cm" fo:margin-right="0cm" fo:margin-top="0.25cm" fo:margin-bottom="0cm" style:contextual-spacing="false" fo:text-indent="0cm" style:auto-text-indent="false">
        <style:tab-stops/>
      </style:paragraph-properties>
    </style:style>
    <style:style style:name="P3" style:family="paragraph" style:parent-style-name="Text_20_body">
      <style:paragraph-properties fo:margin-top="0.25cm" fo:margin-bottom="0cm" style:contextual-spacing="false"/>
      <style:text-properties style:font-name="Calibri" fo:font-size="10pt" style:font-name-asian="新細明體" style:font-size-asian="10pt"/>
    </style:style>
    <style:style style:name="P4" style:family="paragraph" style:parent-style-name="Text_20_body">
      <style:paragraph-properties fo:margin-left="0.245cm" fo:margin-right="0cm" fo:margin-top="0.385cm" fo:margin-bottom="0cm" style:contextual-spacing="false" fo:text-indent="0cm" style:auto-text-indent="false">
        <style:tab-stops>
          <style:tab-stop style:position="1.415cm"/>
          <style:tab-stop style:position="2.824cm"/>
          <style:tab-stop style:position="4.233cm"/>
          <style:tab-stop style:position="7.904cm"/>
          <style:tab-stop style:position="11.007cm"/>
          <style:tab-stop style:position="14.115cm"/>
        </style:tab-stops>
      </style:paragraph-properties>
    </style:style>
    <style:style style:name="P5" style:family="paragraph" style:parent-style-name="本文">
      <style:paragraph-properties fo:margin-left="2.364cm" fo:margin-right="6.163cm" fo:line-height="105%" fo:text-indent="-2.041cm" style:auto-text-indent="false">
        <style:tab-stops>
          <style:tab-stop style:position="4.046cm"/>
          <style:tab-stop style:position="6.426cm"/>
        </style:tab-stops>
      </style:paragraph-properties>
    </style:style>
    <style:style style:name="P6" style:family="paragraph" style:parent-style-name="本文">
      <style:paragraph-properties fo:margin-left="2.439cm" fo:margin-right="4.119cm" fo:margin-top="0.034cm" fo:margin-bottom="0cm" style:contextual-spacing="false" fo:line-height="105%" fo:text-indent="-0.607cm" style:auto-text-indent="false">
        <style:tab-stops>
          <style:tab-stop style:position="3.097cm"/>
          <style:tab-stop style:position="9.982cm"/>
        </style:tab-stops>
      </style:paragraph-properties>
    </style:style>
    <style:style style:name="P7" style:family="paragraph" style:parent-style-name="本文">
      <style:paragraph-properties fo:margin-left="2.364cm" fo:margin-right="0cm" fo:line-height="0.739cm" fo:text-indent="0cm" style:auto-text-indent="false">
        <style:tab-stops/>
      </style:paragraph-properties>
    </style:style>
    <style:style style:name="P8" style:family="paragraph" style:parent-style-name="本文">
      <style:paragraph-properties fo:margin-left="0cm" fo:margin-right="0cm" fo:text-indent="0cm" style:auto-text-indent="false">
        <style:tab-stops/>
      </style:paragraph-properties>
      <style:text-properties fo:font-size="16.5pt" style:font-size-asian="16.5pt"/>
    </style:style>
    <style:style style:name="P9" style:family="paragraph" style:parent-style-name="本文">
      <style:paragraph-properties fo:margin-left="2.469cm" fo:margin-right="0cm" fo:line-height="0.586cm" fo:text-indent="0cm" style:auto-text-indent="false">
        <style:tab-stops/>
      </style:paragraph-properties>
    </style:style>
    <style:style style:name="P10" style:family="paragraph" style:parent-style-name="Text_20_body">
      <style:paragraph-properties fo:margin-left="0cm" fo:margin-right="0.192cm" fo:line-height="0.423cm" fo:text-align="end" style:justify-single-word="false" fo:text-indent="0cm" style:auto-text-indent="false"/>
    </style:style>
    <style:style style:name="P11" style:family="paragraph" style:parent-style-name="本文">
      <style:paragraph-properties fo:margin-left="1.575cm" fo:margin-right="0cm" fo:margin-top="0.012cm" fo:margin-bottom="0cm" style:contextual-spacing="false" fo:line-height="115%" fo:text-indent="0cm" style:auto-text-indent="false">
        <style:tab-stops/>
      </style:paragraph-properties>
    </style:style>
    <style:style style:name="P12" style:family="paragraph" style:parent-style-name="本文">
      <style:paragraph-properties fo:margin-left="0.513cm" fo:margin-right="0cm" fo:margin-top="0.014cm" fo:margin-bottom="0cm" style:contextual-spacing="false" fo:line-height="115%" fo:text-indent="0cm" style:auto-text-indent="false">
        <style:tab-stops/>
      </style:paragraph-properties>
    </style:style>
    <style:style style:name="P13" style:family="paragraph" style:parent-style-name="本文">
      <style:paragraph-properties fo:margin-left="0.513cm" fo:margin-right="0cm" fo:margin-top="0.141cm" fo:margin-bottom="0cm" style:contextual-spacing="false" fo:line-height="115%" fo:text-indent="0cm" style:auto-text-indent="false">
        <style:tab-stops/>
      </style:paragraph-properties>
    </style:style>
    <style:style style:name="P14" style:family="paragraph" style:parent-style-name="本文">
      <style:paragraph-properties fo:margin-left="0.513cm" fo:margin-right="0cm" fo:margin-top="0.145cm" fo:margin-bottom="0cm" style:contextual-spacing="false" fo:line-height="115%" fo:text-indent="0cm" style:auto-text-indent="false">
        <style:tab-stops/>
      </style:paragraph-properties>
    </style:style>
    <style:style style:name="P15" style:family="paragraph" style:parent-style-name="本文">
      <style:paragraph-properties fo:margin-top="0.139cm" fo:margin-bottom="0cm" style:contextual-spacing="false" fo:line-height="115%"/>
    </style:style>
    <style:style style:name="P16" style:family="paragraph" style:parent-style-name="本文">
      <style:paragraph-properties fo:margin-top="0.145cm" fo:margin-bottom="0cm" style:contextual-spacing="false" fo:line-height="115%"/>
    </style:style>
    <style:style style:name="P17" style:family="paragraph" style:parent-style-name="本文">
      <style:paragraph-properties fo:margin-top="0.141cm" fo:margin-bottom="0cm" style:contextual-spacing="false" fo:line-height="115%"/>
    </style:style>
    <style:style style:name="P18" style:family="paragraph" style:parent-style-name="本文">
      <style:paragraph-properties fo:margin-top="0.035cm" fo:margin-bottom="0cm" style:contextual-spacing="false" fo:line-height="115%">
        <style:tab-stops>
          <style:tab-stop style:position="3.972cm"/>
          <style:tab-stop style:position="6.618cm"/>
          <style:tab-stop style:position="9.001cm"/>
        </style:tab-stops>
      </style:paragraph-properties>
    </style:style>
    <style:style style:name="P19" style:family="paragraph" style:parent-style-name="本文">
      <style:paragraph-properties fo:margin-top="0.097cm" fo:margin-bottom="0cm" style:contextual-spacing="false" fo:line-height="115%"/>
    </style:style>
    <style:style style:name="P20" style:family="paragraph" style:parent-style-name="本文">
      <style:paragraph-properties fo:margin-left="0.513cm" fo:margin-right="9.931cm" fo:margin-top="0.141cm" fo:margin-bottom="0cm" style:contextual-spacing="false" fo:line-height="150%" fo:text-indent="-0.263cm" style:auto-text-indent="false">
        <style:tab-stops/>
      </style:paragraph-properties>
    </style:style>
    <style:style style:name="P21" style:family="paragraph" style:parent-style-name="本文">
      <style:paragraph-properties fo:margin-left="0.25cm" fo:margin-right="3.595cm" fo:margin-top="0.034cm" fo:margin-bottom="0cm" style:contextual-spacing="false" fo:line-height="150%" fo:text-indent="-0.005cm" style:auto-text-indent="false">
        <style:tab-stops>
          <style:tab-stop style:position="6.874cm"/>
          <style:tab-stop style:position="14.811cm"/>
        </style:tab-stops>
      </style:paragraph-properties>
    </style:style>
    <style:style style:name="P22" style:family="paragraph" style:parent-style-name="本文">
      <style:paragraph-properties fo:line-height="150%">
        <style:tab-stops>
          <style:tab-stop style:position="6.879cm"/>
        </style:tab-stops>
      </style:paragraph-properties>
    </style:style>
    <style:style style:name="P23" style:family="paragraph" style:parent-style-name="本文">
      <style:paragraph-properties fo:margin-top="0.035cm" fo:margin-bottom="0cm" style:contextual-spacing="false" fo:line-height="150%"/>
    </style:style>
    <style:style style:name="P24" style:family="paragraph" style:parent-style-name="Heading" style:master-page-name="MP0">
      <style:paragraph-properties style:page-number="auto"/>
    </style:style>
    <style:style style:name="P25" style:family="paragraph">
      <loext:graphic-properties draw:fill="solid" draw:fill-color="#000000" draw:opacity="100%"/>
    </style:style>
    <style:style style:name="P26" style:family="paragraph">
      <style:paragraph-properties fo:margin-top="0.012cm" fo:margin-bottom="0cm"/>
    </style:style>
    <style:style style:name="P27" style:family="paragraph">
      <style:paragraph-properties fo:margin-left="0.452cm" fo:margin-right="0cm" fo:text-indent="0cm">
        <style:tab-stops/>
      </style:paragraph-properties>
    </style:style>
    <style:style style:name="P28" style:family="paragraph">
      <loext:graphic-properties draw:fill="none"/>
      <style:paragraph-properties style:font-independent-line-spacing="false"/>
    </style:style>
    <style:style style:name="P29" style:family="paragraph">
      <style:paragraph-properties fo:margin-left="0.621cm" fo:margin-right="0.415cm" fo:margin-top="0.215cm" fo:margin-bottom="0cm" fo:line-height="106%" fo:text-indent="-0.212cm">
        <style:tab-stops/>
      </style:paragraph-properties>
    </style:style>
    <style:style style:name="P30" style:family="paragraph">
      <style:paragraph-properties fo:margin-top="0.016cm" fo:margin-bottom="0cm"/>
    </style:style>
    <style:style style:name="P31" style:family="paragraph">
      <style:paragraph-properties fo:margin-left="1.057cm" fo:margin-right="0cm" fo:text-indent="0cm">
        <style:tab-stops/>
      </style:paragraph-properties>
    </style:style>
    <style:style style:name="T1" style:family="text">
      <style:text-properties fo:letter-spacing="-0.007cm"/>
    </style:style>
    <style:style style:name="T2" style:family="text">
      <style:text-properties fo:letter-spacing="-0.004cm"/>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4" style:family="text">
      <style:text-properties style:font-name="Times New Roman" style:font-name-asian="Times New Roman"/>
    </style:style>
    <style:style style:name="T5" style:family="text">
      <style:text-properties style:font-name="Times New Roman" fo:letter-spacing="0.123cm" style:text-underline-style="solid" style:text-underline-width="auto" style:text-underline-color="font-color" style:text-underline-mode="continuous" style:text-overline-mode="continuous" style:text-line-through-mode="continuous" style:font-name-asian="Times New Roman"/>
    </style:style>
    <style:style style:name="T6" style:family="text">
      <style:text-properties style:font-name="Times New Roman" fo:letter-spacing="0.092cm" style:text-underline-style="solid" style:text-underline-width="auto" style:text-underline-color="font-color" style:text-underline-mode="continuous" style:text-overline-mode="continuous" style:text-line-through-mode="continuous" style:font-name-asian="Times New Roman" style:text-scale="150%"/>
    </style:style>
    <style:style style:name="T7" style:family="text">
      <style:text-properties fo:letter-spacing="-0.011cm"/>
    </style:style>
    <style:style style:name="T8" style:family="text">
      <style:text-properties fo:letter-spacing="-0.067cm"/>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letter-spacing="0.141cm"/>
    </style:style>
    <style:style style:name="T11" style:family="text">
      <style:text-properties fo:letter-spacing="0.141cm" style:text-underline-style="solid" style:text-underline-width="auto" style:text-underline-color="font-color" style:text-underline-mode="continuous" style:text-overline-mode="continuous" style:text-line-through-mode="continuous" style:text-scale="150%"/>
    </style:style>
    <style:style style:name="T12" style:family="text">
      <style:text-properties fo:letter-spacing="-0.065cm"/>
    </style:style>
    <style:style style:name="T13" style:family="text">
      <style:text-properties fo:letter-spacing="-0.31cm"/>
    </style:style>
    <style:style style:name="T14" style:family="text">
      <style:text-properties fo:letter-spacing="-0.042cm"/>
    </style:style>
    <style:style style:name="T15" style:family="text">
      <style:text-properties fo:letter-spacing="0.116cm" style:text-underline-style="solid" style:text-underline-width="auto" style:text-underline-color="font-color" style:text-underline-mode="continuous" style:text-overline-mode="continuous" style:text-line-through-mode="continuous" style:text-scale="150%"/>
    </style:style>
    <style:style style:name="T16" style:family="text">
      <style:text-properties fo:letter-spacing="0.071cm" style:text-underline-style="solid" style:text-underline-width="auto" style:text-underline-color="font-color" style:text-underline-mode="continuous" style:text-overline-mode="continuous" style:text-line-through-mode="continuous"/>
    </style:style>
    <style:style style:name="T17" style:family="text">
      <style:text-properties fo:letter-spacing="-0.012cm"/>
    </style:style>
    <style:style style:name="T18" style:family="text">
      <style:text-properties fo:letter-spacing="-0.009cm"/>
    </style:style>
    <style:style style:name="T19" style:family="text">
      <style:text-properties fo:font-size="16pt" fo:letter-spacing="-0.018cm" style:font-size-asian="16pt"/>
    </style:style>
    <style:style style:name="T20" style:family="text">
      <style:text-properties fo:font-size="16pt" style:font-size-asian="16pt"/>
    </style:style>
    <style:style style:name="T21" style:family="text">
      <style:text-properties fo:letter-spacing="-0.018cm"/>
    </style:style>
    <style:style style:name="T22" style:family="text">
      <style:text-properties fo:letter-spacing="-0.005cm"/>
    </style:style>
    <style:style style:name="T23" style:family="text">
      <style:text-properties fo:letter-spacing="-0.131cm"/>
    </style:style>
    <style:style style:name="T24" style:family="text">
      <style:text-properties fo:letter-spacing="-0.136cm"/>
    </style:style>
    <style:style style:name="T25" style:family="text">
      <style:text-properties fo:font-size="10pt" fo:letter-spacing="-0.004cm" style:font-size-asian="10pt"/>
    </style:style>
    <style:style style:name="T26" style:family="text">
      <style:text-properties fo:color="#dadada" loext:opacity="100%" style:font-name="新細明體" fo:font-size="10pt" fo:letter-spacing="-0.004cm" style:font-name-asian="新細明體" style:font-size-asian="10pt"/>
    </style:style>
    <style:style style:name="T27" style:family="text">
      <style:text-properties fo:color="#dadada" loext:opacity="100%" style:font-name="Calibri" fo:font-size="10pt" fo:letter-spacing="-0.004cm" style:font-name-asian="Calibri" style:font-size-asian="10pt"/>
    </style:style>
    <style:style style:name="T28" style:family="text">
      <style:text-properties style:font-name="Calibri" fo:font-size="10.5pt" style:font-size-asian="10.5pt"/>
    </style:style>
    <style:style style:name="T29" style:family="text">
      <style:text-properties fo:color="#bebebe" loext:opacity="100%" fo:font-size="12pt" fo:letter-spacing="-0.012cm" style:font-size-asian="12pt"/>
    </style:style>
    <style:style style:name="T30" style:family="text">
      <style:text-properties fo:color="#bebebe" loext:opacity="100%" fo:font-size="12pt" fo:letter-spacing="-0.007cm" style:font-size-asian="12pt"/>
    </style:style>
    <style:style style:name="T31" style:family="text">
      <style:text-properties fo:color="#bebebe" loext:opacity="100%" fo:font-size="12pt" fo:letter-spacing="-0.01cm" style:font-size-asian="12pt"/>
    </style:style>
    <style:style style:name="T32" style:family="text">
      <style:text-properties style:font-name="Calibri" fo:font-size="12pt" style:font-size-asian="12pt"/>
    </style: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保費互抵申請書</text:span></text:span></text:p>
      <text:p text:style-name="P1"><text:span text:style-name="預設段落字型"><text:span text:style-name="T2">本人之眷屬</text:span></text:span><text:span text:style-name="預設段落字型"><text:span text:style-name="T3"><text:tab/><text:tab/></text:span></text:span><text:span text:style-name="預設段落字型"><text:span text:style-name="T4"> </text:span></text:span>原依附本人在（單位代號：<text:tab/><text:tab/><text:span text:style-name="預設段落字型"><text:span text:style-name="T1">/單位名</text:span></text:span><text:span text:style-name="預設段落字型"><text:span text:style-name="T7">稱：</text:span></text:span><text:tab/>）加保，於<text:span text:style-name="預設段落字型"><text:span text:style-name="T8"> </text:span></text:span><text:span text:style-name="預設段落字型"><text:span text:style-name="T5"><text:s text:c="3"/></text:span></text:span><text:span text:style-name="預設段落字型"><text:span text:style-name="T9">年</text:span></text:span><text:span text:style-name="預設段落字型"><text:span text:style-name="T11"> <text:s/></text:span></text:span><text:span text:style-name="預設段落字型"><text:span text:style-name="T9">月</text:span></text:span><text:span text:style-name="預設段落字型"><text:span text:style-name="T11"> <text:s/></text:span></text:span><text:span text:style-name="預設段落字型"><text:span text:style-name="T9">日</text:span></text:span><text:span text:style-name="預設段落字型"><text:span text:style-name="T1"> </text:span></text:span>新成立第<text:span text:style-name="預設段落字型"><text:span text:style-name="T8"> </text:span></text:span>1<text:span text:style-name="預設段落字型"><text:span text:style-name="T12"> </text:span></text:span>類投保單位 （單位代號：<text:tab/><text:tab/><text:tab/><text:span text:style-name="預設段落字型"><text:span text:style-name="T2">/單位名稱：</text:span></text:span><text:tab/><text:span text:style-name="預設段落字型"><text:span text:style-name="T13">）</text:span></text:span><text:span text:style-name="預設段落字型"><text:span text:style-name="T14">，</text:span></text:span><text:span text:style-name="預設段落字型"><text:span text:style-name="T2">依規定負責人追</text:span></text:span>溯自<text:span text:style-name="預設段落字型"><text:span text:style-name="T6"> <text:s text:c="2"/></text:span></text:span><text:span text:style-name="預設段落字型"><text:span text:style-name="T9">年</text:span></text:span><text:span text:style-name="預設段落字型"><text:span text:style-name="T15"> <text:s/></text:span></text:span><text:span text:style-name="預設段落字型"><text:span text:style-name="T9">月</text:span></text:span><text:span text:style-name="預設段落字型"><text:span text:style-name="T16"> <text:s/></text:span></text:span><text:span text:style-name="預設段落字型"><text:span text:style-name="T9">日</text:span></text:span><text:span text:style-name="預設段落字型"><text:span text:style-name="T17"> </text:span></text:span>起以第<text:span text:style-name="預設段落字型"><text:span text:style-name="T8"> </text:span></text:span>1<text:span text:style-name="預設段落字型"><text:span text:style-name="T12"> </text:span></text:span>類負責人身分加保，同時原依附加保眷屬身分<text:span text:style-name="預設段落字型"><text:span text:style-name="T2">轉出，轉出所產生之退費，本人同意沖抵新成立單位應繳納之健保費。</text:span></text:span></text:p>
      <text:p text:style-name="P11"><text:span text:style-name="預設段落字型"><text:span text:style-name="T17">此致</text:span></text:span></text:p>
      <text:p text:style-name="P20"><draw:g text:anchor-type="paragraph" draw:z-index="2" draw:name="docshapegroup1" draw:style-name="gr2"><draw:custom-shape draw:name="docshape2" draw:style-name="gr3" draw:text-style-name="P25" svg:width="1.761cm" svg:height="1.534cm" svg:x="11.557cm" svg:y="1.423cm"><text:p/><draw:enhanced-geometry svg:viewBox="0 0 999 869"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type="non-primitive" draw:enhanced-path="M 991 0 L 7 0 0 10 0 859 7 869 991 869 998 859 998 847 38 847 19 828 38 828 38 41 19 41 38 19 998 19 998 10 991 0 Z M 38 828 L 19 828 38 847 38 828 Z M 960 828 L 38 828 38 847 960 847 960 828 Z M 960 19 L 960 847 979 828 998 828 998 41 979 41 960 19 Z M 998 828 L 979 828 960 847 998 847 998 828 Z M 38 19 L 19 41 38 41 38 19 Z M 960 19 L 38 19 38 41 960 41 960 19 Z M 998 19 L 960 19 979 41 998 41 998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draw:equation draw:name="f7" draw:formula="?f4 / 869"/><draw:equation draw:name="f8" draw:formula="0 + 7543 - 6552"/><draw:equation draw:name="f9" draw:formula="?f8 * ?f5 / 999"/><draw:equation draw:name="f10" draw:formula="807 * ?f4 / 869"/><draw:equation draw:name="f11" draw:formula="0 + 6559 - 6552"/><draw:equation draw:name="f12" draw:formula="?f11 * ?f5 / 999"/><draw:equation draw:name="f13" draw:formula="0 + 6552 - 6552"/><draw:equation draw:name="f14" draw:formula="?f13 * ?f5 / 999"/><draw:equation draw:name="f15" draw:formula="817 * ?f4 / 869"/><draw:equation draw:name="f16" draw:formula="1666 * ?f4 / 869"/><draw:equation draw:name="f17" draw:formula="1676 * ?f4 / 869"/><draw:equation draw:name="f18" draw:formula="0 + 7550 - 6552"/><draw:equation draw:name="f19" draw:formula="?f18 * ?f5 / 999"/><draw:equation draw:name="f20" draw:formula="1654 * ?f4 / 869"/><draw:equation draw:name="f21" draw:formula="0 + 6590 - 6552"/><draw:equation draw:name="f22" draw:formula="?f21 * ?f5 / 999"/><draw:equation draw:name="f23" draw:formula="0 + 6571 - 6552"/><draw:equation draw:name="f24" draw:formula="?f23 * ?f5 / 999"/><draw:equation draw:name="f25" draw:formula="1635 * ?f4 / 869"/><draw:equation draw:name="f26" draw:formula="848 * ?f4 / 869"/><draw:equation draw:name="f27" draw:formula="826 * ?f4 / 869"/><draw:equation draw:name="f28" draw:formula="0 + 7512 - 6552"/><draw:equation draw:name="f29" draw:formula="?f28 * ?f5 / 999"/><draw:equation draw:name="f30" draw:formula="0 + 7531 - 6552"/><draw:equation draw:name="f31" draw:formula="?f30 * ?f5 / 999"/><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name="docshape3" draw:style-name="gr4" draw:text-style-name="P28" svg:width="1.761cm" svg:height="1.534cm" svg:x="11.557cm" svg:y="1.423cm"><draw:text-box><text:p text:style-name="P26"><text:span text:style-name="T28"/></text:p><text:p text:style-name="P27"><text:span text:style-name="T29">印章</text:span></text:p></draw:text-box></draw:frame></draw:g><text:span text:style-name="預設段落字型"><text:span text:style-name="T2">衛生福利部中央健康保險署東區業務組</text:span></text:span><text:span text:style-name="預設段落字型"><text:span text:style-name="T1">申請人:</text:span></text:span></text:p>
      <text:p text:style-name="P12"><text:span text:style-name="預設段落字型"><text:span text:style-name="T18">身分證字號:</text:span></text:span></text:p>
      <text:p text:style-name="P13"><text:span text:style-name="預設段落字型"><text:span text:style-name="T7">聯絡電話:</text:span></text:span></text:p>
      <text:p text:style-name="P15"><draw:g text:anchor-type="paragraph" draw:z-index="3" draw:name="群組 1" draw:style-name="gr2"><draw:custom-shape draw:name="docshape2" draw:style-name="gr3" draw:text-style-name="P25" svg:width="1.761cm" svg:height="1.534cm" svg:x="11.568cm" svg:y="0.265cm"><text:p/><draw:enhanced-geometry svg:viewBox="0 0 999 869"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type="non-primitive" draw:enhanced-path="M 991 0 L 7 0 0 10 0 859 7 869 991 869 998 859 998 847 38 847 19 828 38 828 38 41 19 41 38 19 998 19 998 10 991 0 Z M 38 828 L 19 828 38 847 38 828 Z M 960 828 L 38 828 38 847 960 847 960 828 Z M 960 19 L 960 847 979 828 998 828 998 41 979 41 960 19 Z M 998 828 L 979 828 960 847 998 847 998 828 Z M 38 19 L 19 41 38 41 38 19 Z M 960 19 L 38 19 38 41 960 41 960 19 Z M 998 19 L 960 19 979 41 998 41 998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draw:equation draw:name="f7" draw:formula="?f4 / 869"/><draw:equation draw:name="f8" draw:formula="0 + 7543 - 6552"/><draw:equation draw:name="f9" draw:formula="?f8 * ?f5 / 999"/><draw:equation draw:name="f10" draw:formula="807 * ?f4 / 869"/><draw:equation draw:name="f11" draw:formula="0 + 6559 - 6552"/><draw:equation draw:name="f12" draw:formula="?f11 * ?f5 / 999"/><draw:equation draw:name="f13" draw:formula="0 + 6552 - 6552"/><draw:equation draw:name="f14" draw:formula="?f13 * ?f5 / 999"/><draw:equation draw:name="f15" draw:formula="817 * ?f4 / 869"/><draw:equation draw:name="f16" draw:formula="1666 * ?f4 / 869"/><draw:equation draw:name="f17" draw:formula="1676 * ?f4 / 869"/><draw:equation draw:name="f18" draw:formula="0 + 7550 - 6552"/><draw:equation draw:name="f19" draw:formula="?f18 * ?f5 / 999"/><draw:equation draw:name="f20" draw:formula="1654 * ?f4 / 869"/><draw:equation draw:name="f21" draw:formula="0 + 6590 - 6552"/><draw:equation draw:name="f22" draw:formula="?f21 * ?f5 / 999"/><draw:equation draw:name="f23" draw:formula="0 + 6571 - 6552"/><draw:equation draw:name="f24" draw:formula="?f23 * ?f5 / 999"/><draw:equation draw:name="f25" draw:formula="1635 * ?f4 / 869"/><draw:equation draw:name="f26" draw:formula="848 * ?f4 / 869"/><draw:equation draw:name="f27" draw:formula="826 * ?f4 / 869"/><draw:equation draw:name="f28" draw:formula="0 + 7512 - 6552"/><draw:equation draw:name="f29" draw:formula="?f28 * ?f5 / 999"/><draw:equation draw:name="f30" draw:formula="0 + 7531 - 6552"/><draw:equation draw:name="f31" draw:formula="?f30 * ?f5 / 999"/><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name="docshape3" draw:style-name="gr4" draw:text-style-name="P28" svg:width="1.761cm" svg:height="1.534cm" svg:x="11.568cm" svg:y="0.265cm"><draw:text-box><text:p text:style-name="P26"><text:span text:style-name="T28"/></text:p><text:p text:style-name="P27"><text:span text:style-name="T29">印章</text:span></text:p></draw:text-box></draw:frame></draw:g><text:span text:style-name="預設段落字型"><text:span text:style-name="T18">相對人(眷屬)姓名:</text:span></text:span></text:p>
      <text:p text:style-name="P16"><text:span text:style-name="預設段落字型"><text:span text:style-name="T18">身分證字號:</text:span></text:span></text:p>
      <text:p text:style-name="P13"><draw:g text:anchor-type="paragraph" draw:z-index="0" draw:name="docshapegroup7" draw:style-name="gr2"><draw:custom-shape draw:name="docshape8" draw:style-name="gr3" draw:text-style-name="P25" svg:width="3.814cm" svg:height="2.698cm" svg:x="11.557cm" svg:y="0.836cm"><text:p/><draw:enhanced-geometry svg:viewBox="0 0 2163 1529"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type="non-primitive" draw:enhanced-path="M 2155 0 L 7 0 0 10 0 1520 7 1529 2155 1529 2162 1520 2162 1508 38 1508 19 1488 38 1488 38 41 19 41 38 20 2162 20 2162 10 2155 0 Z M 38 1488 L 19 1488 38 1508 38 1488 Z M 2124 1488 L 38 1488 38 1508 2124 1508 2124 1488 Z M 2124 20 L 2124 1508 2143 1488 2162 1488 2162 41 2143 41 2124 20 Z M 2162 1488 L 2143 1488 2124 1508 2162 1508 2162 1488 Z M 38 20 L 19 41 38 41 38 20 Z M 2124 20 L 38 20 38 41 2124 41 2124 20 Z M 2162 20 L 2124 20 2143 41 2162 41 2162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draw:equation draw:name="f7" draw:formula="?f4 / 1529"/><draw:equation draw:name="f8" draw:formula="0 + 8539 - 6384"/><draw:equation draw:name="f9" draw:formula="?f8 * ?f5 / 2163"/><draw:equation draw:name="f10" draw:formula="130 * ?f4 / 1529"/><draw:equation draw:name="f11" draw:formula="0 + 6391 - 6384"/><draw:equation draw:name="f12" draw:formula="?f11 * ?f5 / 2163"/><draw:equation draw:name="f13" draw:formula="0 + 6384 - 6384"/><draw:equation draw:name="f14" draw:formula="?f13 * ?f5 / 2163"/><draw:equation draw:name="f15" draw:formula="140 * ?f4 / 1529"/><draw:equation draw:name="f16" draw:formula="1650 * ?f4 / 1529"/><draw:equation draw:name="f17" draw:formula="1659 * ?f4 / 1529"/><draw:equation draw:name="f18" draw:formula="0 + 8546 - 6384"/><draw:equation draw:name="f19" draw:formula="?f18 * ?f5 / 2163"/><draw:equation draw:name="f20" draw:formula="1638 * ?f4 / 1529"/><draw:equation draw:name="f21" draw:formula="0 + 6422 - 6384"/><draw:equation draw:name="f22" draw:formula="?f21 * ?f5 / 2163"/><draw:equation draw:name="f23" draw:formula="0 + 6403 - 6384"/><draw:equation draw:name="f24" draw:formula="?f23 * ?f5 / 2163"/><draw:equation draw:name="f25" draw:formula="1618 * ?f4 / 1529"/><draw:equation draw:name="f26" draw:formula="171 * ?f4 / 1529"/><draw:equation draw:name="f27" draw:formula="150 * ?f4 / 1529"/><draw:equation draw:name="f28" draw:formula="0 + 8508 - 6384"/><draw:equation draw:name="f29" draw:formula="?f28 * ?f5 / 2163"/><draw:equation draw:name="f30" draw:formula="0 + 8527 - 6384"/><draw:equation draw:name="f31" draw:formula="?f30 * ?f5 / 2163"/><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name="docshape9" draw:style-name="gr4" draw:text-style-name="P28" svg:width="3.814cm" svg:height="2.698cm" svg:x="11.557cm" svg:y="0.836cm"><draw:text-box><text:p><text:span text:style-name="T32"/></text:p><text:p text:style-name="P30"><text:span text:style-name="T32"/></text:p><text:p text:style-name="P31"><text:span text:style-name="T31">單位圖記</text:span></text:p></draw:text-box></draw:frame></draw:g><text:span text:style-name="預設段落字型"><text:span text:style-name="T17">關係:</text:span></text:span></text:p>
      <text:p text:style-name="P17"><text:span text:style-name="預設段落字型"><text:span text:style-name="T18">投保單位名稱:</text:span></text:span></text:p>
      <text:p text:style-name="P14"><draw:g text:anchor-type="paragraph" draw:z-index="1" draw:name="docshapegroup10" draw:style-name="gr2"><draw:custom-shape draw:name="docshape11" draw:style-name="gr3" draw:text-style-name="P25" svg:width="2.102cm" svg:height="1.574cm" svg:x="16.171cm" svg:y="0.3cm"><text:p/><draw:enhanced-geometry svg:viewBox="0 0 1191 893"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type="non-primitive" draw:enhanced-path="M 1183 0 L 7 0 0 9 0 883 7 893 1183 893 1190 883 1190 871 38 871 19 852 38 852 38 41 19 41 38 19 1190 19 1190 9 1183 0 Z M 38 852 L 19 852 38 871 38 852 Z M 1152 852 L 38 852 38 871 1152 871 1152 852 Z M 1152 19 L 1152 871 1171 852 1190 852 1190 41 1171 41 1152 19 Z M 1190 852 L 1171 852 1152 871 1190 871 1190 852 Z M 38 19 L 19 41 38 41 38 19 Z M 1152 19 L 38 19 38 41 1152 41 1152 19 Z M 1190 19 L 1152 19 1171 41 1190 41 119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draw:equation draw:name="f7" draw:formula="?f4 / 893"/><draw:equation draw:name="f8" draw:formula="0 + 10351 - 9168"/><draw:equation draw:name="f9" draw:formula="?f8 * ?f5 / 1191"/><draw:equation draw:name="f10" draw:formula="171 * ?f4 / 893"/><draw:equation draw:name="f11" draw:formula="0 + 9175 - 9168"/><draw:equation draw:name="f12" draw:formula="?f11 * ?f5 / 1191"/><draw:equation draw:name="f13" draw:formula="0 + 9168 - 9168"/><draw:equation draw:name="f14" draw:formula="?f13 * ?f5 / 1191"/><draw:equation draw:name="f15" draw:formula="180 * ?f4 / 893"/><draw:equation draw:name="f16" draw:formula="1054 * ?f4 / 893"/><draw:equation draw:name="f17" draw:formula="1064 * ?f4 / 893"/><draw:equation draw:name="f18" draw:formula="0 + 10358 - 9168"/><draw:equation draw:name="f19" draw:formula="?f18 * ?f5 / 1191"/><draw:equation draw:name="f20" draw:formula="1042 * ?f4 / 893"/><draw:equation draw:name="f21" draw:formula="0 + 9206 - 9168"/><draw:equation draw:name="f22" draw:formula="?f21 * ?f5 / 1191"/><draw:equation draw:name="f23" draw:formula="0 + 9187 - 9168"/><draw:equation draw:name="f24" draw:formula="?f23 * ?f5 / 1191"/><draw:equation draw:name="f25" draw:formula="1023 * ?f4 / 893"/><draw:equation draw:name="f26" draw:formula="212 * ?f4 / 893"/><draw:equation draw:name="f27" draw:formula="190 * ?f4 / 893"/><draw:equation draw:name="f28" draw:formula="0 + 10320 - 9168"/><draw:equation draw:name="f29" draw:formula="?f28 * ?f5 / 1191"/><draw:equation draw:name="f30" draw:formula="0 + 10339 - 9168"/><draw:equation draw:name="f31" draw:formula="?f30 * ?f5 / 119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name="docshape12" draw:style-name="gr4" draw:text-style-name="P28" svg:width="2.102cm" svg:height="1.574cm" svg:x="16.171cm" svg:y="0.3cm"><draw:text-box><text:p text:style-name="P29"><text:span text:style-name="T30">負責人</text:span><text:span text:style-name="T31">印章</text:span></text:p></draw:text-box></draw:frame></draw:g><text:span text:style-name="預設段落字型"><text:span text:style-name="T7">單位代號:</text:span></text:span></text:p>
      <text:p text:style-name="P13"><text:span text:style-name="預設段落字型"><text:span text:style-name="T7">聯絡電話:</text:span></text:span></text:p>
      <text:p text:style-name="P4"><draw:custom-shape text:anchor-type="paragraph" draw:z-index="4" draw:name="docshape13" draw:style-name="gr1" draw:text-style-name="P25" svg:width="18.562cm" svg:height="0.025cm" svg:x="1.219cm" svg:y="1.233cm"><text:p/><draw:enhanced-geometry svg:viewBox="0 0 21600 21600" draw:type="non-primitive" draw:enhanced-path="M 0 0 L 21600 0 21600 21600 0 21600 Z N"/></draw:custom-shape><text:span text:style-name="預設段落字型"><text:span text:style-name="T19">中</text:span></text:span><text:span text:style-name="預設段落字型"><text:span text:style-name="T20"><text:tab/></text:span></text:span><text:span text:style-name="預設段落字型"><text:span text:style-name="T19">華</text:span></text:span><text:span text:style-name="預設段落字型"><text:span text:style-name="T20"><text:tab/></text:span></text:span><text:span text:style-name="預設段落字型"><text:span text:style-name="T19">民</text:span></text:span><text:span text:style-name="預設段落字型"><text:span text:style-name="T20"><text:tab/></text:span></text:span><text:span text:style-name="預設段落字型"><text:span text:style-name="T19">國</text:span></text:span><text:span text:style-name="預設段落字型"><text:span text:style-name="T20"><text:tab/></text:span></text:span><text:span text:style-name="預設段落字型"><text:span text:style-name="T19">年</text:span></text:span><text:span text:style-name="預設段落字型"><text:span text:style-name="T20"><text:tab/></text:span></text:span><text:span text:style-name="預設段落字型"><text:span text:style-name="T19">月</text:span></text:span><text:span text:style-name="預設段落字型"><text:span text:style-name="T20"><text:tab/></text:span></text:span><text:span text:style-name="預設段落字型"><text:span text:style-name="T19">日</text:span></text:span></text:p>
      <text:p text:style-name="P19"><text:span text:style-name="預設段落字型"><text:span text:style-name="T18">健保署核定結果：</text:span></text:span></text:p>
      <text:p text:style-name="P18"><text:span text:style-name="預設段落字型"><text:span text:style-name="T1">負責人</text:span></text:span><text:span text:style-name="預設段落字型"><text:span text:style-name="T21">自</text:span></text:span><text:tab/><text:span text:style-name="預設段落字型"><text:span text:style-name="T21">年</text:span></text:span><text:tab/><text:span text:style-name="預設段落字型"><text:span text:style-name="T21">月</text:span></text:span><text:tab/><text:span text:style-name="預設段落字型"><text:span text:style-name="T1">日起轉出原投保單</text:span></text:span><text:span text:style-name="預設段落字型"><text:span text:style-name="T21">位</text:span></text:span></text:p>
      <text:p text:style-name="P21"><text:span text:style-name="預設段落字型"><text:span text:style-name="T2">【單位代號：</text:span></text:span><text:tab/><text:span text:style-name="預設段落字型"><text:span text:style-name="T2">單位名稱:</text:span></text:span><text:tab/><text:span text:style-name="預設段落字型"><text:span text:style-name="T21">】</text:span></text:span><text:span text:style-name="預設段落字型"><text:span text:style-name="T2">轉出產生之退費主動沖抵新成立投保單位應繳納之健保費。</text:span></text:span></text:p>
      <text:p text:style-name="P22"><text:span text:style-name="預設段落字型"><text:span text:style-name="T22">經</text:span></text:span><text:span text:style-name="預設段落字型"><text:span text:style-name="T21">辦</text:span></text:span><text:tab/><text:span text:style-name="預設段落字型"><text:span text:style-name="T22">科</text:span></text:span><text:span text:style-name="預設段落字型"><text:span text:style-name="T21">長</text:span></text:span></text:p>
      <text:p text:style-name="P23"><text:span text:style-name="預設段落字型"><text:span text:style-name="T17">覆核</text:span></text:span></text:p>
      <text:p text:style-name="P8"/>
      <text:p text:style-name="P5">後會<text:span text:style-name="預設段落字型"><text:span text:style-name="T10"> </text:span></text:span>□二三類□六類<text:span text:style-name="預設段落字型"><text:span text:style-name="T7">經辦</text:span></text:span><text:tab/><text:span text:style-name="預設段落字型"><text:span text:style-name="T2">□財務查</text:span></text:span><text:span text:style-name="預設段落字型"><text:span text:style-name="T23"> </text:span></text:span><text:span text:style-name="預設段落字型"><text:span text:style-name="T2">6</text:span></text:span><text:span text:style-name="預設段落字型"><text:span text:style-name="T24"> </text:span></text:span><text:span text:style-name="預設段落字型"><text:span text:style-name="T2">類轉帳</text:span></text:span><text:span text:style-name="預設段落字型"><text:span text:style-name="T7">經辦</text:span></text:span></text:p>
      <text:p text:style-name="P7"><text:span text:style-name="預設段落字型"><text:span text:style-name="T17">覆核</text:span></text:span></text:p>
      <text:p text:style-name="P6"><text:span text:style-name="預設段落字型"><text:span text:style-name="T1">□當月(</text:span></text:span><text:tab/><text:span text:style-name="預設段落字型"><text:span text:style-name="T2">)保費切檔後，會財務沖抵</text:span></text:span><text:tab/><text:span text:style-name="預設段落字型"><text:span text:style-name="T2">□餘額退費</text:span></text:span><text:span text:style-name="預設段落字型"><text:span text:style-name="T7">經辦</text:span></text:span></text:p>
      <text:p text:style-name="P9"><text:span text:style-name="預設段落字型"><text:span text:style-name="T17">覆核</text:span></text:span></text:p>
      <text:p text:style-name="P10"><text:span text:style-name="預設段落字型"><text:span text:style-name="T25">東區業務組傳真號碼：03-8332086</text:span></text:span></text:p>
      <text:p text:style-name="P2"><text:span text:style-name="預設段落字型"><text:span text:style-name="T26">「負責人前以眷屬身分加保」專用 </text:span></text:span><text:span text:style-name="預設段落字型"><text:span text:style-name="T27">112.11</text:span></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left="0.245cm" fo:margin-right="0cm" fo:hyphenation-ladder-count="no-limit" fo:text-indent="0cm" style:auto-text-indent="false">
        <style:tab-stops/>
      </style:paragraph-properties>
      <style:text-properties fo:font-size="15pt" style:font-size-asian="15pt" style:font-size-complex="15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7.001cm" fo:margin-right="7.228cm" fo:margin-top="0.009cm" fo:margin-bottom="0cm" style:contextual-spacing="false" fo:text-align="center" style:justify-single-word="false" fo:hyphenation-ladder-count="no-limit" fo:text-indent="0cm" style:auto-text-indent="false">
        <style:tab-stops/>
      </style:paragraph-properties>
      <style:text-properties fo:font-size="20pt" style:font-size-asian="20pt" style:font-size-complex="20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Numbering_20_Symbols" style:display-name="Numbering Symbols"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411cm" fo:margin-bottom="0cm" fo:margin-left="1.023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11212�-1�������(��) (002)</dc:title>
    <meta:initial-creator>G200016</meta:initial-creator>
    <meta:creation-date>2024-03-01T03:50:00Z</meta:creation-date>
    <dc:date>2024-03-01T12:09:57.140000000</dc:date>
    <meta:editing-cycles>3</meta:editing-cycles>
    <meta:editing-duration>PT1M53S</meta:editing-duration>
    <meta:print-date>2024-03-01T12:10:28.973000000</meta:print-date>
    <meta:document-statistic meta:table-count="0" meta:image-count="0" meta:object-count="0" meta:page-count="1" meta:paragraph-count="24" meta:word-count="348" meta:character-count="413" meta:non-whitespace-character-count="362"/>
    <meta:user-defined meta:name="Created" meta:value-type="date">2023-12-25T00:00:00Z</meta:user-defined>
    <meta:user-defined meta:name="Creator">PDFCreator Free 3.5.1</meta:user-defined>
    <meta:user-defined meta:name="LastSaved" meta:value-type="date">2024-03-01T00:00:00Z</meta:user-defined>
    <meta:user-defined meta:name="Producer">PDFCreator Free 3.5.1</meta:user-defined>
    <meta:template xlink:type="simple" xlink:actuate="onRequest" xlink:title="" xlink:href="Normal.dotm"/>
  </office:meta>
</office:document-meta>
</file>