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Rounded MT Bold" svg:font-family="'Arial Rounded MT 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adornments="Bold"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margin-top="0.014cm" fo:margin-bottom="0cm" style:contextual-spacing="false"/>
      <style:text-properties fo:font-size="14pt" style:font-size-asian="14pt"/>
    </style:style>
    <style:style style:name="P2" style:family="paragraph" style:parent-style-name="本文">
      <style:paragraph-properties fo:margin-left="0.245cm" fo:margin-right="0cm" fo:margin-top="0.095cm" fo:margin-bottom="0cm" style:contextual-spacing="false" fo:text-indent="0cm" style:auto-text-indent="false">
        <style:tab-stops/>
      </style:paragraph-properties>
    </style:style>
    <style:style style:name="P3" style:family="paragraph" style:parent-style-name="本文">
      <style:paragraph-properties fo:margin-top="0.007cm" fo:margin-bottom="0cm" style:contextual-spacing="false"/>
      <style:text-properties fo:font-size="18pt" style:font-size-asian="18pt"/>
    </style:style>
    <style:style style:name="P4" style:family="paragraph" style:parent-style-name="本文">
      <style:text-properties fo:font-size="12.5pt" style:font-size-asian="12.5pt"/>
    </style:style>
    <style:style style:name="P5" style:family="paragraph" style:parent-style-name="本文">
      <style:paragraph-properties fo:margin-left="0.245cm" fo:margin-right="0cm" fo:margin-top="0.002cm" fo:margin-bottom="0cm" style:contextual-spacing="false" fo:line-height="0.785cm" fo:text-indent="0cm" style:auto-text-indent="false">
        <style:tab-stops>
          <style:tab-stop style:position="4.233cm"/>
          <style:tab-stop style:position="7.057cm"/>
          <style:tab-stop style:position="9.597cm"/>
        </style:tab-stops>
      </style:paragraph-properties>
    </style:style>
    <style:style style:name="P6" style:family="paragraph" style:parent-style-name="本文">
      <style:text-properties fo:font-size="8.5pt" style:font-size-asian="8.5pt"/>
    </style:style>
    <style:style style:name="P7" style:family="paragraph" style:parent-style-name="Text_20_body">
      <style:paragraph-properties fo:margin-left="0cm" fo:margin-right="0.725cm" fo:text-align="end" style:justify-single-word="false" fo:text-indent="0cm" style:auto-text-indent="false"/>
    </style:style>
    <style:style style:name="P8" style:family="paragraph" style:parent-style-name="Text_20_body">
      <style:paragraph-properties fo:margin-left="10.245cm" fo:margin-right="0cm" fo:margin-top="0.252cm" fo:margin-bottom="0cm" style:contextual-spacing="false" fo:text-indent="0cm" style:auto-text-indent="false">
        <style:tab-stops>
          <style:tab-stop style:position="6.35cm"/>
        </style:tab-stops>
      </style:paragraph-properties>
    </style:style>
    <style:style style:name="P9" style:family="paragraph" style:parent-style-name="本文" style:master-page-name="">
      <loext:graphic-properties draw:fill="none"/>
      <style:paragraph-properties fo:margin-left="2.499cm" fo:margin-right="4.5cm" fo:margin-top="0.002cm" fo:margin-bottom="0cm" style:contextual-spacing="false" fo:line-height="111%" fo:hyphenation-ladder-count="no-limit" fo:text-indent="-2.2cm" style:auto-text-indent="false" style:page-number="auto" fo:background-color="transparent">
        <style:tab-stops>
          <style:tab-stop style:position="4.309cm"/>
        </style:tab-stops>
      </style:paragraph-properties>
      <style:text-properties officeooo:paragraph-rsid="000daa57" fo:hyphenate="false" loext:hyphenation-no-caps="false" loext:hyphenation-no-last-word="false" loext:hyphenation-word-char-count="no-limit" loext:hyphenation-zone="no-limit"/>
    </style:style>
    <style:style style:name="P10" style:family="paragraph" style:parent-style-name="本文">
      <style:paragraph-properties fo:margin-left="0.245cm" fo:margin-right="9.088cm" fo:margin-top="0.09cm" fo:margin-bottom="0cm" style:contextual-spacing="false" fo:line-height="150%" fo:text-indent="0.004cm" style:auto-text-indent="false">
        <style:tab-stops/>
      </style:paragraph-properties>
    </style:style>
    <style:style style:name="P11" style:family="paragraph" style:parent-style-name="本文">
      <style:paragraph-properties fo:margin-left="0.245cm" fo:margin-right="14.746cm" fo:margin-top="0.009cm" fo:margin-bottom="0cm" style:contextual-spacing="false" fo:line-height="150%" fo:text-indent="0cm" style:auto-text-indent="false">
        <style:tab-stops/>
      </style:paragraph-properties>
    </style:style>
    <style:style style:name="P12" style:family="paragraph" style:parent-style-name="本文">
      <style:paragraph-properties fo:margin-left="0.245cm" fo:margin-right="0.236cm" fo:line-height="0.801cm" fo:text-indent="0cm" style:auto-text-indent="false">
        <style:tab-stops>
          <style:tab-stop style:position="5.08cm"/>
          <style:tab-stop style:position="6.694cm"/>
          <style:tab-stop style:position="13.945cm"/>
          <style:tab-stop style:position="15.524cm"/>
          <style:tab-stop style:position="15.635cm"/>
        </style:tab-stops>
      </style:paragraph-properties>
    </style:style>
    <style:style style:name="P13" style:family="paragraph" style:parent-style-name="本文">
      <style:paragraph-properties fo:margin-left="1.381cm" fo:margin-right="0cm" fo:margin-top="0.201cm" fo:margin-bottom="0.201cm" style:contextual-spacing="false" fo:line-height="0.801cm" fo:text-indent="0cm" style:auto-text-indent="false">
        <style:tab-stops/>
      </style:paragraph-properties>
    </style:style>
    <style:style style:name="P14" style:family="paragraph" style:parent-style-name="本文">
      <style:paragraph-properties fo:margin-left="2.503cm" fo:margin-right="0cm" fo:line-height="0.801cm" fo:text-indent="0cm" style:auto-text-indent="false">
        <style:tab-stops/>
      </style:paragraph-properties>
    </style:style>
    <style:style style:name="P15" style:family="paragraph" style:parent-style-name="本文">
      <style:paragraph-properties fo:margin-left="0.245cm" fo:margin-right="4.016cm" fo:line-height="0.801cm" fo:text-indent="0cm" style:auto-text-indent="false">
        <style:tab-stops>
          <style:tab-stop style:position="1.415cm"/>
          <style:tab-stop style:position="2.824cm"/>
          <style:tab-stop style:position="4.233cm"/>
          <style:tab-stop style:position="7.904cm"/>
          <style:tab-stop style:position="11.007cm"/>
          <style:tab-stop style:position="14.115cm"/>
        </style:tab-stops>
      </style:paragraph-properties>
    </style:style>
    <style:style style:name="P16" style:family="paragraph" style:parent-style-name="本文">
      <style:paragraph-properties fo:margin-left="0.245cm" fo:margin-right="0cm" fo:margin-top="0.076cm" fo:margin-bottom="0cm" style:contextual-spacing="false" fo:line-height="0.801cm" fo:text-indent="0cm" style:auto-text-indent="false">
        <style:tab-stops>
          <style:tab-stop style:position="7.341cm"/>
        </style:tab-stops>
      </style:paragraph-properties>
    </style:style>
    <style:style style:name="P17" style:family="paragraph" style:parent-style-name="本文">
      <style:paragraph-properties fo:margin-left="2.582cm" fo:margin-right="2.889cm" fo:margin-top="0.09cm" fo:margin-bottom="0cm" style:contextual-spacing="false" fo:line-height="0.801cm" fo:text-indent="-0.64cm" style:auto-text-indent="false">
        <style:tab-stops>
          <style:tab-stop style:position="3.311cm"/>
          <style:tab-stop style:position="10.647cm"/>
        </style:tab-stops>
      </style:paragraph-properties>
    </style:style>
    <style:style style:name="P18" style:family="paragraph" style:parent-style-name="本文">
      <style:paragraph-properties fo:margin-left="0.25cm" fo:margin-right="2.323cm" fo:margin-top="0.005cm" fo:margin-bottom="0cm" style:contextual-spacing="false" fo:line-height="0.9cm" fo:text-indent="-0.005cm" style:auto-text-indent="false">
        <style:tab-stops>
          <style:tab-stop style:position="7.336cm"/>
          <style:tab-stop style:position="15.803cm"/>
        </style:tab-stops>
      </style:paragraph-properties>
    </style:style>
    <style:style style:name="P19" style:family="paragraph" style:parent-style-name="本文">
      <loext:graphic-properties draw:fill="none"/>
      <style:paragraph-properties fo:margin-left="2.499cm" fo:margin-right="4.5cm" fo:margin-top="0.002cm" fo:margin-bottom="0cm" style:contextual-spacing="false" fo:line-height="0.9cm" fo:hyphenation-ladder-count="no-limit" fo:text-indent="-2.2cm" style:auto-text-indent="false" fo:background-color="transparent">
        <style:tab-stops>
          <style:tab-stop style:position="4.309cm"/>
        </style:tab-stops>
      </style:paragraph-properties>
      <style:text-properties officeooo:paragraph-rsid="000daa57" fo:hyphenate="false" loext:hyphenation-no-caps="false" loext:hyphenation-no-last-word="false" loext:hyphenation-word-char-count="no-limit" loext:hyphenation-zone="no-limit"/>
    </style:style>
    <style:style style:name="P20" style:family="paragraph" style:parent-style-name="本文">
      <style:paragraph-properties fo:margin-left="2.506cm" fo:margin-right="0cm" fo:line-height="0.9cm" fo:text-indent="0cm" style:auto-text-indent="false">
        <style:tab-stops/>
      </style:paragraph-properties>
    </style:style>
    <style:style style:name="P21" style:family="paragraph" style:parent-style-name="本文">
      <style:paragraph-properties fo:line-height="0.801cm"/>
      <style:text-properties fo:font-size="10pt" style:font-size-asian="10pt"/>
    </style:style>
    <style:style style:name="P22" style:family="paragraph" style:parent-style-name="Standard">
      <style:paragraph-properties fo:margin-top="0.009cm" fo:margin-bottom="0cm" style:contextual-spacing="false"/>
      <style:text-properties fo:color="#000000" loext:opacity="100%" fo:font-size="16pt" style:font-size-asian="16pt"/>
    </style:style>
    <style:style style:name="P23" style:family="paragraph" style:parent-style-name="Heading" style:master-page-name="MP0">
      <style:paragraph-properties style:page-number="auto"/>
    </style:style>
    <style:style style:name="P24" style:family="paragraph">
      <loext:graphic-properties draw:fill="solid" draw:fill-color="#000000" draw:opacity="100%"/>
    </style:style>
    <style:style style:name="P25" style:family="paragraph">
      <style:paragraph-properties fo:margin-top="0.014cm" fo:margin-bottom="0cm"/>
    </style:style>
    <style:style style:name="P26" style:family="paragraph">
      <style:paragraph-properties fo:margin-left="1.177cm" fo:margin-right="0cm" fo:text-indent="0cm">
        <style:tab-stops/>
      </style:paragraph-properties>
    </style:style>
    <style:style style:name="P27" style:family="paragraph">
      <loext:graphic-properties draw:fill="none"/>
      <style:paragraph-properties style:font-independent-line-spacing="false"/>
    </style:style>
    <style:style style:name="P28" style:family="paragraph">
      <style:paragraph-properties fo:margin-left="0.714cm" fo:margin-right="0.508cm" fo:margin-top="0.363cm" fo:margin-bottom="0cm" fo:line-height="106%" fo:text-indent="-0.212cm">
        <style:tab-stops/>
      </style:paragraph-properties>
    </style:style>
    <style:style style:name="T1" style:family="text">
      <style:text-properties fo:letter-spacing="-0.007cm"/>
    </style:style>
    <style:style style:name="T2" style:family="text">
      <style:text-properties fo:letter-spacing="-0.011cm"/>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4" style:family="text">
      <style:text-properties fo:letter-spacing="-0.004cm"/>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letter-spacing="0.141cm"/>
    </style:style>
    <style:style style:name="T7" style:family="text">
      <style:text-properties fo:letter-spacing="0.141cm" style:text-underline-style="solid" style:text-underline-width="auto" style:text-underline-color="font-color" style:text-underline-mode="continuous" style:text-overline-mode="continuous" style:text-line-through-mode="continuous"/>
    </style:style>
    <style:style style:name="T8" style:family="text">
      <style:text-properties fo:letter-spacing="0.071cm"/>
    </style:style>
    <style:style style:name="T9" style:family="text">
      <style:text-properties fo:letter-spacing="-0.018cm"/>
    </style:style>
    <style:style style:name="T10" style:family="text">
      <style:text-properties fo:letter-spacing="-0.009cm"/>
    </style:style>
    <style:style style:name="T11" style:family="text">
      <style:text-properties fo:letter-spacing="-0.014cm"/>
    </style:style>
    <style:style style:name="T12" style:family="text">
      <style:text-properties fo:font-size="10pt" fo:letter-spacing="-0.004cm" style:font-size-asian="10pt"/>
    </style:style>
    <style:style style:name="T13" style:family="text">
      <style:text-properties fo:color="#d9d9d9" loext:opacity="100%" style:font-name="新細明體" fo:font-size="10pt" fo:letter-spacing="-0.004cm" style:font-name-asian="新細明體" style:font-size-asian="10pt"/>
    </style:style>
    <style:style style:name="T14" style:family="text">
      <style:text-properties fo:color="#d9d9d9" loext:opacity="100%" style:font-name="新細明體" fo:font-size="10pt" fo:letter-spacing="-0.018cm" style:font-name-asian="新細明體" style:font-size-asian="10pt"/>
    </style:style>
    <style:style style:name="T15" style:family="text">
      <style:text-properties fo:color="#d9d9d9" loext:opacity="100%" style:font-name="新細明體" fo:font-size="10pt" style:font-name-asian="新細明體" style:font-size-asian="10pt"/>
    </style:style>
    <style:style style:name="T16" style:family="text">
      <style:text-properties fo:color="#d9d9d9" loext:opacity="100%" style:font-name="Calibri1" fo:font-size="10pt" style:font-name-asian="Calibri1" style:font-size-asian="10pt"/>
    </style:style>
    <style:style style:name="T17" style:family="text">
      <style:text-properties fo:color="#d9d9d9" loext:opacity="100%" style:font-name="Calibri1" fo:font-size="10pt" officeooo:rsid="000f9d7e" style:font-name-asian="Calibri1" style:font-size-asian="10pt"/>
    </style:style>
    <style:style style:name="T18" style:family="text">
      <style:text-properties fo:color="#d9d9d9" loext:opacity="100%" style:font-name="Calibri1" fo:font-size="10pt" style:font-name-asian="Calibri1" style:font-size-asian="10pt" style:font-size-complex="10pt"/>
    </style:style>
    <style:style style:name="T19" style:family="text">
      <style:text-properties fo:color="#d9d9d9" loext:opacity="100%" style:font-name="Times New Roman" fo:font-size="10pt" fo:letter-spacing="-0.018cm" style:font-name-asian="Times New Roman" style:font-size-asian="10pt"/>
    </style:style>
    <style:style style:name="T20" style:family="text">
      <style:text-properties fo:color="#d9d9d9" loext:opacity="100%" style:font-name="微軟正黑體" fo:font-size="10pt" style:font-name-asian="Calibri1" style:font-size-asian="10pt"/>
    </style:style>
    <style:style style:name="T21" style:family="text">
      <style:text-properties fo:color="#d9d9d9" loext:opacity="100%" style:font-name="微軟正黑體" fo:font-size="10pt" officeooo:rsid="000f9d7e" style:font-name-asian="Calibri1" style:font-size-asian="10pt"/>
    </style:style>
    <style:style style:name="T22" style:family="text">
      <style:text-properties fo:color="#d9d9d9" loext:opacity="100%" style:font-name="微軟正黑體" fo:font-size="10pt" style:font-name-asian="Calibri1" style:font-size-asian="10pt" style:font-size-complex="10pt"/>
    </style:style>
    <style:style style:name="T23" style:family="text">
      <style:text-properties fo:color="#d9d9d9" loext:opacity="100%" style:font-name="微軟正黑體" fo:font-size="10pt" officeooo:rsid="000f9d7e" style:font-name-asian="Calibri1" style:font-size-asian="10pt" style:font-size-complex="10pt"/>
    </style:style>
    <style:style style:name="T24" style:family="text">
      <style:text-properties fo:color="#d9d9d9" loext:opacity="100%" style:font-name="微軟正黑體" fo:font-size="10pt" fo:letter-spacing="-0.018cm" style:font-name-asian="Times New Roman" style:font-size-asian="10pt"/>
    </style:style>
    <style:style style:name="T25" style:family="text">
      <style:text-properties fo:color="#d9d9d9" loext:opacity="100%" style:font-name="微軟正黑體" fo:font-size="10pt" fo:letter-spacing="-0.018cm" style:font-name-asian="Times New Roman" style:font-size-asian="10pt" style:font-size-complex="10pt"/>
    </style:style>
    <style:style style:name="T26" style:family="text">
      <style:text-properties fo:color="#d9d9d9" loext:opacity="100%" style:font-name="微軟正黑體" fo:font-size="10pt" fo:letter-spacing="-0.018cm" style:font-name-asian="新細明體" style:font-size-asian="10pt"/>
    </style:style>
    <style:style style:name="T27" style:family="text">
      <style:text-properties fo:color="#d9d9d9" loext:opacity="100%" style:font-name="微軟正黑體" fo:font-size="10pt" fo:letter-spacing="-0.018cm" style:font-name-asian="新細明體" style:font-size-asian="10pt" style:font-size-complex="10pt"/>
    </style:style>
    <style:style style:name="T28" style:family="text">
      <style:text-properties fo:color="#d9d9d9" loext:opacity="100%" style:font-name="Arial Rounded MT Bold" fo:font-size="10pt" style:font-name-asian="Calibri1" style:font-size-asian="10pt" style:font-size-complex="10pt"/>
    </style:style>
    <style:style style:name="T29" style:family="text">
      <style:text-properties fo:color="#d9d9d9" loext:opacity="100%" style:font-name="Arial Rounded MT Bold" fo:font-size="10pt" officeooo:rsid="000f9d7e" style:font-name-asian="Calibri1" style:font-size-asian="10pt" style:font-size-complex="10pt"/>
    </style:style>
    <style:style style:name="T30" style:family="text">
      <style:text-properties fo:color="#d9d9d9" loext:opacity="100%" style:font-name="Arial Rounded MT Bold" fo:font-size="10pt" fo:letter-spacing="-0.018cm" style:font-name-asian="Times New Roman" style:font-size-asian="10pt" style:font-size-complex="10pt"/>
    </style:style>
    <style:style style:name="T31" style:family="text">
      <style:text-properties fo:color="#d9d9d9" loext:opacity="100%" style:font-name="Arial Rounded MT Bold" fo:font-size="10pt" fo:letter-spacing="-0.018cm" style:font-name-asian="新細明體" style:font-size-asian="10pt" style:font-size-complex="10pt"/>
    </style:style>
    <style:style style:name="T32" style:family="text">
      <style:text-properties fo:color="#d9d9d9" loext:opacity="100%" style:font-name="微軟正黑體1" fo:font-size="10pt" style:font-name-asian="Calibri1" style:font-size-asian="10pt" style:font-size-complex="10pt"/>
    </style:style>
    <style:style style:name="T33" style:family="text">
      <style:text-properties fo:color="#d9d9d9" loext:opacity="100%" style:font-name="微軟正黑體1" fo:font-size="10pt" officeooo:rsid="000f9d7e" style:font-name-asian="Calibri1" style:font-size-asian="10pt" style:font-size-complex="10pt"/>
    </style:style>
    <style:style style:name="T34" style:family="text">
      <style:text-properties fo:color="#d9d9d9" loext:opacity="100%" style:font-name="微軟正黑體1" fo:font-size="10pt" fo:letter-spacing="-0.018cm" style:font-name-asian="Times New Roman" style:font-size-asian="10pt" style:font-size-complex="10pt"/>
    </style:style>
    <style:style style:name="T35" style:family="text">
      <style:text-properties fo:color="#d9d9d9" loext:opacity="100%" style:font-name="微軟正黑體1" fo:font-size="10pt" fo:letter-spacing="-0.018cm" style:font-name-asian="新細明體" style:font-size-asian="10pt" style:font-size-complex="10pt"/>
    </style:style>
    <style:style style:name="T36" style:family="text">
      <style:text-properties fo:color="#000000" loext:opacity="100%" fo:font-size="16pt" fo:letter-spacing="-0.011cm" style:font-size-asian="16pt"/>
    </style:style>
    <style:style style:name="T37" style:family="text">
      <style:text-properties style:font-name="新細明體" fo:font-size="12pt" style:font-size-asian="12pt"/>
    </style:style>
    <style:style style:name="T38" style:family="text">
      <style:text-properties style:font-name="新細明體" fo:font-size="12.5pt" style:font-size-asian="12.5pt"/>
    </style:style>
    <style:style style:name="T39" style:family="text">
      <style:text-properties fo:color="#bfbfbf" loext:opacity="100%" fo:font-size="12pt" fo:letter-spacing="-0.01cm" style:font-size-asian="12pt"/>
    </style:style>
    <style:style style:name="T40" style:family="text">
      <style:text-properties fo:color="#bfbfbf" loext:opacity="100%" fo:font-size="12pt" fo:letter-spacing="-0.007cm" style:font-size-asian="12pt"/>
    </style:style>
    <style:style style:name="gr1"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保費互抵申請書</text:span></text:span></text:p>
      <text:p text:style-name="P1"/>
      <text:p text:style-name="P12"><text:span text:style-name="預設段落字型"><text:span text:style-name="T2">本人</text:span></text:span><text:span text:style-name="預設段落字型"><text:span text:style-name="T3"><text:tab/></text:span></text:span><text:span text:style-name="預設段落字型"><text:span text:style-name="T4">因成立健保第１類投保單位，並追溯自</text:span></text:span><text:span text:style-name="預設段落字型"><text:span text:style-name="T3"><text:tab/></text:span></text:span><text:span text:style-name="預設段落字型"><text:span text:style-name="T5">年</text:span></text:span><text:span text:style-name="預設段落字型"><text:span text:style-name="T7"> </text:span></text:span><text:span text:style-name="預設段落字型"><text:span text:style-name="T5">月</text:span></text:span><text:span text:style-name="預設段落字型"><text:span text:style-name="T7"> </text:span></text:span><text:span text:style-name="預設段落字型"><text:span text:style-name="T5">日</text:span></text:span><text:span text:style-name="預設段落字型"><text:span text:style-name="T4">起於新成立之投保單位以負責人身分加保，為簡化作業，請將原投保單位</text:span></text:span><text:span text:style-name="預設段落字型"><text:span text:style-name="T8"> </text:span></text:span><text:span text:style-name="預設段落字型"><text:span text:style-name="T4">(單位代號：</text:span></text:span><text:span text:style-name="預設段落字型"><text:span text:style-name="T3"><text:tab/><text:tab/></text:span></text:span><text:span text:style-name="預設段落字型"><text:span text:style-name="T4">/單位名稱：</text:span></text:span><text:span text:style-name="預設段落字型"><text:span text:style-name="T3"><text:tab/></text:span></text:span><text:span text:style-name="預設段落字型"><text:span text:style-name="T2">)自</text:span></text:span><text:span text:style-name="預設段落字型"><text:span text:style-name="T3"><text:tab/><text:tab/></text:span></text:span><text:span text:style-name="預設段落字型"><text:span text:style-name="T5">年</text:span></text:span><text:span text:style-name="預設段落字型"><text:span text:style-name="T7"> </text:span></text:span><text:span text:style-name="預設段落字型"><text:span text:style-name="T5">月</text:span></text:span><text:span text:style-name="預設段落字型"><text:span text:style-name="T7"> </text:span></text:span><text:span text:style-name="預設段落字型"><text:span text:style-name="T5">日</text:span></text:span><text:span text:style-name="預設段落字型"><text:span text:style-name="T4">起追溯轉出所產生之健保退費，沖抵新成立單位應繳納之健保費。</text:span></text:span></text:p>
      <text:p text:style-name="P13"><text:span text:style-name="預設段落字型"><text:span text:style-name="T2">此致</text:span></text:span></text:p>
      <text:p text:style-name="P10"><text:span text:style-name="預設段落字型"><text:span text:style-name="T4">衛生福利部中央健康保險署東區業務組申請人姓名：</text:span></text:span></text:p>
      <text:p text:style-name="P11"><draw:g text:anchor-type="paragraph" draw:z-index="0" draw:name="docshapegroup1" draw:style-name="gr2"><draw:custom-shape draw:name="docshape2" draw:style-name="gr3" draw:text-style-name="P24" svg:width="2.287cm" svg:height="1.96cm" svg:x="17.187cm" svg:y="2.385cm"><text:p/><draw:enhanced-geometry svg:viewBox="0 0 1296 1112"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type="non-primitive" draw:enhanced-path="M 1286 0 L 10 0 0 7 0 1102 10 1111 1286 1111 1296 1102 1296 1090 41 1090 19 1071 41 1071 41 39 19 39 41 19 1296 19 1296 7 1286 0 Z M 41 1071 L 19 1071 41 1090 41 1071 Z M 1255 1071 L 41 1071 41 1090 1255 1090 1255 1071 Z M 1255 19 L 1255 1090 1274 1071 1296 1071 1296 39 1274 39 1255 19 Z M 1296 1071 L 1274 1071 1255 1090 1296 1090 1296 1071 Z M 41 19 L 19 39 41 39 41 19 Z M 1255 19 L 41 19 41 39 1255 39 1255 19 Z M 1296 19 L 1255 19 1274 39 1296 39 1296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1112"/><draw:equation draw:name="f8" draw:formula="0 + 11030 - 9744"/><draw:equation draw:name="f9" draw:formula="?f8 * ?f5 / 1296"/><draw:equation draw:name="f10" draw:formula="1352 * ?f4 / 1112"/><draw:equation draw:name="f11" draw:formula="0 + 9754 - 9744"/><draw:equation draw:name="f12" draw:formula="?f11 * ?f5 / 1296"/><draw:equation draw:name="f13" draw:formula="0 + 9744 - 9744"/><draw:equation draw:name="f14" draw:formula="?f13 * ?f5 / 1296"/><draw:equation draw:name="f15" draw:formula="1359 * ?f4 / 1112"/><draw:equation draw:name="f16" draw:formula="2454 * ?f4 / 1112"/><draw:equation draw:name="f17" draw:formula="2463 * ?f4 / 1112"/><draw:equation draw:name="f18" draw:formula="0 + 11040 - 9744"/><draw:equation draw:name="f19" draw:formula="?f18 * ?f5 / 1296"/><draw:equation draw:name="f20" draw:formula="2442 * ?f4 / 1112"/><draw:equation draw:name="f21" draw:formula="0 + 9785 - 9744"/><draw:equation draw:name="f22" draw:formula="?f21 * ?f5 / 1296"/><draw:equation draw:name="f23" draw:formula="0 + 9763 - 9744"/><draw:equation draw:name="f24" draw:formula="?f23 * ?f5 / 1296"/><draw:equation draw:name="f25" draw:formula="2423 * ?f4 / 1112"/><draw:equation draw:name="f26" draw:formula="1391 * ?f4 / 1112"/><draw:equation draw:name="f27" draw:formula="1371 * ?f4 / 1112"/><draw:equation draw:name="f28" draw:formula="0 + 10999 - 9744"/><draw:equation draw:name="f29" draw:formula="?f28 * ?f5 / 1296"/><draw:equation draw:name="f30" draw:formula="0 + 11018 - 9744"/><draw:equation draw:name="f31" draw:formula="?f30 * ?f5 / 129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name="docshape3" draw:style-name="gr4" draw:text-style-name="P27" svg:width="2.287cm" svg:height="1.96cm" svg:x="17.187cm" svg:y="2.385cm"><draw:text-box><text:p text:style-name="P28"><text:span text:style-name="T40">負責人</text:span><text:span text:style-name="T39">印章</text:span></text:p></draw:text-box></draw:frame></draw:g><draw:g text:anchor-type="paragraph" draw:z-index="1" draw:name="docshapegroup4" draw:style-name="gr2"><draw:custom-shape draw:name="docshape5" draw:style-name="gr3" draw:text-style-name="P24" svg:width="4.058cm" svg:height="3.052cm" svg:x="11.903cm" svg:y="1.423cm"><text:p/><draw:enhanced-geometry svg:viewBox="0 0 2300 1731"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type="non-primitive" draw:enhanced-path="M 2292 0 L 9 0 0 10 0 1724 9 1731 2292 1731 2299 1724 2299 1712 41 1712 19 1692 41 1692 41 41 19 41 41 20 2299 20 2299 10 2292 0 Z M 41 1692 L 19 1692 41 1712 41 1692 Z M 2261 1692 L 41 1692 41 1712 2261 1712 2261 1692 Z M 2261 20 L 2261 1712 2280 1692 2299 1692 2299 41 2280 41 2261 20 Z M 2299 1692 L 2280 1692 2261 1712 2299 1712 2299 1692 Z M 41 20 L 19 41 41 41 41 20 Z M 2261 20 L 41 20 41 41 2261 41 2261 20 Z M 2299 20 L 2261 20 2280 41 2299 41 2299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0"/><draw:equation draw:name="f7" draw:formula="?f4 / 1731"/><draw:equation draw:name="f8" draw:formula="0 + 9041 - 6749"/><draw:equation draw:name="f9" draw:formula="?f8 * ?f5 / 2300"/><draw:equation draw:name="f10" draw:formula="807 * ?f4 / 1731"/><draw:equation draw:name="f11" draw:formula="0 + 6758 - 6749"/><draw:equation draw:name="f12" draw:formula="?f11 * ?f5 / 2300"/><draw:equation draw:name="f13" draw:formula="0 + 6749 - 6749"/><draw:equation draw:name="f14" draw:formula="?f13 * ?f5 / 2300"/><draw:equation draw:name="f15" draw:formula="817 * ?f4 / 1731"/><draw:equation draw:name="f16" draw:formula="2531 * ?f4 / 1731"/><draw:equation draw:name="f17" draw:formula="2538 * ?f4 / 1731"/><draw:equation draw:name="f18" draw:formula="0 + 9048 - 6749"/><draw:equation draw:name="f19" draw:formula="?f18 * ?f5 / 2300"/><draw:equation draw:name="f20" draw:formula="2519 * ?f4 / 1731"/><draw:equation draw:name="f21" draw:formula="0 + 6790 - 6749"/><draw:equation draw:name="f22" draw:formula="?f21 * ?f5 / 2300"/><draw:equation draw:name="f23" draw:formula="0 + 6768 - 6749"/><draw:equation draw:name="f24" draw:formula="?f23 * ?f5 / 2300"/><draw:equation draw:name="f25" draw:formula="2499 * ?f4 / 1731"/><draw:equation draw:name="f26" draw:formula="848 * ?f4 / 1731"/><draw:equation draw:name="f27" draw:formula="827 * ?f4 / 1731"/><draw:equation draw:name="f28" draw:formula="0 + 9010 - 6749"/><draw:equation draw:name="f29" draw:formula="?f28 * ?f5 / 2300"/><draw:equation draw:name="f30" draw:formula="0 + 9029 - 6749"/><draw:equation draw:name="f31" draw:formula="?f30 * ?f5 / 230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name="docshape6" draw:style-name="gr4" draw:text-style-name="P27" svg:width="4.058cm" svg:height="3.052cm" svg:x="11.903cm" svg:y="1.423cm"><draw:text-box><text:p><text:span text:style-name="T37"/></text:p><text:p text:style-name="P25"><text:span text:style-name="T38"/></text:p><text:p text:style-name="P26"><text:span text:style-name="T39">單位圖記</text:span></text:p></draw:text-box></draw:frame></draw:g><text:span text:style-name="預設段落字型"><text:span text:style-name="T4">身分證字號： 投保單位代號：投保單位名稱：聯絡電話：</text:span></text:span></text:p>
      <text:p text:style-name="本文"/>
      <text:p text:style-name="P3"/>
      <text:p text:style-name="P15"><draw:custom-shape text:anchor-type="paragraph" draw:z-index="2" draw:name="docshape7" draw:style-name="gr1" draw:text-style-name="P24" svg:width="18.562cm" svg:height="0.025cm" svg:x="1.219cm" svg:y="0.848cm"><text:p/><draw:enhanced-geometry svg:viewBox="0 0 21600 21600" draw:type="non-primitive" draw:enhanced-path="M 0 0 L 21600 0 21600 21600 0 21600 Z N"/></draw:custom-shape><text:span text:style-name="預設段落字型"><text:span text:style-name="T9">中</text:span></text:span><text:tab/><text:span text:style-name="預設段落字型"><text:span text:style-name="T9">華</text:span></text:span><text:tab/><text:span text:style-name="預設段落字型"><text:span text:style-name="T9">民</text:span></text:span><text:tab/><text:span text:style-name="預設段落字型"><text:span text:style-name="T9">國</text:span></text:span><text:tab/><text:span text:style-name="預設段落字型"><text:span text:style-name="T9">年</text:span></text:span><text:tab/><text:span text:style-name="預設段落字型"><text:span text:style-name="T9">月</text:span></text:span><text:tab/><text:span text:style-name="預設段落字型"><text:span text:style-name="T9">日</text:span></text:span><text:span text:style-name="預設段落字型"><text:span text:style-name="T4">健保署核定結果：</text:span></text:span></text:p>
      <text:p text:style-name="P4"/>
      <text:p text:style-name="P5"><text:span text:style-name="預設段落字型"><text:span text:style-name="T1">負責人</text:span></text:span><text:span text:style-name="預設段落字型"><text:span text:style-name="T9">自</text:span></text:span><text:tab/><text:span text:style-name="預設段落字型"><text:span text:style-name="T9">年</text:span></text:span><text:tab/><text:span text:style-name="預設段落字型"><text:span text:style-name="T9">月</text:span></text:span><text:tab/><text:span text:style-name="預設段落字型"><text:span text:style-name="T1">日起轉出原投保單</text:span></text:span><text:span text:style-name="預設段落字型"><text:span text:style-name="T9">位</text:span></text:span></text:p>
      <text:p text:style-name="P18"><text:span text:style-name="預設段落字型"><text:span text:style-name="T4">【單位代號：</text:span></text:span><text:tab/><text:span text:style-name="預設段落字型"><text:span text:style-name="T4">單位名稱:</text:span></text:span><text:tab/><text:span text:style-name="預設段落字型"><text:span text:style-name="T9">】</text:span></text:span><text:span text:style-name="預設段落字型"><text:span text:style-name="T4">轉出產生之退費主動沖抵新成立投保單位應繳納之健保費。</text:span></text:span></text:p>
      <text:p text:style-name="P16"><text:span text:style-name="預設段落字型"><text:span text:style-name="T4">經</text:span></text:span><text:span text:style-name="預設段落字型"><text:span text:style-name="T9">辦</text:span></text:span><text:tab/><text:span text:style-name="預設段落字型"><text:span text:style-name="T10">科</text:span></text:span><text:span text:style-name="預設段落字型"><text:span text:style-name="T9">長</text:span></text:span></text:p>
      <text:p text:style-name="P2"><text:span text:style-name="預設段落字型"><text:span text:style-name="T2">覆核</text:span></text:span></text:p>
      <text:p text:style-name="P22"/>
      <text:p text:style-name="P9">後會<text:span text:style-name="預設段落字型"><text:span text:style-name="T6"> </text:span></text:span>□二三類□六類<text:tab/><text:span text:style-name="預設段落字型"><text:span text:style-name="T2">經辦　　　□</text:span></text:span><text:span text:style-name="預設段落字型"><text:span text:style-name="T36">財務查6類轉帳</text:span></text:span></text:p>
      <text:p text:style-name="P19">　　　　<text:span text:style-name="預設段落字型"><text:span text:style-name="T2">經辦</text:span></text:span></text:p>
      <text:p text:style-name="P20"><text:span text:style-name="預設段落字型"><text:span text:style-name="T11">覆核</text:span></text:span></text:p>
      <text:p text:style-name="P17"><text:span text:style-name="預設段落字型"><text:span text:style-name="T1">□當月(</text:span></text:span><text:tab/><text:span text:style-name="預設段落字型"><text:span text:style-name="T4">)保費切檔後，會財務沖抵</text:span></text:span><text:tab/><text:span text:style-name="預設段落字型"><text:span text:style-name="T4">□餘額退費</text:span></text:span><text:span text:style-name="預設段落字型"><text:span text:style-name="T2">經辦</text:span></text:span></text:p>
      <text:p text:style-name="P14"><text:span text:style-name="預設段落字型"><text:span text:style-name="T2">覆核</text:span></text:span></text:p>
      <text:p text:style-name="P21"/>
      <text:p text:style-name="P6"/>
      <text:p text:style-name="P7"><text:span text:style-name="預設段落字型"><text:span text:style-name="T12">東區業務組傳真號碼：03-8332086</text:span></text:span></text:p>
      <text:p text:style-name="P8"><text:span text:style-name="預設段落字型"><text:span text:style-name="T13">「負責人前以被保險人身分加保」專</text:span></text:span><text:span text:style-name="預設段落字型"><text:span text:style-name="T14">用</text:span></text:span><text:span text:style-name="預設段落字型"><text:span text:style-name="T15"><text:tab/></text:span></text:span><text:span text:style-name="預設段落字型"><text:span text:style-name="T32">11</text:span></text:span><text:span text:style-name="預設段落字型"><text:span text:style-name="T33">2</text:span></text:span><text:span text:style-name="預設段落字型"><text:span text:style-name="T32">.</text:span></text:span><text:span text:style-name="預設段落字型"><text:span text:style-name="T34">1</text:span></text:span><text:span text:style-name="預設段落字型"><text:span text:style-name="T35">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Rounded MT Bold" svg:font-family="'Arial Rounded MT 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adornments="Bold"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font-size-asian="16pt" style:font-size-complex="16pt"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6.999cm" fo:margin-right="6.985cm" fo:margin-top="0.002cm" fo:margin-bottom="0cm" style:contextual-spacing="false" fo:text-align="center" style:justify-single-word="false" fo:hyphenation-ladder-count="no-limit" fo:text-indent="0cm" style:auto-text-indent="false">
        <style:tab-stops/>
      </style:paragraph-properties>
      <style:text-properties fo:font-size="20pt" style:font-size-asian="20pt" style:font-size-complex="20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0" fo:widows="0" style:vertical-align="auto"/>
      <style:text-properties style:font-name="Calibri1"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Default_20_Paragraph_20_Font" style:display-name="Default Paragraph Font"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129cm" fo:margin-bottom="0cm" fo:margin-left="1.023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dc:title>
    <meta:initial-creator>G200016</meta:initial-creator>
    <meta:creation-date>2024-03-01T03:53:00Z</meta:creation-date>
    <dc:date>2024-03-01T14:41:06.286000000</dc:date>
    <meta:editing-cycles>4</meta:editing-cycles>
    <meta:editing-duration>PT5M31S</meta:editing-duration>
    <meta:document-statistic meta:table-count="0" meta:image-count="0" meta:object-count="0" meta:page-count="1" meta:paragraph-count="17" meta:word-count="308" meta:character-count="359" meta:non-whitespace-character-count="322"/>
    <meta:user-defined meta:name="Created" meta:value-type="date">2022-06-13T00:00:00Z</meta:user-defined>
    <meta:user-defined meta:name="Creator">PDFCreator Free 4.3.0</meta:user-defined>
    <meta:user-defined meta:name="LastSaved" meta:value-type="date">2024-03-01T00:00:00Z</meta:user-defined>
    <meta:user-defined meta:name="Producer">GPL Ghostscript 9.52</meta:user-defined>
    <meta:template xlink:type="simple" xlink:actuate="onRequest" xlink:title="" xlink:href="Normal.dotm"/>
  </office:meta>
</office:document-meta>
</file>