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number text:level="1" style:num-prefix="Q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465in" text:min-label-width="0.3333in" text:list-level-position-and-space-mode="label-alignment">
          <style:list-level-label-alignment text:label-followed-by="listtab" fo:margin-left="6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1798in" text:min-label-width="0.3333in" text:list-level-position-and-space-mode="label-alignment">
          <style:list-level-label-alignment text:label-followed-by="listtab" fo:margin-left="6.5131in" fo:text-indent="-0.3333in"/>
        </style:list-level-properties>
      </text:list-level-style-number>
      <text:list-level-style-number text:level="4" style:num-suffix="." style:num-format="1">
        <style:list-level-properties text:space-before="6.5131in" text:min-label-width="0.3333in" text:list-level-position-and-space-mode="label-alignment">
          <style:list-level-label-alignment text:label-followed-by="listtab" fo:margin-left="6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465in" text:min-label-width="0.3333in" text:list-level-position-and-space-mode="label-alignment">
          <style:list-level-label-alignment text:label-followed-by="listtab" fo:margin-left="7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1798in" text:min-label-width="0.3333in" text:list-level-position-and-space-mode="label-alignment">
          <style:list-level-label-alignment text:label-followed-by="listtab" fo:margin-left="7.5131in" fo:text-indent="-0.3333in"/>
        </style:list-level-properties>
      </text:list-level-style-number>
      <text:list-level-style-number text:level="7" style:num-suffix="." style:num-format="1">
        <style:list-level-properties text:space-before="7.5131in" text:min-label-width="0.3333in" text:list-level-position-and-space-mode="label-alignment">
          <style:list-level-label-alignment text:label-followed-by="listtab" fo:margin-left="7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465in" text:min-label-width="0.3333in" text:list-level-position-and-space-mode="label-alignment">
          <style:list-level-label-alignment text:label-followed-by="listtab" fo:margin-left="8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1798in" text:min-label-width="0.3333in" text:list-level-position-and-space-mode="label-alignment">
          <style:list-level-label-alignment text:label-followed-by="listtab" fo:margin-left="8.513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Q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916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paragraph-properties style:snap-to-layout-grid="false" fo:text-align="end" fo:line-height="0.2916in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style:font-size-complex="12pt"/>
    </style:style>
    <style:style style:name="P24" style:parent-style-name="清單段落" style:list-style-name="LFO3" style:family="paragraph">
      <style:paragraph-properties style:snap-to-layout-grid="false" fo:line-height="0.3055in" fo:margin-left="0.1972in" fo:margin-right="-0.118in" fo:text-indent="-0.1972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新細明體" fo:font-weight="bold" style:font-weight-asian="bold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新細明體" fo:font-weight="bold" style:font-weight-asian="bold" fo:font-size="16pt" style:font-size-asian="16pt" style:font-size-complex="16pt" style:language-asian="zh" style:country-asian="HK"/>
    </style:style>
    <style:style style:name="P30" style:parent-style-name="清單段落" style:family="paragraph">
      <style:paragraph-properties style:snap-to-layout-grid="false" fo:line-height="0.3055in" fo:margin-left="0.5in">
        <style:tab-stops>
          <style:tab-stop style:type="left" style:position="-0.0076in"/>
          <style:tab-stop style:type="left" style:position="0.5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055in" fo:margin-left="0.2916in" fo:text-indent="-0.2916in">
        <style:tab-stops>
          <style:tab-stop style:type="left" style:position="0.2006in"/>
          <style:tab-stop style:type="left" style:position="0.594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3055in" fo:margin-left="0.4166in">
        <style:tab-stops>
          <style:tab-stop style:type="left" style:position="0.0756in"/>
          <style:tab-stop style:type="left" style:position="0.469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清單段落" style:list-style-name="LFO4" style:family="paragraph">
      <style:paragraph-properties style:snap-to-layout-grid="false" fo:text-align="justify" fo:line-height="0.3055in" fo:margin-left="0.4166in">
        <style:tab-stops>
          <style:tab-stop style:type="left" style:position="0.0756in"/>
          <style:tab-stop style:type="left" style:position="0.469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055in" fo:margin-left="0.3611in" fo:text-indent="-0.1944in">
        <style:tab-stops>
          <style:tab-stop style:type="left" style:position="0.1312in"/>
          <style:tab-stop style:type="left" style:position="0.52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055in" fo:margin-left="0.1666in">
        <style:tab-stops>
          <style:tab-stop style:type="left" style:position="0.3256in"/>
          <style:tab-stop style:type="left" style:position="0.7194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055in" fo:margin-left="0.2916in" fo:text-indent="-0.2916in">
        <style:tab-stops>
          <style:tab-stop style:type="left" style:position="0.2006in"/>
          <style:tab-stop style:type="left" style:position="0.59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055in" fo:margin-left="0.393in" fo:text-indent="-0.393in">
        <style:tab-stops>
          <style:tab-stop style:type="left" style:position="0.0993in"/>
          <style:tab-stop style:type="left" style:position="0.493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style:snap-to-layout-grid="false" fo:text-align="justify" fo:line-height="0.3055in" fo:margin-left="0.2916in" fo:text-indent="-0.2916in">
        <style:tab-stops>
          <style:tab-stop style:type="left" style:position="0.2006in"/>
          <style:tab-stop style:type="left" style:position="0.594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清單段落" style:list-style-name="LFO2" style:family="paragraph">
      <style:paragraph-properties style:snap-to-layout-grid="false" fo:text-align="justify" fo:line-height="0.3055in" fo:margin-left="0.2805in" fo:text-indent="-0.1972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P80" style:parent-style-name="清單段落" style:list-style-name="LFO2" style:family="paragraph">
      <style:paragraph-properties style:snap-to-layout-grid="false" fo:text-align="justify" fo:line-height="0.3055in" fo:margin-left="0.2805in" fo:text-indent="-0.1972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Times New Roman" fo:font-size="14pt" style:font-size-asian="14pt" style:font-size-complex="14pt"/>
    </style:style>
    <style:style style:name="P117" style:parent-style-name="清單段落" style:list-style-name="LFO2" style:family="paragraph">
      <style:paragraph-properties style:snap-to-layout-grid="false" fo:text-align="justify" fo:line-height="0.3055in" fo:margin-left="0.2805in" fo:text-indent="-0.1972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26" style:family="table-column">
      <style:table-column-properties style:column-width="1.7229in"/>
    </style:style>
    <style:style style:name="TableColumn127" style:family="table-column">
      <style:table-column-properties style:column-width="1.818in"/>
    </style:style>
    <style:style style:name="TableColumn128" style:family="table-column">
      <style:table-column-properties style:column-width="2.8479in"/>
    </style:style>
    <style:style style:name="Table125" style:family="table">
      <style:table-properties style:width="6.3888in" style:rel-width="94.44%" fo:margin-left="0.2923in" table:align="left"/>
    </style:style>
    <style:style style:name="TableRow129" style:family="table-row">
      <style:table-row-properties style:min-row-height="0.384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center" fo:line-height="0.2916in" fo:margin-lef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32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33" style:parent-style-name="預設段落字型" style:family="text">
      <style:text-properties style:font-name="Times New Roman" style:font-name-asian="標楷體" style:font-size-complex="14pt"/>
    </style:style>
    <style:style style:name="T134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center" fo:line-height="0.2916in" fo:margin-lef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text-align="center" fo:line-height="0.2916in" fo:margin-lef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ableRow141" style:family="table-row">
      <style:table-row-properties style:min-row-height="0.36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justify" fo:line-height="0.2916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Times New Roman" style:font-name-asian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justify" fo:line-height="0.2916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Times New Roman" style:font-name-asian="標楷體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text-align="justify" fo:line-height="0.2916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Times New Roman" style:font-name-asian="標楷體" style:font-size-complex="14pt"/>
    </style:style>
    <style:style style:name="P148" style:parent-style-name="清單段落" style:family="paragraph">
      <style:paragraph-properties style:snap-to-layout-grid="false" fo:text-align="justify" fo:line-height="0.2916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Times New Roman" style:font-name-asian="標楷體" style:font-size-complex="14pt"/>
    </style:style>
    <style:style style:name="TableRow149" style:family="table-row">
      <style:table-row-properties style:min-row-height="1.124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text-align="justify" fo:line-height="0.2916in" fo:margin-lef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/>
    </style:style>
    <style:style style:name="T156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text-align="justify" fo:line-height="0.2916in" fo:margin-left="0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Times New Roman" style:font-name-asian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fo:text-align="justify" fo:line-height="0.2916in" fo:margin-left="0.243in" fo:text-indent="-0.2416in">
        <style:tab-stops>
          <style:tab-stop style:type="left" style:position="0.2493in"/>
          <style:tab-stop style:type="left" style:position="0.643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size-complex="14pt"/>
    </style:style>
    <style:style style:name="T163" style:parent-style-name="預設段落字型" style:family="text">
      <style:text-properties style:font-name="Times New Roman" style:font-name-asian="標楷體" style:font-size-complex="14pt"/>
    </style:style>
    <style:style style:name="T164" style:parent-style-name="預設段落字型" style:family="text">
      <style:text-properties style:font-name="Times New Roman" style:font-name-asian="標楷體" style:font-size-complex="14pt"/>
    </style:style>
    <style:style style:name="T165" style:parent-style-name="預設段落字型" style:family="text">
      <style:text-properties style:font-name="Times New Roman" style:font-name-asian="標楷體" style:font-size-complex="14pt"/>
    </style:style>
    <style:style style:name="T166" style:parent-style-name="預設段落字型" style:family="text">
      <style:text-properties style:font-name="Times New Roman" style:font-name-asian="標楷體" style:font-size-complex="14pt"/>
    </style:style>
    <style:style style:name="T167" style:parent-style-name="預設段落字型" style:family="text">
      <style:text-properties style:font-name="Times New Roman" style:font-name-asian="標楷體" style:font-size-complex="14pt"/>
    </style:style>
    <style:style style:name="T168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69" style:parent-style-name="預設段落字型" style:family="text">
      <style:text-properties style:font-name="Times New Roman" style:font-size-complex="14pt"/>
    </style:style>
    <style:style style:name="P170" style:parent-style-name="清單段落" style:family="paragraph">
      <style:paragraph-properties style:snap-to-layout-grid="false" fo:text-align="justify" fo:line-height="0.2916in" fo:margin-left="0.243in" fo:text-indent="-0.2416in">
        <style:tab-stops>
          <style:tab-stop style:type="left" style:position="0.2493in"/>
          <style:tab-stop style:type="left" style:position="0.643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style:font-size-complex="14pt"/>
    </style:style>
    <style:style style:name="T172" style:parent-style-name="預設段落字型" style:family="text">
      <style:text-properties style:font-name="Times New Roman" style:font-name-asian="標楷體" style:font-size-complex="14pt"/>
    </style:style>
    <style:style style:name="T173" style:parent-style-name="預設段落字型" style:family="text">
      <style:text-properties style:font-name="Times New Roman" style:font-name-asian="標楷體" style:font-size-complex="14pt"/>
    </style:style>
    <style:style style:name="T174" style:parent-style-name="預設段落字型" style:family="text">
      <style:text-properties style:font-name="Times New Roman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size-complex="14pt"/>
    </style:style>
    <style:style style:name="T180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81" style:parent-style-name="預設段落字型" style:family="text">
      <style:text-properties style:font-name="Times New Roman" style:font-name-asian="標楷體" style:font-size-complex="14pt"/>
    </style:style>
    <style:style style:name="T182" style:parent-style-name="預設段落字型" style:family="text">
      <style:text-properties style:font-name="Times New Roman" style:font-size-complex="14pt"/>
    </style:style>
    <style:style style:name="P183" style:parent-style-name="內文" style:family="paragraph">
      <style:paragraph-properties style:snap-to-layout-grid="false" fo:text-align="justify" fo:line-height="0.3055in" fo:margin-left="0.1652in">
        <style:tab-stops>
          <style:tab-stop style:type="left" style:position="0.327in"/>
          <style:tab-stop style:type="left" style:position="0.91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184" style:parent-style-name="內文" style:family="paragraph">
      <style:paragraph-properties style:snap-to-layout-grid="false" fo:text-align="justify" fo:line-height="0.3055in" fo:margin-left="0.4909in" fo:text-indent="-0.4243in">
        <style:tab-stops>
          <style:tab-stop style:type="left" style:position="0.0013in"/>
          <style:tab-stop style:type="left" style:position="0.5923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P213" style:parent-style-name="內文" style:family="paragraph">
      <style:paragraph-properties style:snap-to-layout-grid="false" fo:text-align="justify" fo:line-height="0.3055in" fo:margin-left="0.0833in">
        <style:tab-stops>
          <style:tab-stop style:type="left" style:position="0.409in"/>
          <style:tab-stop style:type="left" style:position="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清單段落" style:family="paragraph">
      <style:paragraph-properties style:snap-to-layout-grid="false" fo:text-align="justify" fo:line-height="0.3055in" fo:margin-left="0.3152in">
        <style:tab-stops>
          <style:tab-stop style:type="left" style:position="0.177in"/>
          <style:tab-stop style:type="left" style:position="0.768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Times New Roman" fo:font-size="14pt" style:font-size-asian="14pt" style:font-size-complex="14pt" style:language-asian="zh" style:country-asian="HK"/>
    </style:style>
    <style:style style:name="P239" style:parent-style-name="內文" style:family="paragraph">
      <style:paragraph-properties style:snap-to-layout-grid="false" fo:text-align="justify" fo:line-height="0.3055in" fo:margin-left="0.3333in">
        <style:tab-stops>
          <style:tab-stop style:type="left" style:position="0.159in"/>
          <style:tab-stop style:type="left" style:position="0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line-height="0.3055in" fo:margin-left="0.4923in" fo:text-indent="-0.4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P270" style:parent-style-name="內文" style:family="paragraph">
      <style:paragraph-properties style:snap-to-layout-grid="false" fo:text-align="justify" fo:line-height="0.3055in" fo:margin-left="0.0833in">
        <style:tab-stops>
          <style:tab-stop style:type="left" style:position="0.409in"/>
          <style:tab-stop style:type="left" style:position="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1" style:parent-style-name="清單段落" style:family="paragraph">
      <style:paragraph-properties style:snap-to-layout-grid="false" fo:text-align="justify" fo:line-height="0.3055in" fo:margin-left="0.3548in">
        <style:tab-stops>
          <style:tab-stop style:type="left" style:position="0.1375in"/>
          <style:tab-stop style:type="left" style:position="0.7284in"/>
        </style:tab-stops>
      </style:paragraph-properties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0" style:parent-style-name="清單段落" style:family="paragraph">
      <style:paragraph-properties style:snap-to-layout-grid="false" fo:line-height="0.3055in" fo:margin-left="0.3541in">
        <style:tab-stops>
          <style:tab-stop style:type="left" style:position="0.1381in"/>
          <style:tab-stop style:type="left" style:position="0.729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01" style:parent-style-name="清單段落" style:list-style-name="LFO3" style:family="paragraph">
      <style:paragraph-properties style:snap-to-layout-grid="false" fo:line-height="0.3055in" fo:margin-left="0.4923in" fo:text-indent="-0.4923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HK"/>
    </style:style>
    <style:style style:name="T316" style:parent-style-name="預設段落字型" style:family="text">
      <style:text-properties style:font-name="新細明體" fo:font-weight="bold" style:font-weight-asian="bold" fo:font-size="16pt" style:font-size-asian="16pt" style:font-size-complex="16pt" style:language-asian="zh" style:country-asian="HK"/>
    </style:style>
    <style:style style:name="P317" style:parent-style-name="清單段落" style:family="paragraph">
      <style:paragraph-properties style:snap-to-layout-grid="false" fo:line-height="0.3055in" fo:margin-left="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8" style:parent-style-name="清單段落" style:list-style-name="LFO5" style:family="paragraph">
      <style:paragraph-properties style:snap-to-layout-grid="false" fo:line-height="0.3055in" fo:margin-left="0.3333in">
        <style:tab-stops>
          <style:tab-stop style:type="left" style:position="0.159in"/>
          <style:tab-stop style:type="left" style:position="0.75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0.3055in">
        <style:tab-stops>
          <style:tab-stop style:type="left" style:position="0.4923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7" style:parent-style-name="清單段落" style:family="paragraph">
      <style:paragraph-properties style:snap-to-layout-grid="false" fo:line-height="0.3055in" fo:margin-left="0.3333in">
        <style:tab-stops>
          <style:tab-stop style:type="left" style:position="0.159in"/>
          <style:tab-stop style:type="left" style:position="0.75in"/>
        </style:tab-stops>
      </style:paragraph-properties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50" style:parent-style-name="預設段落字型" style:family="text">
      <style:text-properties style:font-name="新細明體" fo:font-size="16pt" style:font-size-asian="16pt" style:font-size-complex="16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5" style:parent-style-name="清單段落" style:family="paragraph">
      <style:paragraph-properties style:snap-to-layout-grid="false" fo:line-height="0.3055in" fo:margin-left="0.3347in">
        <style:tab-stops>
          <style:tab-stop style:type="left" style:position="0.1576in"/>
          <style:tab-stop style:type="left" style:position="0.74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56" style:parent-style-name="清單段落" style:list-style-name="LFO5" style:family="paragraph">
      <style:paragraph-properties style:snap-to-layout-grid="false" fo:line-height="0.3055in" fo:margin-left="0.3333in">
        <style:tab-stops>
          <style:tab-stop style:type="left" style:position="0.159in"/>
          <style:tab-stop style:type="left" style:position="0.75in"/>
        </style:tab-stops>
      </style:paragraph-properties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P383" style:parent-style-name="內文" style:family="paragraph">
      <style:paragraph-properties style:snap-to-layout-grid="false" fo:line-height="0.3055in">
        <style:tab-stops>
          <style:tab-stop style:type="left" style:position="0.4923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4" style:parent-style-name="清單段落" style:list-style-name="LFO7" style:family="paragraph">
      <style:paragraph-properties style:snap-to-layout-grid="false" fo:text-align="justify" fo:line-height="0.3055in" fo:margin-left="0.4145in" fo:text-indent="-0.2479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9" style:parent-style-name="清單段落" style:list-style-name="LFO7" style:family="paragraph">
      <style:paragraph-properties style:snap-to-layout-grid="false" fo:text-align="justify" fo:line-height="0.3055in" fo:margin-left="0.4145in" fo:text-indent="-0.2479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7" style:parent-style-name="清單段落" style:list-style-name="LFO7" style:family="paragraph">
      <style:paragraph-properties style:snap-to-layout-grid="false" fo:text-align="justify" fo:line-height="0.3055in" fo:margin-left="0.4145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8" style:parent-style-name="清單段落" style:family="paragraph">
      <style:paragraph-properties style:snap-to-layout-grid="false" fo:text-align="justify" fo:line-height="0.1666in" fo:margin-left="0.413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9" style:parent-style-name="清單段落" style:list-style-name="LFO5" style:family="paragraph">
      <style:paragraph-properties style:snap-to-layout-grid="false" fo:line-height="0.3055in" fo:margin-left="0.3333in">
        <style:tab-stops>
          <style:tab-stop style:type="left" style:position="0.159in"/>
          <style:tab-stop style:type="left" style:position="0.75in"/>
        </style:tab-stops>
      </style:paragraph-properties>
    </style:style>
    <style:style style:name="T4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P435" style:parent-style-name="內文" style:family="paragraph">
      <style:paragraph-properties style:snap-to-layout-grid="false" fo:line-height="0.3055in">
        <style:tab-stops>
          <style:tab-stop style:type="left" style:position="0.4923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justify" fo:line-height="0.3055in" fo:margin-left="0.3333in">
        <style:tab-stops>
          <style:tab-stop style:type="left" style:position="0.159in"/>
          <style:tab-stop style:type="left" style:position="0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7" style:parent-style-name="內文" style:family="paragraph">
      <style:paragraph-properties style:snap-to-layout-grid="false" fo:line-height="0.1666in" fo:margin-left="0.3937in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38" style:parent-style-name="清單段落" style:list-style-name="LFO5" style:family="paragraph">
      <style:paragraph-properties style:snap-to-layout-grid="false" fo:line-height="0.3055in" fo:margin-left="0.2958in" fo:text-indent="-0.2958in">
        <style:tab-stops>
          <style:tab-stop style:type="left" style:position="0in"/>
        </style:tab-stops>
      </style:paragraph-properties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P452" style:parent-style-name="內文" style:family="paragraph">
      <style:paragraph-properties style:snap-to-layout-grid="false" fo:line-height="0.3055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line-height="0.3055in" fo:margin-left="0.393in" fo:text-indent="-0.2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0" style:parent-style-name="內文" style:family="paragraph">
      <style:paragraph-properties style:snap-to-layout-grid="false" fo:line-height="0.3055in" fo:margin-left="0.393in" fo:text-indent="-0.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1" style:parent-style-name="內文" style:family="paragraph">
      <style:paragraph-properties style:snap-to-layout-grid="false" fo:line-height="0.1666in" fo:margin-left="0.1652in">
        <style:tab-stops>
          <style:tab-stop style:type="left" style:position="0.3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72" style:parent-style-name="清單段落" style:list-style-name="LFO5" style:family="paragraph">
      <style:paragraph-properties style:snap-to-layout-grid="false" fo:line-height="0.3055in" fo:margin-left="0.5208in" fo:margin-right="-0.2166in" fo:text-indent="-0.3541in">
        <style:tab-stops>
          <style:tab-stop style:type="left" style:position="-0.0284in"/>
        </style:tab-stops>
      </style:paragraph-properties>
    </style:style>
    <style:style style:name="T4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HK"/>
    </style:style>
    <style:style style:name="T4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476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HK"/>
    </style:style>
    <style:style style:name="T4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P480" style:parent-style-name="內文" style:family="paragraph">
      <style:paragraph-properties style:snap-to-layout-grid="false" fo:line-height="0.3055in" fo:margin-left="0.1666in">
        <style:tab-stops>
          <style:tab-stop style:type="left" style:position="0.325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81" style:parent-style-name="內文" style:family="paragraph">
      <style:paragraph-properties style:snap-to-layout-grid="false" fo:line-height="0.3055in" fo:margin-left="0.5895in" fo:text-indent="-0.1965in">
        <style:tab-stops>
          <style:tab-stop style:type="left" style:position="-0.0972in"/>
        </style:tab-stops>
      </style:paragraph-properties>
    </style:style>
    <style:style style:name="T482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4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84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88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9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4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line-height="0.3055in" fo:margin-left="0.5895in" fo:text-indent="-0.1965in">
        <style:tab-stops>
          <style:tab-stop style:type="left" style:position="-0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line-height="0.3333in" fo:margin-left="0.4916in" fo:text-indent="-0.393in">
        <style:tab-stops/>
      </style:paragraph-properties>
    </style:style>
    <style:style style:name="T5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5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6" style:parent-style-name="內文" style:family="paragraph">
      <style:paragraph-properties style:snap-to-layout-grid="false" fo:line-height="0.3333in" fo:margin-left="0.4916in" fo:text-indent="-0.393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9" style:parent-style-name="清單段落" style:family="paragraph">
      <style:paragraph-properties style:snap-to-layout-grid="false" fo:line-height="0.3333in" fo:margin-left="0.5451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63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 fo:line-height="0.1666in">
        <style:tab-stops>
          <style:tab-stop style:type="left" style:position="0.4923in"/>
          <style:tab-stop style:type="left" style:position="1.0833in"/>
        </style:tab-stops>
      </style:paragraph-properties>
    </style:style>
    <style:style style:name="T5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6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567" style:parent-style-name="清單段落" style:family="paragraph">
      <style:paragraph-properties style:text-autospace="none" fo:text-align="center" fo:line-height="0.3611in" fo:margin-left="-0.0013in" fo:text-indent="0.001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68" style:parent-style-name="清單段落" style:family="paragraph">
      <style:paragraph-properties style:text-autospace="none" fo:text-align="center" fo:line-height="0.3611in" fo:margin-left="-0.0013in" fo:text-indent="0.0013in">
        <style:tab-stops/>
      </style:paragraph-properties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DFKaiShu-SB-Estd-BF" fo:letter-spacing="-0.0013in" style:letter-kerning="false" fo:font-size="11pt" style:font-size-asian="11pt" style:font-size-complex="10pt"/>
    </style:style>
    <style:style style:name="P578" style:parent-style-name="內文" style:family="paragraph">
      <style:paragraph-properties style:text-autospace="none" fo:text-align="center" fo:line-height="0.25in"/>
    </style:style>
    <style:style style:name="T579" style:parent-style-name="預設段落字型" style:family="text">
      <style:text-properties style:font-name="標楷體" style:font-name-asian="標楷體" style:font-name-complex="DFKaiShu-SB-Estd-BF" fo:letter-spacing="-0.0013in" style:letter-kerning="false" fo:font-size="11pt" style:font-size-asian="11pt" style:font-size-complex="10pt"/>
    </style:style>
    <style:style style:name="T580" style:parent-style-name="預設段落字型" style:family="text">
      <style:text-properties style:font-name="標楷體" style:font-name-asian="標楷體" style:font-name-complex="DFKaiShu-SB-Estd-BF" fo:letter-spacing="-0.0013in" style:letter-kerning="false" fo:font-size="11pt" style:font-size-asian="11pt" style:font-size-complex="10pt"/>
    </style:style>
    <style:style style:name="T581" style:parent-style-name="預設段落字型" style:family="text">
      <style:text-properties style:font-name="標楷體" style:font-name-asian="標楷體" style:font-name-complex="DFKaiShu-SB-Estd-BF" fo:color="#FF0000" fo:letter-spacing="-0.0013in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DFKaiShu-SB-Estd-BF" fo:color="#FF0000" fo:letter-spacing="-0.0013in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DFKaiShu-SB-Estd-BF" fo:color="#FF0000" fo:letter-spacing="-0.0013in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DFKaiShu-SB-Estd-BF" fo:color="#FF0000" fo:letter-spacing="-0.0013in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DFKaiShu-SB-Estd-BF" fo:letter-spacing="-0.0013in" style:letter-kerning="false" fo:font-size="11pt" style:font-size-asian="11pt" style:font-size-complex="10pt"/>
    </style:style>
    <style:style style:name="P586" style:parent-style-name="內文" style:family="paragraph">
      <style:paragraph-properties style:text-autospace="none" fo:text-align="center" fo:line-height="0.3611in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P588" style:parent-style-name="清單段落" style:list-style-name="LFO8" style:family="paragraph">
      <style:paragraph-properties style:text-autospace="none" fo:line-height="0.3611in" fo:margin-left="0.5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89" style:parent-style-name="清單段落" style:list-style-name="LFO8" style:family="paragraph">
      <style:paragraph-properties style:text-autospace="none" fo:line-height="0.3611in" fo:margin-left="0.5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HK"/>
    </style:style>
    <style:style style:name="T5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595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HK"/>
    </style:style>
    <style:style style:name="T5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5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06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07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08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09" style:parent-style-name="內文" style:family="paragraph">
      <style:paragraph-properties style:text-autospace="none" fo:line-height="0.3611in"/>
    </style:style>
    <style:style style:name="T6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P614" style:parent-style-name="內文" style:family="paragraph">
      <style:paragraph-properties style:text-autospace="none" fo:line-height="0.3611in"/>
    </style:style>
    <style:style style:name="T615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1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2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3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 style:font-size-complex="12pt"/>
    </style:style>
    <style:style style:name="P624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style:font-size-complex="12pt"/>
    </style:style>
    <style:style style:name="TableColumn626" style:family="table-column">
      <style:table-column-properties style:column-width="1.0798in"/>
    </style:style>
    <style:style style:name="TableColumn627" style:family="table-column">
      <style:table-column-properties style:column-width="1.2791in"/>
    </style:style>
    <style:style style:name="TableColumn628" style:family="table-column">
      <style:table-column-properties style:column-width="0.9847in"/>
    </style:style>
    <style:style style:name="TableColumn629" style:family="table-column">
      <style:table-column-properties style:column-width="1.4763in"/>
    </style:style>
    <style:style style:name="TableColumn630" style:family="table-column">
      <style:table-column-properties style:column-width="0.5909in"/>
    </style:style>
    <style:style style:name="TableColumn631" style:family="table-column">
      <style:table-column-properties style:column-width="1.3777in"/>
    </style:style>
    <style:style style:name="Table625" style:family="table">
      <style:table-properties style:width="6.7888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P64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P646" style:parent-style-name="內文" style:family="paragraph">
      <style:text-properties text:display="none"/>
    </style:style>
    <style:style style:name="TableColumn648" style:family="table-column">
      <style:table-column-properties style:column-width="1.0798in"/>
    </style:style>
    <style:style style:name="TableColumn649" style:family="table-column">
      <style:table-column-properties style:column-width="1.2791in"/>
    </style:style>
    <style:style style:name="TableColumn650" style:family="table-column">
      <style:table-column-properties style:column-width="0.9847in"/>
    </style:style>
    <style:style style:name="TableColumn651" style:family="table-column">
      <style:table-column-properties style:column-width="1.4763in"/>
    </style:style>
    <style:style style:name="TableColumn652" style:family="table-column">
      <style:table-column-properties style:column-width="0.5909in"/>
    </style:style>
    <style:style style:name="TableColumn653" style:family="table-column">
      <style:table-column-properties style:column-width="1.3777in"/>
    </style:style>
    <style:style style:name="Table647" style:family="table">
      <style:table-properties style:width="6.7888in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DFKaiShu-SB-Estd-BF" style:letter-kerning="false" style:font-size-complex="12pt"/>
    </style:style>
    <style:style style:name="P65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P66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P67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P675" style:parent-style-name="內文" style:family="paragraph">
      <style:paragraph-properties style:snap-to-layout-grid="false" fo:line-height="0.1666in">
        <style:tab-stops>
          <style:tab-stop style:type="left" style:position="0.4923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style:snap-to-layout-grid="false" fo:line-height="0.1666in">
        <style:tab-stops>
          <style:tab-stop style:type="left" style:position="0.4923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清單段落" style:family="paragraph">
      <style:paragraph-properties style:text-autospace="none" fo:text-align="center" fo:margin-left="0.5in">
        <style:tab-stops/>
      </style:paragraph-properties>
    </style:style>
    <style:style style:name="T6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7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6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DFKaiShu-SB-Estd-BF" fo:letter-spacing="-0.0013in" style:letter-kerning="false" fo:font-size="11pt" style:font-size-asian="11pt" style:font-size-complex="10pt"/>
    </style:style>
    <style:style style:name="P686" style:parent-style-name="內文" style:family="paragraph">
      <style:paragraph-properties style:text-autospace="none" fo:text-align="center" fo:line-height="0.25in"/>
    </style:style>
    <style:style style:name="T687" style:parent-style-name="預設段落字型" style:family="text">
      <style:text-properties style:font-name="標楷體" style:font-name-asian="標楷體" style:font-name-complex="DFKaiShu-SB-Estd-BF" fo:letter-spacing="-0.0013in" style:letter-kerning="false" fo:font-size="11pt" style:font-size-asian="11pt" style:font-size-complex="10pt"/>
    </style:style>
    <style:style style:name="T688" style:parent-style-name="預設段落字型" style:family="text">
      <style:text-properties style:font-name="標楷體" style:font-name-asian="標楷體" style:font-name-complex="DFKaiShu-SB-Estd-BF" fo:color="#FF0000" fo:letter-spacing="-0.0013in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name-complex="DFKaiShu-SB-Estd-BF" fo:color="#FF0000" fo:letter-spacing="-0.0013in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name-complex="DFKaiShu-SB-Estd-BF" fo:color="#FF0000" fo:letter-spacing="-0.0013in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name-complex="DFKaiShu-SB-Estd-BF" fo:color="#FF0000" fo:letter-spacing="-0.0013in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name-complex="DFKaiShu-SB-Estd-BF" fo:letter-spacing="-0.0013in" style:letter-kerning="false" fo:font-size="11pt" style:font-size-asian="11pt" style:font-size-complex="10pt"/>
    </style:style>
    <style:style style:name="P693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94" style:parent-style-name="內文" style:family="paragraph">
      <style:paragraph-properties style:text-autospace="none" fo:line-height="0.2777in"/>
    </style:style>
    <style:style style:name="T6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HK"/>
    </style:style>
    <style:style style:name="T7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701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HK"/>
    </style:style>
    <style:style style:name="T7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07" style:parent-style-name="清單段落" style:list-style-name="LFO9" style:family="paragraph">
      <style:paragraph-properties style:text-autospace="none" fo:text-align="justify" fo:line-height="0.2777in" fo:margin-left="0.4923in" fo:text-indent="-0.3937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15" style:parent-style-name="清單段落" style:list-style-name="LFO9" style:family="paragraph">
      <style:paragraph-properties style:text-autospace="none" fo:text-align="justify" fo:line-height="0.2777in" fo:margin-left="0.4923in" fo:text-indent="-0.393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16" style:parent-style-name="清單段落" style:list-style-name="LFO9" style:family="paragraph">
      <style:paragraph-properties style:text-autospace="none" fo:text-align="justify" fo:line-height="0.2777in" fo:margin-left="0.4923in" fo:text-indent="-0.3937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1" style:parent-style-name="內文" style:family="paragraph">
      <style:paragraph-properties style:text-autospace="none" fo:line-height="0.11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2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2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24" style:parent-style-name="內文" style:family="paragraph">
      <style:paragraph-properties style:text-autospace="none" fo:line-height="0.11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25" style:parent-style-name="內文" style:family="paragraph">
      <style:paragraph-properties style:text-autospace="none" fo:line-height="0.2777in"/>
    </style:style>
    <style:style style:name="T7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P730" style:parent-style-name="內文" style:family="paragraph">
      <style:paragraph-properties style:text-autospace="none" fo:line-height="0.2777in"/>
    </style:style>
    <style:style style:name="T731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3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38" style:parent-style-name="內文" style:family="paragraph">
      <style:paragraph-properties style:text-autospace="none" fo:line-height="0.11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3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40" style:parent-style-name="內文" style:family="paragraph">
      <style:paragraph-properties style:text-autospace="none" fo:line-height="0.1111in"/>
      <style:text-properties style:font-name="標楷體" style:font-name-asian="標楷體" style:font-name-complex="DFKaiShu-SB-Estd-BF" style:letter-kerning="false" style:font-size-complex="12pt"/>
    </style:style>
    <style:style style:name="P74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olumn743" style:family="table-column">
      <style:table-column-properties style:column-width="1.0798in"/>
    </style:style>
    <style:style style:name="TableColumn744" style:family="table-column">
      <style:table-column-properties style:column-width="1.2791in"/>
    </style:style>
    <style:style style:name="TableColumn745" style:family="table-column">
      <style:table-column-properties style:column-width="0.9847in"/>
    </style:style>
    <style:style style:name="TableColumn746" style:family="table-column">
      <style:table-column-properties style:column-width="1.4763in"/>
    </style:style>
    <style:style style:name="TableColumn747" style:family="table-column">
      <style:table-column-properties style:column-width="0.5909in"/>
    </style:style>
    <style:style style:name="TableColumn748" style:family="table-column">
      <style:table-column-properties style:column-width="1.3777in"/>
    </style:style>
    <style:style style:name="Table742" style:family="table">
      <style:table-properties style:width="6.7888in" fo:margin-left="0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P76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DFKaiShu-SB-Estd-BF" style:letter-kerning="false" style:font-size-complex="12pt"/>
    </style:style>
    <style:style style:name="P76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P77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P78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P784" style:parent-style-name="內文" style:family="paragraph">
      <style:paragraph-properties style:snap-to-layout-grid="false" fo:line-height="0.3194in">
        <style:tab-stops>
          <style:tab-stop style:type="left" style:position="0.4923in"/>
          <style:tab-stop style:type="left" style:position="1.0833in"/>
        </style:tab-stops>
      </style:paragraph-properties>
      <style:text-properties style:font-name="標楷體" style:font-name-asian="標楷體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因應疫情影響出境逾2年戶籍遷出者健保權益保障措施問答集</text:p>
      <text:p text:style-name="P14"/>
      <text:p text:style-name="P15"><text:span text:style-name="T16">健保署</text:span><text:span text:style-name="T17">11</text:span><text:span text:style-name="T18">2</text:span><text:span text:style-name="T19">.</text:span><text:span text:style-name="T20">3</text:span><text:span text:style-name="T21">.</text:span><text:span text:style-name="T22">8</text:span></text:p>
      <text:p text:style-name="P23"/>
      <text:list text:style-name="LFO3" text:continue-numbering="true">
        <text:list-item>
          <text:p text:style-name="P24"><text:span text:style-name="T25">返國恢復戶籍不受等待期限制</text:span><text:span text:style-name="T26">-</text:span><text:span text:style-name="T27">「</text:span><text:span text:style-name="T28">重新納保免等待期之保障措施</text:span><text:span text:style-name="T29">」</text:span></text:p>
        </text:list-item>
      </text:list>
      <text:p text:style-name="P30"/>
      <text:list text:style-name="LFO1" text:continue-numbering="true">
        <text:list-item>
          <text:p text:style-name="P31"><text:bookmark-start text:name="_Hlk72485021"/>國人參加健保資格為何？</text:p>
        </text:list-item>
      </text:list>
      <text:p text:style-name="P32">A1.<text:s/></text:p>
      <text:list text:style-name="LFO4" text:continue-numbering="true">
        <text:list-item>
          <text:p text:style-name="P33">全民健保為強制性的社會保險，凡是國人設有戶籍，不論是住在國內或國外，都應依規定持續加保及繳納保險費。</text:p>
        </text:list-item>
        <text:list-item>
          <text:p text:style-name="P34">但出國超過2年，遭戶政機關戶籍遷出國外者，依據健保法第8條規定，即應退保，退保後：</text:p>
        </text:list-item>
      </text:list>
      <text:p text:style-name="P35">(1)2年內恢復戶籍：可立即恢復健保身分，並自設籍日起繳納保費。</text:p>
      <text:p text:style-name="P36"><text:span text:style-name="T37">(2)</text:span><text:span text:style-name="T38">超過</text:span><text:span text:style-name="T39">2</text:span><text:span text:style-name="T40">年恢復戶籍：須等設籍滿</text:span><text:span text:style-name="T41">6</text:span><text:span text:style-name="T42">個月後，才可以參加健保。</text:span></text:p>
      <text:p text:style-name="P43"/>
      <text:p text:style-name="P44"><text:span text:style-name="T45">Q2.</text:span><text:span text:style-name="T46"><text:s/></text:span><text:span text:style-name="T47">國人</text:span><text:span text:style-name="T48">戶籍遭戶政機關遷</text:span><text:span text:style-name="T49">出國外</text:span><text:span text:style-name="T50">致健保退保</text:span><text:span text:style-name="T51">者，</text:span><text:span text:style-name="T52">返國恢復戶籍</text:span><text:span text:style-name="T53">時</text:span><text:span text:style-name="T54">，</text:span><text:span text:style-name="T55">倘受疫情影響，可申請</text:span><text:span text:style-name="T56">「</text:span><text:span text:style-name="T57">重新納保免等待期之</text:span><text:span text:style-name="T58">保障</text:span><text:span text:style-name="T59">措施</text:span><text:span text:style-name="T60">」</text:span><text:span text:style-name="T61">嗎？</text:span><text:span text:style-name="T62"><text:s/></text:span></text:p>
      <text:p text:style-name="P63">A2.</text:p>
      <text:list text:style-name="LFO2" text:continue-numbering="true">
        <text:list-item>
          <text:p text:style-name="P64"><text:bookmark-start text:name="_Hlk72489282"/><text:bookmark-end text:name="_Hlk72485021"/><text:span text:style-name="T65">戶籍遷出後</text:span><text:span text:style-name="T66">「</text:span><text:span text:style-name="T67">2</text:span><text:span text:style-name="T68">年內</text:span><text:span text:style-name="T69">」</text:span><text:span text:style-name="T70">返國恢復戶籍</text:span><text:span text:style-name="T71">：</text:span><text:span text:style-name="T72">可立即參加健保；亦即國人出國若未超過</text:span><text:span text:style-name="T73">4</text:span><text:span text:style-name="T74">年，返</text:span><text:span text:style-name="T75">國</text:span><text:span text:style-name="T76">恢復戶籍後均可立即參加健保，無須等待</text:span><text:span text:style-name="T77">6</text:span><text:span text:style-name="T78">個月</text:span><text:bookmark-end text:name="_Hlk72489282"/><text:span text:style-name="T79">；</text:span></text:p>
        </text:list-item>
        <text:list-item>
          <text:p text:style-name="P80"><text:span text:style-name="T81">戶籍遷出後「</text:span><text:span text:style-name="T82">超過</text:span><text:span text:style-name="T83">2</text:span><text:span text:style-name="T84">年</text:span><text:span text:style-name="T85">」</text:span><text:span text:style-name="T86">返國恢復戶籍</text:span><text:span text:style-name="T87">：</text:span><text:span text:style-name="T88">應自恢復戶籍滿</text:span><text:span text:style-name="T89">6</text:span><text:span text:style-name="T90">個月之日才能參加健保；但</text:span><text:span text:style-name="T91">107</text:span><text:span text:style-name="T92">年</text:span><text:span text:style-name="T93">1</text:span><text:span text:style-name="T94">月</text:span><text:span text:style-name="T95">1</text:span><text:span text:style-name="T96">日以後戶籍遷出</text:span><text:span text:style-name="T97">且健保退保</text:span><text:span text:style-name="T98">者，</text:span><text:span text:style-name="T99">受</text:span><text:span text:style-name="T100">疫情影響</text:span><text:span text:style-name="T101">於</text:span><text:span text:style-name="T102">11</text:span><text:span text:style-name="T103">2</text:span><text:span text:style-name="T104">年</text:span><text:span text:style-name="T105">12</text:span><text:span text:style-name="T106">月</text:span><text:span text:style-name="T107">3</text:span><text:span text:style-name="T108">1</text:span><text:span text:style-name="T109">日</text:span><text:span text:style-name="T110">前</text:span><text:span text:style-name="T111">得申請</text:span><text:span text:style-name="T112">「</text:span><text:span text:style-name="T113">重新納保免等待期之保障措施</text:span><text:span text:style-name="T114">」</text:span><text:span text:style-name="T115">自恢復戶籍日加保</text:span><text:span text:style-name="T116">；</text:span></text:p>
        </text:list-item>
        <text:list-item>
          <text:p text:style-name="P117"><text:span text:style-name="T118">但</text:span><text:span text:style-name="T119">返國恢復戶籍</text:span><text:span text:style-name="T120">後</text:span><text:span text:style-name="T121">有一定雇主之受僱者</text:span><text:span text:style-name="T122">，自受僱日</text:span><text:span text:style-name="T123">應</text:span><text:span text:style-name="T124">參加健保。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戶</text:span><text:span text:style-name="T133">籍</text:span><text:span text:style-name="T134">狀態</text:span></text:p>
          </table:table-cell>
          <table:table-cell table:style-name="TableCell135">
            <text:p text:style-name="P136"><text:span text:style-name="T137">現行規定</text:span></text:p>
          </table:table-cell>
          <table:table-cell table:style-name="TableCell138">
            <text:p text:style-name="P139"><text:span text:style-name="T140">疫情影響之彈性措施</text:span></text:p>
          </table:table-cell>
        </table:table-row>
        <table:table-row table:style-name="TableRow141">
          <table:table-cell table:style-name="TableCell142">
            <text:p text:style-name="P143">戶籍遷出「2年內」返國恢復戶籍</text:p>
          </table:table-cell>
          <table:table-cell table:style-name="TableCell144">
            <text:p text:style-name="P145">自恢復戶籍之日應參加健保</text:p>
          </table:table-cell>
          <table:table-cell table:style-name="TableCell146">
            <text:p text:style-name="P147">自恢復戶籍之日</text:p>
            <text:p text:style-name="P148">應參加健保</text:p>
          </table:table-cell>
        </table:table-row>
        <table:table-row table:style-name="TableRow149">
          <table:table-cell table:style-name="TableCell150">
            <text:p text:style-name="P151"><text:span text:style-name="T152">戶籍遷出「</text:span><text:span text:style-name="T153">超過</text:span><text:span text:style-name="T154">2</text:span><text:span text:style-name="T155">年</text:span><text:span text:style-name="T156">」</text:span><text:span text:style-name="T157">返國恢復戶籍</text:span></text:p>
          </table:table-cell>
          <table:table-cell table:style-name="TableCell158">
            <text:p text:style-name="P159">自恢復戶籍滿6個月之日應參加健保</text:p>
          </table:table-cell>
          <table:table-cell table:style-name="TableCell160">
            <text:p text:style-name="P161"><text:span text:style-name="T162">(1) 107</text:span><text:span text:style-name="T163">年</text:span><text:span text:style-name="T164">1</text:span><text:span text:style-name="T165">月</text:span><text:span text:style-name="T166">1</text:span><text:span text:style-name="T167">日以後戶籍遷出</text:span><text:span text:style-name="T168">且健保退保</text:span><text:span text:style-name="T169">；</text:span></text:p>
            <text:p text:style-name="P170"><text:span text:style-name="T171">(2) 11</text:span><text:span text:style-name="T172">2</text:span><text:span text:style-name="T173">年</text:span><text:span text:style-name="T174">12</text:span><text:span text:style-name="T175">月</text:span><text:span text:style-name="T176">3</text:span><text:span text:style-name="T177">1</text:span><text:span text:style-name="T178">日</text:span><text:span text:style-name="T179">前恢復戶籍者，</text:span><text:span text:style-name="T180">得自</text:span><text:span text:style-name="T181">恢復戶籍之日參加健保</text:span><text:span text:style-name="T182">。</text:span></text:p>
          </table:table-cell>
        </table:table-row>
      </table:table>
      <text:p text:style-name="P183"/>
      <text:p text:style-name="P184"><text:span text:style-name="T185">Q</text:span><text:span text:style-name="T186">3</text:span><text:span text:style-name="T187">.</text:span><text:span text:style-name="T188"><text:s/></text:span><text:span text:style-name="T189">適用因疫情影響</text:span><text:span text:style-name="T190">「</text:span><text:span text:style-name="T191">重新納保免等待期之保障措施</text:span><text:span text:style-name="T192">」</text:span><text:span text:style-name="T193">，即</text:span><text:span text:style-name="T194">107</text:span><text:span text:style-name="T195">年</text:span><text:span text:style-name="T196">1</text:span><text:span text:style-name="T197">月</text:span><text:span text:style-name="T198">1</text:span><text:span text:style-name="T199">日以後戶籍遷出國外且健保退保，於</text:span><text:span text:style-name="T200">112</text:span><text:span text:style-name="T201">年</text:span><text:span text:style-name="T202">12</text:span><text:span text:style-name="T203">月</text:span><text:span text:style-name="T204">3</text:span><text:span text:style-name="T205">1</text:span><text:span text:style-name="T206">日</text:span><text:span text:style-name="T207">前返國恢復戶籍</text:span><text:span text:style-name="T208">者</text:span><text:span text:style-name="T209">，</text:span><text:span text:style-name="T210">得免受</text:span><text:span text:style-name="T211">6</text:span><text:span text:style-name="T212">個月等待期之限制，是否一定要自恢復戶籍之日起加保？</text:span></text:p>
      <text:p text:style-name="P213">A3.</text:p>
      <text:p text:style-name="P214"><text:span text:style-name="T215">107</text:span><text:span text:style-name="T216">年</text:span><text:span text:style-name="T217">1</text:span><text:span text:style-name="T218">月</text:span><text:span text:style-name="T219">1</text:span><text:span text:style-name="T220">日以後戶籍遷出</text:span><text:span text:style-name="T221">且健保退保者</text:span><text:span text:style-name="T222">，</text:span><text:span text:style-name="T223">適用因疫情影響</text:span><text:span text:style-name="T224">「</text:span><text:span text:style-name="T225">重新納保免等待期之保障措施</text:span><text:span text:style-name="T226">」</text:span><text:span text:style-name="T227">，</text:span><text:span text:style-name="T228">於</text:span><text:span text:style-name="T229">112</text:span><text:span text:style-name="T230">年</text:span><text:span text:style-name="T231">12</text:span><text:span text:style-name="T232">月</text:span><text:span text:style-name="T233">3</text:span><text:span text:style-name="T234">1</text:span><text:span text:style-name="T235">日</text:span><text:span text:style-name="T236">前返國恢復戶籍，得</text:span><text:span text:style-name="T237">自恢復戶籍之日參加健保</text:span><text:span text:style-name="T238">。</text:span></text:p>
      <text:p text:style-name="P239"/>
      <text:p text:style-name="P240"><text:span text:style-name="T241">Q</text:span><text:span text:style-name="T242">4</text:span><text:span text:style-name="T243">.</text:span><text:span text:style-name="T244"><text:s/></text:span><text:span text:style-name="T245">適用因疫情影響</text:span><text:span text:style-name="T246">「</text:span><text:span text:style-name="T247">重新納保免等待期之保障措施</text:span><text:span text:style-name="T248">」</text:span><text:span text:style-name="T249">，即</text:span><text:span text:style-name="T250">107</text:span><text:span text:style-name="T251">年</text:span><text:span text:style-name="T252">1</text:span><text:span text:style-name="T253">月</text:span><text:span text:style-name="T254">1</text:span><text:span text:style-name="T255">日以後戶籍遷出國外且健保退保，於</text:span><text:span text:style-name="T256">112</text:span><text:span text:style-name="T257">年</text:span><text:span text:style-name="T258">12</text:span><text:span text:style-name="T259">月</text:span><text:span text:style-name="T260">31</text:span><text:span text:style-name="T261">日</text:span><text:span text:style-name="T262">前返國恢復戶籍</text:span><text:span text:style-name="T263">者</text:span><text:span text:style-name="T264">，</text:span><text:span text:style-name="T265">得免受</text:span><text:span text:style-name="T266">6</text:span><text:span text:style-name="T267">個月等待期之限制，案件如</text:span><text:span text:style-name="T268">何申請</text:span><text:span text:style-name="T269">？</text:span></text:p>
      <text:p text:style-name="P270">A4.</text:p>
      <text:p text:style-name="P271"><text:span text:style-name="T272">適用因疫情影響</text:span><text:span text:style-name="T273">「</text:span><text:span text:style-name="T274">重新納保免等待期之保障措施</text:span><text:span text:style-name="T275">」</text:span><text:span text:style-name="T276">，</text:span><text:span text:style-name="T277">請由</text:span><text:span text:style-name="T278">投保單位</text:span><text:span text:style-name="T279">填具投保申報表</text:span><text:span text:style-name="T280">併附</text:span><text:span text:style-name="T281">聲明書</text:span><text:span text:style-name="T282">1</text:span><text:span text:style-name="T283">.</text:span><text:span text:style-name="T284">2</text:span><text:span text:style-name="T285"><text:s/></text:span><text:span text:style-name="T286">(</text:span><text:span text:style-name="T287">附</text:span><text:span text:style-name="T288">表</text:span><text:span text:style-name="T289">1</text:span><text:span text:style-name="T290">)</text:span><text:span text:style-name="T291">向本署申報</text:span><text:span text:style-name="T292">或</text:span><text:span text:style-name="T293">洽本署各服務據點</text:span><text:span text:style-name="T294">。</text:span><text:span text:style-name="T295">如仍有疑問，歡迎洽詢本署各分區業務組或健保諮詢服務專線</text:span><text:span text:style-name="T296">0800-030-598(</text:span><text:span text:style-name="T297">手機請改撥</text:span><text:span text:style-name="T298">02-4128-678)</text:span><text:span text:style-name="T299">。</text:span></text:p>
      <text:p text:style-name="P300"/>
      <text:list text:style-name="LFO3" text:continue-numbering="true">
        <text:list-item>
          <text:p text:style-name="P301"><text:span text:style-name="T302">因疫情影響</text:span><text:span text:style-name="T303">無法返國</text:span><text:span text:style-name="T304">致</text:span><text:span text:style-name="T305">戶籍遷出</text:span><text:span text:style-name="T306">健保退保</text:span><text:span text:style-name="T307">者，</text:span><text:span text:style-name="T308">可依意願申請</text:span><text:span text:style-name="T309">自退保日起接</text:span><text:span text:style-name="T310">續</text:span><text:span text:style-name="T311">納</text:span><text:span text:style-name="T312">保</text:span><text:span text:style-name="T313">-</text:span><text:span text:style-name="T314">「</text:span><text:span text:style-name="T315">接續納保之保障措施</text:span><text:span text:style-name="T316">」</text:span></text:p>
        </text:list-item>
      </text:list>
      <text:p text:style-name="P317"/>
      <text:list text:style-name="LFO5" text:continue-numbering="true">
        <text:list-item>
          <text:p text:style-name="P318"><text:span text:style-name="T319">戶籍遷出</text:span><text:span text:style-name="T320">健保退保</text:span><text:span text:style-name="T321">者，</text:span><text:span text:style-name="T322">無法返國恢復戶籍，</text:span><text:span text:style-name="T323">於疫情期間是否有</text:span><text:span text:style-name="T324">保障措施以延續健保效力</text:span><text:span text:style-name="T325">？</text:span></text:p>
        </text:list-item>
      </text:list>
      <text:p text:style-name="P326">A1.</text:p>
      <text:p text:style-name="P327"><text:span text:style-name="T328">因應疫情影響，為了保障國人在臺灣地區未設有戶籍期間於國外之健保權益，</text:span><text:span text:style-name="T329">自</text:span><text:span text:style-name="T330">109</text:span><text:span text:style-name="T331">年</text:span><text:span text:style-name="T332">1</text:span><text:span text:style-name="T333">月</text:span><text:span text:style-name="T334">1</text:span><text:span text:style-name="T335">日</text:span><text:span text:style-name="T336">起人在國外但健保持續在保，陸續因出境</text:span><text:span text:style-name="T337">2</text:span><text:span text:style-name="T338">年遭戶籍遷出國外，致喪失健保資格者，</text:span><text:span text:style-name="T339">得</text:span><text:bookmark-start text:name="_Hlk117782337"/><text:span text:style-name="T340">於</text:span><text:span text:style-name="T341">112</text:span><text:span text:style-name="T342">年</text:span><text:span text:style-name="T343">12</text:span><text:span text:style-name="T344">月</text:span><text:span text:style-name="T345">31</text:span><text:span text:style-name="T346">日</text:span><text:span text:style-name="T347">前</text:span><text:bookmark-end text:name="_Hlk117782337"/><text:span text:style-name="T348">向健保署</text:span><text:span text:style-name="T349">申請</text:span><text:span text:style-name="T350">「</text:span><text:span text:style-name="T351">接續納保之保障措施</text:span><text:span text:style-name="T352">」</text:span><text:span text:style-name="T353">，亦即</text:span><text:span text:style-name="T354">自「退保之日」起「接續納保」並繳納保險費。接續納保者，領取慢箋藥物及申請自墊醫療費用核退權益不受影響。</text:span></text:p>
      <text:p text:style-name="P355"/>
      <text:soft-page-break/>
      <text:list text:style-name="LFO5" text:continue-numbering="true">
        <text:list-item>
          <text:p text:style-name="P356"><text:span text:style-name="T357">如何</text:span><text:span text:style-name="T358">申請</text:span><text:span text:style-name="T359">「</text:span><text:span text:style-name="T360">接續納保之保障措施</text:span><text:span text:style-name="T361">」</text:span><text:span text:style-name="T362">，即</text:span><text:span text:style-name="T363">109</text:span><text:span text:style-name="T364">年</text:span><text:span text:style-name="T365">1</text:span><text:span text:style-name="T366">月</text:span><text:span text:style-name="T367">1</text:span><text:span text:style-name="T368">日以後戶籍遷出國外且健保退保，</text:span><text:span text:style-name="T369">於</text:span><text:span text:style-name="T370">112</text:span><text:span text:style-name="T371">年</text:span><text:span text:style-name="T372">12</text:span><text:span text:style-name="T373">月</text:span><text:span text:style-name="T374">31</text:span><text:span text:style-name="T375">日</text:span><text:span text:style-name="T376">前</text:span><text:span text:style-name="T377">，</text:span><text:span text:style-name="T378">得</text:span><text:span text:style-name="T379">申請</text:span><text:span text:style-name="T380">自退保</text:span><text:span text:style-name="T381">之日起接續投保</text:span><text:span text:style-name="T382">？</text:span></text:p>
        </text:list-item>
      </text:list>
      <text:p text:style-name="P383">A2.</text:p>
      <text:list text:style-name="LFO7" text:continue-numbering="true">
        <text:list-item>
          <text:p text:style-name="P384"><text:span text:style-name="T385">已退保：</text:span><text:span text:style-name="T386">保險對象向</text:span><text:span text:style-name="T387">投保單位申請</text:span><text:span text:style-name="T388">接</text:span><text:span text:style-name="T389">續參加健保</text:span><text:span text:style-name="T390">，</text:span><text:span text:style-name="T391">由投保單位檢附投保申報表及</text:span><text:span text:style-name="T392">聲明書</text:span><text:span text:style-name="T393">2</text:span><text:span text:style-name="T394">.</text:span><text:span text:style-name="T395">2</text:span><text:span text:style-name="T396"><text:s/></text:span><text:span text:style-name="T397">(</text:span><text:span text:style-name="T398">附</text:span><text:span text:style-name="T399">表</text:span><text:span text:style-name="T400">2)</text:span><text:span text:style-name="T401">送</text:span><text:span text:style-name="T402">本署</text:span><text:span text:style-name="T403">轄區</text:span><text:span text:style-name="T404">業務組</text:span><text:span text:style-name="T405">書面</text:span><text:span text:style-name="T406">申</text:span><text:span text:style-name="T407">報</text:span><text:span text:style-name="T408">。</text:span></text:p>
        </text:list-item>
        <text:list-item>
          <text:p text:style-name="P409"><text:span text:style-name="T410">在保中：保險對象向投保單位申請</text:span><text:span text:style-name="T411">接</text:span><text:span text:style-name="T412">續參加健保</text:span><text:span text:style-name="T413">，</text:span><text:span text:style-name="T414">由投保單位檢附退保申報表、投保申報表及</text:span><text:span text:style-name="T415">及</text:span><text:span text:style-name="T416">聲明書</text:span><text:span text:style-name="T417">2</text:span><text:span text:style-name="T418">.</text:span><text:span text:style-name="T419">2</text:span><text:span text:style-name="T420"><text:s/></text:span><text:span text:style-name="T421">(</text:span><text:span text:style-name="T422">附表</text:span><text:span text:style-name="T423">2)</text:span><text:span text:style-name="T424">送</text:span><text:span text:style-name="T425">本署</text:span><text:span text:style-name="T426">轄區業務組書面申報。</text:span></text:p>
        </text:list-item>
        <text:list-item>
          <text:p text:style-name="P427">如仍有疑問，歡迎洽詢本署各分區業務組或健保諮詢服務專線0800-030-598(手機請改撥02-4128-678)。</text:p>
        </text:list-item>
      </text:list>
      <text:p text:style-name="P428"/>
      <text:list text:style-name="LFO5" text:continue-numbering="true">
        <text:list-item>
          <text:p text:style-name="P429"><text:span text:style-name="T430">保險對象</text:span><text:span text:style-name="T431">接續</text:span><text:span text:style-name="T432">納</text:span><text:span text:style-name="T433">保期間如有自墊醫療費用，可申請核退嗎</text:span><text:span text:style-name="T434">？</text:span></text:p>
        </text:list-item>
      </text:list>
      <text:p text:style-name="P435">A3.</text:p>
      <text:p text:style-name="P436">接續納保者，領取健保慢箋藥物及申請自墊醫療費用核退權益不受影響。</text:p>
      <text:p text:style-name="P437"/>
      <text:list text:style-name="LFO5" text:continue-numbering="true">
        <text:list-item>
          <text:p text:style-name="P438"><text:span text:style-name="T439">已</text:span><text:span text:style-name="T440">接續納保之</text:span><text:span text:style-name="T441">保險對象</text:span><text:span text:style-name="T442">，其</text:span><text:span text:style-name="T443">延續健保效力的終止日為何</text:span><text:span text:style-name="T444">?<text:s/></text:span><text:span text:style-name="T445">提出延續健保效力後，可否撤回申請</text:span><text:span text:style-name="T446">?</text:span><text:span text:style-name="T447">要求退保</text:span><text:span text:style-name="T448">?</text:span><text:span text:style-name="T449">或選擇出國停保</text:span><text:span text:style-name="T450">?</text:span><text:span text:style-name="T451"><text:s/></text:span></text:p>
        </text:list-item>
      </text:list>
      <text:p text:style-name="P452">A4.</text:p>
      <text:p text:style-name="P453"><text:span text:style-name="T454">1.<text:s/></text:span><text:span text:style-name="T455">民眾自戶籍遷出退保日接續納保後，該延續健保效力終止</text:span><text:span text:style-name="T456">於</text:span><text:span text:style-name="T457">112</text:span><text:span text:style-name="T458">年</text:span><text:span text:style-name="T459">12</text:span><text:span text:style-name="T460">月</text:span><text:span text:style-name="T461">3</text:span><text:span text:style-name="T462">1</text:span><text:span text:style-name="T463">日</text:span><text:span text:style-name="T464">24</text:span><text:span text:style-name="T465">時；倘若提前返國恢復戶籍，</text:span><text:span text:style-name="T466">遭受疫情影響無法返國設籍參加健保之障礙即告消失，</text:span><text:span text:style-name="T467">則延續健保之效力自恢復戶籍當日</text:span><text:span text:style-name="T468">24</text:span><text:span text:style-name="T469">時終止。</text:span></text:p>
      <text:p text:style-name="P470">2.<text:s/>延續健保效力係疫情期間之暫行措施，主要為保障保險對象在境外之健保給付權益，因此，接續納保之保險對象在延續健保效力期間，需持續繳納保險費，不得撤回申請，亦不得要求退保或申請出國停保。請民眾於評估相關權利及義務後再提出申請。</text:p>
      <text:p text:style-name="P471"/>
      <text:list text:style-name="LFO5" text:continue-numbering="true">
        <text:list-item>
          <text:p text:style-name="P472"><text:span text:style-name="T473">民眾未於國外期間申請</text:span><text:span text:style-name="T474">「</text:span><text:span text:style-name="T475">接續納保之保障措施</text:span><text:span text:style-name="T476">」</text:span><text:span text:style-name="T477">時，返國後可否申請補辦</text:span><text:span text:style-name="T478">?</text:span><text:span text:style-name="T479"><text:s/></text:span></text:p>
        </text:list-item>
      </text:list>
      <text:p text:style-name="P480">A5.</text:p>
      <text:p text:style-name="P481"><text:span text:style-name="T482">「</text:span><text:span text:style-name="T483">接續納保之保障措施</text:span><text:span text:style-name="T484">」</text:span><text:span text:style-name="T485">是為</text:span><text:span text:style-name="T486">排除民眾遭受疫情影響無法返國設籍參加健保之障礙，保障國人在臺灣地區未設有戶籍期間於國外之健保權益，民眾倘未於國外期間</text:span><text:span text:style-name="T487">申請</text:span><text:span text:style-name="T488">「</text:span><text:span text:style-name="T489">接續納保</text:span><text:span text:style-name="T490">之</text:span><text:span text:style-name="T491">保障</text:span><text:span text:style-name="T492">措施</text:span><text:span text:style-name="T493">」</text:span><text:span text:style-name="T494">，俟其返國恢復戶籍後可於受理截止日</text:span><text:span text:style-name="T495">(</text:span><text:span text:style-name="T496">112</text:span><text:span text:style-name="T497">年</text:span><text:span text:style-name="T498">12</text:span><text:span text:style-name="T499">月</text:span><text:span text:style-name="T500">3</text:span><text:span text:style-name="T501">1</text:span><text:span text:style-name="T502">日</text:span><text:span text:style-name="T503">)</text:span><text:span text:style-name="T504">前補辦。</text:span></text:p>
      <text:p text:style-name="P505"/>
      <text:soft-page-break/>
      <text:p text:style-name="P506"><text:span text:style-name="T507">Q6</text:span><text:span text:style-name="T508">.</text:span><text:span text:style-name="T509">已申請</text:span><text:span text:style-name="T510">「</text:span><text:span text:style-name="T511">接續納保之保障措施</text:span><text:span text:style-name="T512">」</text:span><text:span text:style-name="T513">至</text:span><text:span text:style-name="T514">112</text:span><text:span text:style-name="T515">年</text:span><text:span text:style-name="T516">6</text:span><text:span text:style-name="T517">月</text:span><text:span text:style-name="T518">30</text:span><text:span text:style-name="T519">日</text:span><text:span text:style-name="T520">止的民眾，需要再補填</text:span><text:span text:style-name="T521">112</text:span><text:span text:style-name="T522">年</text:span><text:span text:style-name="T523">7</text:span><text:span text:style-name="T524">月</text:span><text:span text:style-name="T525">1</text:span><text:span text:style-name="T526">日</text:span><text:span text:style-name="T527">至</text:span><text:span text:style-name="T528">112</text:span><text:span text:style-name="T529">年</text:span><text:span text:style-name="T530">12</text:span><text:span text:style-name="T531">月</text:span><text:span text:style-name="T532">31</text:span><text:span text:style-name="T533">日</text:span><text:span text:style-name="T534">接續納保期間的聲明書嗎</text:span><text:span text:style-name="T535">?</text:span></text:p>
      <text:p text:style-name="P536"><text:span text:style-name="T537">A6</text:span><text:span text:style-name="T538">.</text:span></text:p>
      <text:p text:style-name="P539"><text:span text:style-name="T540">為保障民眾疫情期間健保權益，</text:span><text:span text:style-name="T541">已</text:span><text:span text:style-name="T542">延續健保資格至</text:span><text:span text:style-name="T543">1</text:span><text:span text:style-name="T544">12</text:span><text:span text:style-name="T545">年</text:span><text:span text:style-name="T546">6</text:span><text:span text:style-name="T547">月</text:span><text:span text:style-name="T548">30</text:span><text:span text:style-name="T549">日</text:span><text:span text:style-name="T550">，而且尚</text:span><text:span text:style-name="T551">未返國恢復戶籍之保險對象，本署將主動展延其健保資格至</text:span><text:span text:style-name="T552">112</text:span><text:span text:style-name="T553">年</text:span><text:span text:style-name="T554">12</text:span><text:span text:style-name="T555">月</text:span><text:span text:style-name="T556">31</text:span><text:span text:style-name="T557">日</text:span><text:span text:style-name="T558">24</text:span><text:span text:style-name="T559">時止</text:span><text:span text:style-name="T560">，民眾無須再重新填寫接</text:span><text:span text:style-name="T561">續納保</text:span><text:span text:style-name="T562">聲明書。</text:span></text:p>
      <text:p text:style-name="P563"/>
      <text:soft-page-break/>
      <text:p text:style-name="P564"><text:span text:style-name="T565"><draw:frame draw:z-index="251659264" draw:id="id1" draw:style-name="a1" draw:name="文字方塊 2" text:anchor-type="paragraph" svg:x="0in" svg:y="0.00662in" svg:width="0.86875in" svg:height="0.41667in" style:rel-width="scale" style:rel-height="scale"><draw:text-box><text:p text:style-name="P566">附表1</text:p></draw:text-box><svg:title/><svg:desc/></draw:frame></text:span></text:p>
      <text:p text:style-name="P567"/>
      <text:p text:style-name="P568"><text:span text:style-name="T569"><text:s text:c="5"/></text:span><text:span text:style-name="T570"><text:s/></text:span><text:span text:style-name="T571">疫情期間，重新納保免等待期之保障措施聲</text:span><text:span text:style-name="T572">明書</text:span><text:span text:style-name="T573"><text:s/></text:span><text:span text:style-name="T574">1</text:span><text:span text:style-name="T575">.</text:span><text:span text:style-name="T576">2</text:span></text:p>
      <text:p text:style-name="P577"><text:bookmark-start text:name="_Hlk92889360"/>自107年1月1日以後，因出國逾2年戶籍遭遷出國外且健保退保者，</text:p>
      <text:p text:style-name="P578"><text:bookmark-start text:name="_Hlk118878189"/><text:span text:style-name="T579">受疫情影響，</text:span><text:bookmark-end text:name="_Hlk118878189"/><text:span text:style-name="T580">在112年</text:span><text:span text:style-name="T581">12</text:span><text:span text:style-name="T582">月3</text:span><text:span text:style-name="T583">1</text:span><text:span text:style-name="T584">日</text:span><text:span text:style-name="T585">前返國恢復戶籍，重新參加健保免6個月等待期</text:span></text:p>
      <text:p text:style-name="P586"><text:bookmark-end text:name="_Hlk92889360"/><text:span text:style-name="T587"><text:s text:c="39"/></text:span></text:p>
      <text:list text:style-name="LFO8" text:continue-numbering="true">
        <text:list-item>
          <text:p text:style-name="P588">本人______________受疫情影響，本次返國在____年____月____日恢復戶籍之日前，已無最近2年健保投保紀錄，依健保法規定，原應自等待期6個月屆滿日，即____年____月____日才符合參加健保資格。</text:p>
        </text:list-item>
        <text:list-item>
          <text:p text:style-name="P589"><text:span text:style-name="T590">本人</text:span><text:span text:style-name="T591">申請</text:span><text:span text:style-name="T592">疫情期間</text:span><text:span text:style-name="T593">「</text:span><text:span text:style-name="T594">重新納保免等待期之保障措施</text:span><text:span text:style-name="T595">」</text:span><text:span text:style-name="T596">，自本次</text:span><text:span text:style-name="T597">返國恢復戶籍日，即____年____月____日參加健保，</text:span><text:span text:style-name="T598">以保障本人之健保權益；</text:span><text:span text:style-name="T599">本人已充分瞭解</text:span><text:span text:style-name="T600">疫情期間之健保權益保障措施，</text:span><text:span text:style-name="T601">一經申請即</text:span><text:span text:style-name="T602">不得撤回，亦不得申請變更為</text:span><text:span text:style-name="T603">等待期6個月屆滿日再加入健保</text:span><text:span text:style-name="T604">。</text:span></text:p>
        </text:list-item>
      </text:list>
      <text:p text:style-name="P605"/>
      <text:p text:style-name="P606">此致</text:p>
      <text:p text:style-name="P607">衛生福利部中央健康保險署<text:s/></text:p>
      <text:p text:style-name="P608"/>
      <text:p text:style-name="P609"><text:span text:style-name="T610">申請人(即本人)：__________</text:span><text:span text:style-name="T611">(</text:span><text:span text:style-name="T612">身分證號________________</text:span><text:span text:style-name="T613">)</text:span></text:p>
      <text:p text:style-name="P614"><text:span text:style-name="T615">出生日期</text:span><text:span text:style-name="T616">：______</text:span><text:span text:style-name="T617">年______月_____日</text:span><text:span text:style-name="T618"><text:s text:c="17"/></text:span><text:span text:style-name="T619"><text:s/></text:span><text:span text:style-name="T620">﹙簽章﹚</text:span></text:p>
      <text:p text:style-name="P621">電子信箱：______________________<text:s/></text:p>
      <text:p text:style-name="P622">申請日期：<text:s/><text:s text:c="7"/>年<text:s/><text:s text:c="7"/><text:s/>月<text:s/><text:s text:c="7"/><text:s/>日</text:p>
      <text:p text:style-name="P623"/>
      <text:p text:style-name="P624">□本人不克辦理或未成年時，應完成下列欄位之填寫。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代理人/法定代理人簽章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身分證號或居留證號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出生</text:p>
            <text:p text:style-name="P643">日期</text:p>
          </table:table-cell>
          <table:table-cell table:style-name="TableCell644">
            <text:p text:style-name="P645"><text:s text:c="2"/>年 <text:s text:c="2"/>月 <text:s text:c="2"/>日</text:p>
          </table:table-cell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住(居)所</text:p>
          </table:table-cell>
          <table:table-cell table:style-name="TableCell657" table:number-columns-spanned="5">
            <text:p text:style-name="P658"><text:s text:c="2"/><text:s text:c="2"/>縣 <text:s text:c="4"/>市 <text:s text:c="4"/>鄉(鎮、市、區) <text:s text:c="4"/>路 <text:s text:c="4"/><text:s/>街 <text:s text:c="4"/><text:s/>段 <text:s text:c="9"/></text:p>
            <text:p text:style-name="P659"><text:s text:c="5"/><text:s text:c="2"/>巷 <text:s text:c="4"/>弄 <text:s text:c="3"/><text:s/>號 <text:s text:c="4"/><text:s/>樓 <text:s text:c="4"/><text:s/>室</text:p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與申請人</text:p>
            <text:p text:style-name="P663">關係</text:p>
          </table:table-cell>
          <table:table-cell table:style-name="TableCell664">
            <text:p text:style-name="P665">為申請人之</text:p>
          </table:table-cell>
          <table:table-cell table:style-name="TableCell666">
            <text:p text:style-name="P667">連絡電話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申請</text:p>
            <text:p text:style-name="P672">日期</text:p>
          </table:table-cell>
          <table:table-cell table:style-name="TableCell673">
            <text:p text:style-name="P674"><text:s text:c="2"/>年 <text:s text:c="2"/>月 <text:s text:c="2"/>日</text:p>
          </table:table-cell>
        </table:table-row>
      </table:table>
      <text:p text:style-name="P675"/>
      <text:p text:style-name="P676"/>
      <text:soft-page-break/>
      <text:p text:style-name="P677"><text:span text:style-name="T678"><draw:frame draw:z-index="251661312" draw:id="id2" draw:style-name="a2" draw:name="文字方塊 2" text:anchor-type="paragraph" svg:x="5.89015in" svg:y="0.00486in" svg:width="0.86875in" svg:height="0.41667in" style:rel-width="scale" style:rel-height="scale"><draw:text-box><text:p text:style-name="P679">附表2</text:p></draw:text-box><svg:title/><svg:desc/></draw:frame></text:span><text:span text:style-name="T680">疫情期間，接續納保之保障措施聲明書</text:span><text:span text:style-name="T681"><text:s/></text:span><text:span text:style-name="T682">2</text:span><text:span text:style-name="T683">.</text:span><text:span text:style-name="T684">2</text:span></text:p>
      <text:p text:style-name="P685">自109年1月1日起人在國外但健保持續在保，</text:p>
      <text:p text:style-name="P686"><text:span text:style-name="T687">受疫情影響出國逾2年戶籍遭遷出國外且健保退保者，在112年</text:span><text:span text:style-name="T688">12</text:span><text:span text:style-name="T689">月3</text:span><text:span text:style-name="T690">1</text:span><text:span text:style-name="T691">日</text:span><text:span text:style-name="T692">前得申請延續健保效力</text:span></text:p>
      <text:p text:style-name="P693"/>
      <text:p text:style-name="P694"><text:span text:style-name="T695">本人___________因受疫情影響，暫時無法返國恢復戶籍，為</text:span><text:span text:style-name="T696">保障本人在境外之健保給付權益，</text:span><text:span text:style-name="T697">申請</text:span><text:span text:style-name="T698">疫情期間</text:span><text:span text:style-name="T699">「</text:span><text:span text:style-name="T700">接續納保之保障措施</text:span><text:span text:style-name="T701">」</text:span><text:span text:style-name="T702">並承諾</text:span><text:span text:style-name="T703">遵行健保法</text:span><text:span text:style-name="T704">規範</text:span><text:span text:style-name="T705">，</text:span><text:span text:style-name="T706">並會儘快返國恢復戶籍：</text:span></text:p>
      <text:list text:style-name="LFO9" text:continue-numbering="true">
        <text:list-item>
          <text:p text:style-name="P707"><text:span text:style-name="T708">自本人戶籍遷出國外之健保退保日，接續加入健保，延續健保效力直至</text:span><text:span text:style-name="T709">112年</text:span><text:span text:style-name="T710">12</text:span><text:span text:style-name="T711">月3</text:span><text:span text:style-name="T712">1</text:span><text:span text:style-name="T713">日</text:span><text:span text:style-name="T714">24時止，倘本人於該日前已返國恢復戶籍，則延續之健保效力提前終止於恢復戶籍日之24時。</text:span></text:p>
        </text:list-item>
        <text:list-item>
          <text:p text:style-name="P715">本人應按健保身分，繼續繳納延續健保效力期間之健保費(包括一般保險費及補充保險費)，不因未設有戶籍而免除健保費繳納義務。本人之健保費倘未依限繳納，須依健保法規定加徵滯納金、移送行政執行；於健保費繳清前，本人不能享有健保給付，無法領取健保慢箋藥物與申請自墊醫療費用核退。</text:p>
        </text:list-item>
        <text:list-item>
          <text:p text:style-name="P716"><text:span text:style-name="T717">本人已充分瞭解</text:span><text:span text:style-name="T718">疫情期間之健保權益保障措施，</text:span><text:span text:style-name="T719">一經申請即</text:span><text:span text:style-name="T720">不得撤回；申請後亦不得申請自戶籍遷出日退保或申請出國停保。</text:span></text:p>
        </text:list-item>
      </text:list>
      <text:p text:style-name="P721"/>
      <text:p text:style-name="P722">此致</text:p>
      <text:p text:style-name="P723">衛生福利部中央健康保險署<text:s/></text:p>
      <text:p text:style-name="P724"/>
      <text:p text:style-name="P725"><text:span text:style-name="T726">申請人(即本人)：__________</text:span><text:span text:style-name="T727">(</text:span><text:span text:style-name="T728">身分證號________________</text:span><text:span text:style-name="T729">)</text:span></text:p>
      <text:p text:style-name="P730"><text:span text:style-name="T731">出生日期</text:span><text:span text:style-name="T732">：______</text:span><text:span text:style-name="T733">年______月_____日</text:span><text:span text:style-name="T734"><text:s text:c="17"/></text:span><text:span text:style-name="T735"><text:s/></text:span><text:span text:style-name="T736">﹙簽章﹚</text:span></text:p>
      <text:p text:style-name="P737">電子信箱：______________________<text:s/></text:p>
      <text:p text:style-name="P738"/>
      <text:p text:style-name="P739">申請日期：<text:s/><text:s text:c="7"/>年<text:s/><text:s text:c="7"/><text:s/>月<text:s/><text:s text:c="7"/><text:s/>日</text:p>
      <text:p text:style-name="P740"/>
      <text:p text:style-name="P741">□本人不克辦理或未成年時，應完成下列欄位之填寫。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代理人/法定代理人簽章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身分證號或居留證號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出生</text:p>
            <text:p text:style-name="P760">日期</text:p>
          </table:table-cell>
          <table:table-cell table:style-name="TableCell761">
            <text:p text:style-name="P762"><text:s text:c="2"/>年 <text:s text:c="2"/>月 <text:s text:c="2"/>日</text:p>
          </table:table-cell>
        </table:table-row>
        <table:table-row table:style-name="TableRow763">
          <table:table-cell table:style-name="TableCell764">
            <text:p text:style-name="P765">住(居)所</text:p>
          </table:table-cell>
          <table:table-cell table:style-name="TableCell766" table:number-columns-spanned="5">
            <text:p text:style-name="P767"><text:s text:c="2"/><text:s text:c="2"/>縣 <text:s text:c="4"/>市 <text:s text:c="4"/>鄉(鎮、市、區) <text:s text:c="4"/>路 <text:s text:c="4"/><text:s/>街 <text:s text:c="4"/><text:s/>段 <text:s text:c="9"/></text:p>
            <text:p text:style-name="P768"><text:s text:c="5"/><text:s text:c="2"/>巷 <text:s text:c="4"/>弄 <text:s text:c="3"/><text:s/>號 <text:s text:c="4"/><text:s/>樓 <text:s text:c="4"/><text:s/>室</text:p>
          </table:table-cell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與申請人</text:p>
            <text:p text:style-name="P772">關係</text:p>
          </table:table-cell>
          <table:table-cell table:style-name="TableCell773">
            <text:p text:style-name="P774">為申請人之</text:p>
          </table:table-cell>
          <table:table-cell table:style-name="TableCell775">
            <text:p text:style-name="P776">連絡電話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申請</text:p>
            <text:p text:style-name="P781">日期</text:p>
          </table:table-cell>
          <table:table-cell table:style-name="TableCell782">
            <text:p text:style-name="P783"><text:s text:c="2"/>年 <text:s text:c="2"/>月 <text:s text:c="2"/>日</text:p>
          </table:table-cell>
        </table:table-row>
      </table:table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complex="Times New Roman"/>
    </style:style>
    <style:style style:name="WW_CharLFO10LVL1" style:family="text">
      <style:text-properties style:font-name-complex="Times New Roman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Q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465in" text:min-label-width="0.3333in" text:list-level-position-and-space-mode="label-alignment">
          <style:list-level-label-alignment text:label-followed-by="listtab" fo:margin-left="6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1798in" text:min-label-width="0.3333in" text:list-level-position-and-space-mode="label-alignment">
          <style:list-level-label-alignment text:label-followed-by="listtab" fo:margin-left="6.5131in" fo:text-indent="-0.3333in"/>
        </style:list-level-properties>
      </text:list-level-style-number>
      <text:list-level-style-number text:level="4" style:num-suffix="." style:num-format="1">
        <style:list-level-properties text:space-before="6.5131in" text:min-label-width="0.3333in" text:list-level-position-and-space-mode="label-alignment">
          <style:list-level-label-alignment text:label-followed-by="listtab" fo:margin-left="6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465in" text:min-label-width="0.3333in" text:list-level-position-and-space-mode="label-alignment">
          <style:list-level-label-alignment text:label-followed-by="listtab" fo:margin-left="7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1798in" text:min-label-width="0.3333in" text:list-level-position-and-space-mode="label-alignment">
          <style:list-level-label-alignment text:label-followed-by="listtab" fo:margin-left="7.5131in" fo:text-indent="-0.3333in"/>
        </style:list-level-properties>
      </text:list-level-style-number>
      <text:list-level-style-number text:level="7" style:num-suffix="." style:num-format="1">
        <style:list-level-properties text:space-before="7.5131in" text:min-label-width="0.3333in" text:list-level-position-and-space-mode="label-alignment">
          <style:list-level-label-alignment text:label-followed-by="listtab" fo:margin-left="7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465in" text:min-label-width="0.3333in" text:list-level-position-and-space-mode="label-alignment">
          <style:list-level-label-alignment text:label-followed-by="listtab" fo:margin-left="8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1798in" text:min-label-width="0.3333in" text:list-level-position-and-space-mode="label-alignment">
          <style:list-level-label-alignment text:label-followed-by="listtab" fo:margin-left="8.513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Q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line-height="150%">
        <style:tab-stops>
          <style:tab-stop style:type="left" style:position="0.4923in"/>
          <style:tab-stop style:type="left" style:position="1.0833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name="P7" style:parent-style-name="頁尾" style:family="paragraph">
      <style:paragraph-properties fo:margin-right="-0.25in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P13" style:parent-style-name="頁尾" style:family="paragraph">
      <style:paragraph-properties fo:text-align="end" fo:margin-right="-0.25in"/>
      <style:text-properties fo:color="#80808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文字方塊 2" text:anchor-type="paragraph" svg:x="0.04519in" svg:y="0.0642in" svg:width="0.90764in" svg:height="1.53542in" style:rel-width="scale" style:rel-height="scale"><draw:text-box><text:p text:style-name="P4">民眾參考</text:p></draw:text-box><svg:title/><svg:desc/></draw:frame></text:span></text:p>
      </style:header>
      <style:footer>
        <text:p text:style-name="P5"><text:span text:style-name="T6"><text:page-number text:fixed="false">2</text:page-number></text:span></text:p>
        <text:p text:style-name="P7"><text:span text:style-name="T8">疫情期間健保權益保障措施問答集</text:span><text:s text:c="49"/><text:span text:style-name="T9">民眾參考11</text:span><text:span text:style-name="T10">2030</text:span><text:span text:style-name="T11">8</text:span><text:span text:style-name="T12">版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婉瑄</meta:initial-creator>
    <dc:creator>莊雅夙</dc:creator>
    <meta:creation-date>2023-03-13T04:23:00Z</meta:creation-date>
    <dc:date>2023-03-13T04:23:00Z</dc:date>
    <meta:print-date>2023-03-08T02:05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5" meta:character-count="3846" meta:row-count="27" meta:non-whitespace-character-count="3278"/>
  </office:meta>
</office:document-meta>
</file>