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5B9BD5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1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6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36229__36899__32080_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7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style:text-underline-style="none" style:text-underline-type="none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/>
    </style:style>
    <style:style style:name="ce7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style:text-underline-style="solid" style:text-underline-type="single"/>
    </style:style>
    <style:style style:name="ce7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style:text-underline-style="solid" style:text-underline-type="single"/>
    </style:style>
    <style:style style:name="ce8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8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_36229__36899__32080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36229__36899__32080_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3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26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swiss"/>
    </style:style>
    <style:style style:name="ce153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5" style:family="table-cell" style:parent-style-name="_36229__36899__32080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wiss"/>
    </style:style>
    <style:style style:name="ce17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text-underline-style="solid" style:text-underline-type="single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D0D0D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D0D0D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563C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FF0000" style:text-line-through-style="solid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4.5508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70.9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1.9pt" style:use-optimal-row-height="false" fo:break-before="auto"/>
    </style:style>
    <style:style style:name="ro10" style:family="table-row">
      <style:table-row-properties style:row-height="159.7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77.45pt" style:use-optimal-row-height="false" fo:break-before="auto"/>
    </style:style>
    <style:style style:name="ro17" style:family="table-row">
      <style:table-row-properties style:row-height="162.6pt" style:use-optimal-row-height="false" fo:break-before="auto"/>
    </style:style>
    <style:style style:name="ro18" style:family="table-row">
      <style:table-row-properties style:row-height="69.6pt" style:use-optimal-row-height="false" fo:break-before="auto"/>
    </style:style>
    <style:style style:name="ro19" style:family="table-row">
      <style:table-row-properties style:row-height="118.15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52.9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71.45pt" style:use-optimal-row-height="false" fo:break-before="auto"/>
    </style:style>
    <style:style style:name="ro25" style:family="table-row">
      <style:table-row-properties style:row-height="115.9pt" style:use-optimal-row-height="false" fo:break-before="auto"/>
    </style:style>
    <style:style style:name="ro26" style:family="table-row">
      <style:table-row-properties style:row-height="136.15pt" style:use-optimal-row-height="fals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63.75pt" style:use-optimal-row-height="true" fo:break-before="auto"/>
    </style:style>
    <style:style style:name="ro30" style:family="table-row">
      <style:table-row-properties style:row-height="98.25pt" style:use-optimal-row-height="true" fo:break-before="auto"/>
    </style:style>
    <style:style style:name="ro31" style:family="table-row">
      <style:table-row-properties style:row-height="61.9pt" style:use-optimal-row-height="false" fo:break-before="auto"/>
    </style:style>
    <style:style style:name="ro32" style:family="table-row">
      <style:table-row-properties style:row-height="103.15pt" style:use-optimal-row-height="false" fo:break-before="auto"/>
    </style:style>
    <style:style style:name="ro33" style:family="table-row">
      <style:table-row-properties style:row-height="96.6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159pt" style:use-optimal-row-height="true" fo:break-before="auto"/>
    </style:style>
    <style:style style:name="ro36" style:family="table-row">
      <style:table-row-properties style:row-height="64.15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111pt" style:use-optimal-row-height="true" fo:break-before="auto"/>
    </style:style>
    <style:style style:name="ro40" style:family="table-row">
      <style:table-row-properties style:row-height="110.25pt" style:use-optimal-row-height="true" fo:break-before="auto"/>
    </style:style>
    <style:style style:name="ro41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9" table:visibility="collap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27"/>
        <table:table-column table:style-name="co8" table:default-cell-style-name="ce20"/>
        <table:table-column table:style-name="co9" table:default-cell-style-name="ce128"/>
        <table:table-column table:style-name="co10" table:default-cell-style-name="ce20"/>
        <table:table-column table:style-name="co1" table:number-columns-repeated="16373" table:default-cell-style-name="ce20"/>
        <table:table-row table:style-name="ro1">
          <table:table-cell table:style-name="ce19"/>
          <table:table-cell office:value-type="string" table:number-columns-spanned="10" table:number-rows-spanned="1" table:style-name="ce171">
            <text:p><text:span text:style-name="T4">「</text:span><text:span text:style-name="T28">COVID-19</text:span><text:span text:style-name="T4">染疫康復者門住診整合醫療計畫」參與醫院名單</text:span><text:span text:style-name="T28">(112.6.6</text:span><text:span text:style-name="T4">更新</text:span><text:span text:style-name="T28">)</text:span></text:p>
            <text:p><text:span text:style-name="T37">一、本計畫收案期限至</text:span><text:span text:style-name="T38">112</text:span><text:span text:style-name="T39">年</text:span><text:span text:style-name="T38">5</text:span><text:span text:style-name="T37">月</text:span><text:span text:style-name="T38">31</text:span><text:span text:style-name="T37">日止，自</text:span><text:span text:style-name="T38">112</text:span><text:span text:style-name="T39">年</text:span><text:span text:style-name="T38">6</text:span><text:span text:style-name="T37">月</text:span><text:span text:style-name="T38">1</text:span><text:span text:style-name="T37">日起停止收案。</text:span></text:p>
            <text:p><text:span text:style-name="T37">二、</text:span><text:span text:style-name="T38">112</text:span><text:span text:style-name="T39">年</text:span><text:span text:style-name="T38">5</text:span><text:span text:style-name="T37">月</text:span><text:span text:style-name="T38">31</text:span><text:span text:style-name="T37">日以前已收案之個案，照護期間以</text:span><text:span text:style-name="T38">6</text:span><text:span text:style-name="T37">個月為上限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1">
            <text:p><text:span text:style-name="T5">序號</text:span></text:p>
          </table:table-cell>
          <table:table-cell office:value-type="string" table:style-name="ce22">
            <text:p><text:span text:style-name="T6">分區</text:span></text:p>
          </table:table-cell>
          <table:table-cell office:value-type="string" table:style-name="ce22">
            <text:p><text:span text:style-name="T6">參與醫院</text:span></text:p>
          </table:table-cell>
          <table:table-cell office:value-type="string" table:style-name="ce23">
            <text:p><text:span text:style-name="T6">醫事機構代號</text:span></text:p>
          </table:table-cell>
          <table:table-cell office:value-type="string" table:style-name="ce22">
            <text:p><text:span text:style-name="T6">層級別</text:span></text:p>
          </table:table-cell>
          <table:table-cell office:value-type="string" table:style-name="ce22">
            <text:p><text:span text:style-name="T6">地址</text:span></text:p>
          </table:table-cell>
          <table:table-cell office:value-type="string" table:style-name="ce22">
            <text:p><text:span text:style-name="T6">整合醫療團隊科別</text:span></text:p>
          </table:table-cell>
          <table:table-cell office:value-type="string" table:style-name="ce24">
            <text:p><text:span text:style-name="T6">整合門診每週診次數</text:span></text:p>
          </table:table-cell>
          <table:table-cell office:value-type="string" table:style-name="ce22">
            <text:p><text:span text:style-name="T6">診次時間</text:span></text:p>
          </table:table-cell>
          <table:table-cell office:value-type="string" table:style-name="ce22">
            <text:p><text:span text:style-name="T6">整合門診網路相關說明之網址連結</text:span></text:p>
          </table:table-cell>
          <table:table-cell office:value-type="string" table:style-name="ce25">
            <text:p><text:span text:style-name="T12">醫院聯絡窗口</text:span></text:p>
            <text:p><text:span text:style-name="T12">電話</text:span></text:p>
          </table:table-cell>
          <table:table-cell table:number-columns-repeated="16373" table:style-name="ce26"/>
        </table:table-row>
        <table:table-row table:style-name="ro3">
          <table:table-cell office:value-type="float" office:value="1" table:number-columns-spanned="1" table:number-rows-spanned="5" table:style-name="ce155">
            <text:p>1</text:p>
          </table:table-cell>
          <table:table-cell office:value-type="string" table:number-columns-spanned="1" table:number-rows-spanned="5" table:style-name="ce156">
            <text:p><text:span text:style-name="T3">臺北</text:span></text:p>
          </table:table-cell>
          <table:table-cell office:value-type="string" table:number-columns-spanned="1" table:number-rows-spanned="5" table:style-name="ce157">
            <text:p><text:span text:style-name="T3">臺北市立聯合醫院</text:span></text:p>
          </table:table-cell>
          <table:table-cell office:value-type="string" table:number-columns-spanned="1" table:number-rows-spanned="5" table:style-name="ce157">
            <text:p>0101090517</text:p>
          </table:table-cell>
          <table:table-cell office:value-type="string" table:number-columns-spanned="1" table:number-rows-spanned="5" table:style-name="ce157">
            <text:p><text:span text:style-name="T3">區域醫院</text:span></text:p>
          </table:table-cell>
          <table:table-cell office:value-type="string" table:number-columns-spanned="1" table:number-rows-spanned="5" table:style-name="ce158">
            <text:p><text:span text:style-name="T3">仁愛院區：台北市大安區仁愛路四段</text:span>10<text:span text:style-name="T3">號</text:span></text:p>
            <text:p><text:span text:style-name="T3">和平婦幼院區：台北市萬華區中華路二段</text:span>33<text:span text:style-name="T3">號</text:span></text:p>
            <text:p><text:span text:style-name="T3">忠孝院區：台北市南港區同德路</text:span>87<text:span text:style-name="T3">號</text:span></text:p>
            <text:p><text:span text:style-name="T3">陽明院區：台北市士林區雨聲街</text:span>105<text:span text:style-name="T3">號</text:span></text:p>
            <text:p><text:span text:style-name="T3">中興院區：台北市大同區鄭州路</text:span>145<text:span text:style-name="T3">號</text:span></text:p>
            <text:p/>
          </table:table-cell>
          <table:table-cell office:value-type="string" table:number-columns-spanned="1" table:number-rows-spanned="5" table:style-name="ce158">
            <text:p><text:span text:style-name="T3">胸腔科、感染科、家醫科、精神科、神經內科、心臟內科、重症醫學科、復健科、皮膚科、耳鼻喉科、中醫</text:span></text:p>
          </table:table-cell>
          <table:table-cell office:value-type="float" office:value="5" table:number-columns-spanned="1" table:number-rows-spanned="5" table:style-name="ce159">
            <text:p>5</text:p>
          </table:table-cell>
          <table:table-cell office:value-type="string" table:number-columns-spanned="1" table:number-rows-spanned="5" table:style-name="ce160">
            <text:p><text:span text:style-name="T3">仁愛院區：週五上午</text:span></text:p>
            <text:p><text:span text:style-name="T3">和平婦幼院區：週四上午</text:span></text:p>
            <text:p><text:span text:style-name="T3">忠孝院區：週一下午</text:span></text:p>
            <text:p><text:span text:style-name="T3">陽明院區：周四上午</text:span></text:p>
            <text:p><text:span text:style-name="T3">中興院區：周四下午</text:span></text:p>
          </table:table-cell>
          <table:table-cell office:value-type="string" table:style-name="ce27">
            <text:p><text:span text:style-name="T7">仁愛院區</text:span><text:span text:style-name="T31"/></text:p>
            <text:p><text:span text:style-name="T31">https://webreg.tpech.gov.tw/RegOnline1_2.aspx?ZCode=F&amp;DeptCode=0100&amp;deptname=%e6%96%b0%e5%86%a0%e7%89%b9%e5%88%a5%e9%96%80%e8%a8%ba</text:span></text:p>
          </table:table-cell>
          <table:table-cell office:value-type="string" table:number-columns-spanned="1" table:number-rows-spanned="5" table:style-name="ce160">
            <text:p>02-25553000#2751</text:p>
          </table:table-cell>
          <table:table-cell table:number-columns-repeated="16373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ebreg.tpech.gov.tw/RegOnline1_2.aspx?ZCode=H&amp;DeptCode=AC00&amp;deptname=新冠特別門診"><text:span text:style-name="T7">和平婦幼院區</text:span><text:line-break/>https://webreg.tpech.gov.tw/RegOnline1_2.aspx?ZCode=H&amp;DeptCode=AC00&amp;deptname=%e6%96%b0%e5%86%a0%e7%89%b9%e5%88%a5%e9%96%80%e8%a8%ba</text:a></text:p>
          </table:table-cell>
          <table:covered-table-cell/>
          <table:table-cell table:number-columns-repeated="1637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ebreg.tpech.gov.tw/RegOnline1_2.aspx?ZCode=Q&amp;DeptCode=AC00&amp;deptname=新冠特別門診"><text:span text:style-name="T7">忠孝院區</text:span><text:line-break/>https://webreg.tpech.gov.tw/RegOnline1_2.aspx?ZCode=Q&amp;DeptCode=AC00&amp;deptname=%e6%96%b0%e5%86%a0%e7%89%b9%e5%88%a5%e9%96%80%e8%a8%ba</text:a></text:p>
          </table:table-cell>
          <table:covered-table-cell/>
          <table:table-cell table:number-columns-repeated="1637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7">陽明院區</text:span></text:p>
            <text:p>https://webreg.tpech.gov.tw/RegOnline1_2.aspx?ZCode=M&amp;DeptCode=AC00&amp;deptname=%e6%96%b0%e5%86%a0%e7%89%b9%e5%88%a5%e9%96%80%e8%a8%ba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ebreg.tpech.gov.tw/RegOnline1_2.aspx?ChaId=&amp;tab=&amp;ZCode=G&amp;DeptCode=AC00&amp;deptname=新冠特別門診&amp;thidname=中興院區&amp;rom_dr=&amp;page=1"><text:span text:style-name="T7">中興院區</text:span><text:line-break/>https://webreg.tpech.gov.tw/RegOnline1_2.aspx?ChaId=&amp;tab=&amp;ZCode=G&amp;DeptCode=AC00&amp;deptname=%e6%96%b0%e5%86%a0%e7%89%b9%e5%88%a5%e9%96%80%e8%a8%ba&amp;thidname=%E4%B8%AD%E8%88%88%E9%99%A2%E5%8D%80&amp;rom_dr=&amp;page=1</text:a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新北市聯合醫院</text:span></text:p>
          </table:table-cell>
          <table:table-cell office:value-type="string" table:style-name="ce31">
            <text:p>0131020016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三重區新北大道１段３號、３之１號、板橋區英士路１９８號</text:span></text:p>
          </table:table-cell>
          <table:table-cell office:value-type="string" table:style-name="ce32">
            <text:p><text:span text:style-name="T3">胸腔內科、感染科、復健科、家醫科、皮膚科、精神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下午</text:span></text:p>
          </table:table-cell>
          <table:table-cell office:value-type="string" table:style-name="ce27">
            <text:p><text:a xlink:href="https://www.ntch.ntpc.gov.tw/home.jsp?id=f57762b740db24e7">https://www.ntch.ntpc.gov.tw/home.jsp?id=f57762b740db24e7<text:line-break/><text:line-break/></text:a></text:p>
          </table:table-cell>
          <table:table-cell office:value-type="string" table:style-name="ce30">
            <text:p>02-29829111#3371<text:s/><text:span text:style-name="T3">梁個案管理師</text:span></text:p>
          </table:table-cell>
          <table:table-cell table:number-columns-repeated="16373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4">
            <text:p><text:span text:style-name="T3">衛生福利部臺北醫院</text:span></text:p>
          </table:table-cell>
          <table:table-cell office:value-type="string" table:style-name="ce31">
            <text:p>0131060029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新莊區思源路１２７號、新北巿新莊區長春街６號２樓、３樓</text:span></text:p>
          </table:table-cell>
          <table:table-cell office:value-type="string" table:style-name="ce54">
            <text:p><text:span text:style-name="T23">胸腔科、感染科、重症醫學專科、精神科、皮膚科、復健科、中醫科、心臟內科；神經內科、小兒科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129">
            <text:p>週一上午<text:span text:style-name="T23">、</text:span><text:span text:style-name="T8">週三上午、</text:span><text:span text:style-name="T23">週三下午</text:span></text:p>
          </table:table-cell>
          <table:table-cell office:value-type="string" table:style-name="ce27">
            <text:p><text:a xlink:href="https://nreg.tph.mohw.gov.tw/OReg/RegisterPage?viewparam=sect">https://nreg.tph.mohw.gov.tw/OReg/RegisterPage?viewparam=sect<text:line-break/><text:line-break/></text:a></text:p>
          </table:table-cell>
          <table:table-cell office:value-type="string" table:style-name="ce30">
            <text:p>02-22765566#1205</text:p>
          </table:table-cell>
          <table:table-cell table:number-columns-repeated="16373"/>
        </table:table-row>
        <table:table-row table:style-name="ro9">
          <table:table-cell office:value-type="float" office:value="4" table:style-name="ce29">
            <text:p>4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國立陽明交通大學附設醫院</text:span></text:p>
          </table:table-cell>
          <table:table-cell office:value-type="string" table:style-name="ce34">
            <text:p>0434010518</text:p>
          </table:table-cell>
          <table:table-cell office:value-type="string" table:style-name="ce34">
            <text:p><text:span text:style-name="T3">區域醫院</text:span></text:p>
          </table:table-cell>
          <table:table-cell office:value-type="string" table:style-name="ce36">
            <text:p><text:span text:style-name="T3">宜蘭縣宜蘭市校舍路１６９號、新民路１５２號</text:span></text:p>
          </table:table-cell>
          <table:table-cell office:value-type="string" table:style-name="ce36">
            <text:p><text:span text:style-name="T3">胸腔內科、感染科、精神科、復健科</text:span><text:span text:style-name="T8">、小兒科</text:span>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<text:span text:style-name="T3">週二下午、</text:span><text:span text:style-name="T8">週三上午</text:span></text:p>
          </table:table-cell>
          <table:table-cell office:value-type="string" table:style-name="ce38">
            <text:p><text:a xlink:href="https://www.hosp.nycu.edu.tw/tw/reservation/deptartment.html">https://www.hosp.nycu.edu.tw/tw/reservation/deptartment.html<text:line-break/><text:line-break/></text:a></text:p>
          </table:table-cell>
          <table:table-cell office:value-type="string" table:style-name="ce39">
            <text:p>03-9697363<text:span text:style-name="T23">林小姐</text:span></text:p>
            <text:p/>
          </table:table-cell>
          <table:table-cell table:number-columns-repeated="16373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國立陽明交通大學附設醫院</text:span></text:p>
          </table:table-cell>
          <table:table-cell office:value-type="string" table:style-name="ce31">
            <text:p>0434010518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宜蘭縣宜蘭市校舍路１６９號、新民路１５２號</text:span></text:p>
          </table:table-cell>
          <table:table-cell office:value-type="string" table:style-name="ce32">
            <text:p><text:span text:style-name="T3">胸腔內科、感染科、精神科、復健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二下午</text:span></text:p>
          </table:table-cell>
          <table:table-cell office:value-type="string" table:style-name="ce27">
            <text:p><text:a xlink:href="https://www.hosp.nycu.edu.tw/tw/reservation/deptartment.html">https://www.hosp.nycu.edu.tw/tw/reservation/deptartment.html<text:line-break/><text:line-break/></text:a></text:p>
          </table:table-cell>
          <table:table-cell office:value-type="string" table:style-name="ce30">
            <text:p><text:span text:style-name="T19">03-9697363</text:span><text:span text:style-name="T8">林小姐</text:span></text:p>
            <text:p/>
          </table:table-cell>
          <table:table-cell table:number-columns-repeated="16373"/>
        </table:table-row>
        <table:table-row table:style-name="ro10">
          <table:table-cell office:value-type="float" office:value="6" table:style-name="ce29">
            <text:p>6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三軍總醫院</text:span></text:p>
          </table:table-cell>
          <table:table-cell office:value-type="string" table:style-name="ce31">
            <text:p>0501110514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內湖區成功路２段３２５號</text:span></text:p>
          </table:table-cell>
          <table:table-cell office:value-type="string" table:style-name="ce172">
            <text:p>1.胸腔內科、復健科、<text:span text:style-name="T8">營養科、小兒腎臟科、</text:span><text:span text:style-name="T22">小兒感染科、小兒心臟科、小兒神經科、小兒內分泌及新陳代謝科、小兒風濕免疫科、小兒新生兒科、小兒血液腫瘤科</text:span></text:p>
            <text:p><text:span text:style-name="T8">2.感染科、家醫科、精神科、神經內科、心臟內科、耳鼻喉科(112/7/1起縮減)</text:span></text:p>
          </table:table-cell>
          <table:table-cell office:value-type="string" table:style-name="ce173">
            <text:p>2(112/7/1<text:span text:style-name="T36">起縮減為每週</text:span>1<text:span text:style-name="T36">診</text:span>)</text:p>
          </table:table-cell>
          <table:table-cell office:value-type="string" table:style-name="ce174">
            <text:p>1.<text:span text:style-name="T3">每週三上午</text:span></text:p>
            <text:p><text:span text:style-name="T40">2.</text:span><text:span text:style-name="T41">每周四下午</text:span><text:span text:style-name="T40">(112/7/1</text:span><text:span text:style-name="T8">起縮減)</text:span></text:p>
          </table:table-cell>
          <table:table-cell office:value-type="string" table:style-name="ce175">
            <text:p><text:a xlink:href="https://www2.ndmctsgh.edu.tw/newwebreg/Register/Area?pos=B">https://www2.ndmctsgh.edu.tw/newwebreg/Register/Area?pos=B</text:a></text:p>
          </table:table-cell>
          <table:table-cell office:value-type="string" table:style-name="ce176">
            <text:p>02-87923311#34120<text:span text:style-name="T42">陳個管師</text:span></text:p>
          </table:table-cell>
          <table:table-cell table:number-columns-repeated="16373"/>
        </table:table-row>
        <table:table-row table:style-name="ro11">
          <table:table-cell office:value-type="float" office:value="7" table:style-name="ce29">
            <text:p>7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台北榮民總醫院</text:span></text:p>
          </table:table-cell>
          <table:table-cell office:value-type="string" table:style-name="ce34">
            <text:p>0601160016</text:p>
          </table:table-cell>
          <table:table-cell office:value-type="string" table:style-name="ce34">
            <text:p><text:span text:style-name="T3">醫學中心</text:span></text:p>
          </table:table-cell>
          <table:table-cell office:value-type="string" table:style-name="ce36">
            <text:p><text:span text:style-name="T3">臺北市北投區石牌路２段２０１號</text:span></text:p>
          </table:table-cell>
          <table:table-cell office:value-type="string" table:style-name="ce36">
            <text:p><text:span text:style-name="T3">胸腔科、感染科、精神科、復健科、神經內科、皮膚科、</text:span><text:span text:style-name="T8">兒童醫學科、兒童神經科、兒童心臟科、兒童腎臟科、兒童遺傳內分泌科</text:span></text:p>
          </table:table-cell>
          <table:table-cell office:value-type="float" office:value="7" table:style-name="ce40">
            <text:p>7</text:p>
          </table:table-cell>
          <table:table-cell office:value-type="string" table:style-name="ce15">
            <text:p><text:span text:style-name="T8">成人：週一上、下午診、週二上午診、週三下午診、週四上、下午診、週五下午診。</text:span></text:p>
            <text:p><text:span text:style-name="T8">兒童：週一、三、五下午診。</text:span></text:p>
          </table:table-cell>
          <table:table-cell office:value-type="string" table:style-name="ce38">
            <text:p><text:a xlink:href="https://www6.vghtpe.gov.tw/reg/c19rcTimetable.do?cr=YES)">https://www6.vghtpe.gov.tw/reg/c19rcTimetable.do?cr=YES)<text:line-break/><text:line-break/></text:a></text:p>
          </table:table-cell>
          <table:table-cell office:value-type="string" table:style-name="ce35">
            <text:p>02-55681205</text:p>
          </table:table-cell>
          <table:table-cell table:number-columns-repeated="16373"/>
        </table:table-row>
        <table:table-row table:style-name="ro12">
          <table:table-cell office:value-type="float" office:value="8" table:style-name="ce29">
            <text:p>8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國泰綜合醫院</text:span></text:p>
          </table:table-cell>
          <table:table-cell office:value-type="string" table:style-name="ce31">
            <text:p>1101020018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大安區仁愛路４段２８０號，２６６巷６號</text:span></text:p>
          </table:table-cell>
          <table:table-cell office:value-type="string" table:style-name="ce32">
            <text:p><text:span text:style-name="T3">呼吸胸腔科、感染科、精神科、心臟內科、神經內科、皮膚科、復健科、</text:span><text:span text:style-name="T8">小兒科、小兒神經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三上午</text:span></text:p>
          </table:table-cell>
          <table:table-cell office:value-type="string" table:style-name="ce27">
            <text:p><text:a xlink:href="https://reg.cgh.org.tw/tw/reg/main.jsp?source=V">https://reg.cgh.org.tw/tw/reg/main.jsp?source=V<text:line-break/><text:line-break/></text:a></text:p>
          </table:table-cell>
          <table:table-cell office:value-type="string" table:style-name="ce30">
            <text:p>02-27082121#1551</text:p>
          </table:table-cell>
          <table:table-cell table:number-columns-repeated="1637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宏恩醫療財團法人宏恩綜合醫院</text:span></text:p>
          </table:table-cell>
          <table:table-cell office:value-type="string" table:style-name="ce31">
            <text:p>1101020036</text:p>
          </table:table-cell>
          <table:table-cell office:value-type="string" table:style-name="ce31">
            <text:p><text:span text:style-name="T3">地區醫院</text:span></text:p>
          </table:table-cell>
          <table:table-cell office:value-type="string" table:style-name="ce32">
            <text:p><text:span text:style-name="T3">臺北市大安區仁愛路４段７１巷１號及４段６１號、９１巷１６號</text:span></text:p>
          </table:table-cell>
          <table:table-cell office:value-type="string" table:style-name="ce32">
            <text:p><text:span text:style-name="T3">胸腔內科、感染科、精神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下午</text:span></text:p>
          </table:table-cell>
          <table:table-cell office:value-type="string" table:style-name="ce27">
            <text:p><text:a xlink:href="https://www.country.org.tw/">https://www.country.org.tw/<text:line-break/></text:a></text:p>
          </table:table-cell>
          <table:table-cell office:value-type="string" table:style-name="ce30">
            <text:p>02-27713161#715</text:p>
          </table:table-cell>
          <table:table-cell table:number-columns-repeated="16373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台北馬偕紀念醫院</text:span></text:p>
          </table:table-cell>
          <table:table-cell office:value-type="string" table:style-name="ce31">
            <text:p>1101100011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中山區中山北路２段９２號</text:span></text:p>
          </table:table-cell>
          <table:table-cell office:value-type="string" table:style-name="ce32">
            <text:p><text:span text:style-name="T3">胸腔內科、感染科、精神醫學部、神經內科、復健科、中醫部、心臟內科、皮膚科、重症醫學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二下午</text:span>2<text:span text:style-name="T3">點</text:span>-5<text:span text:style-name="T3">點</text:span></text:p>
          </table:table-cell>
          <table:table-cell office:value-type="string" table:style-name="ce27">
            <text:p><text:a xlink:href="https://www.mmh.org.tw/webpage.php?id=226">https://www.mmh.org.tw/webpage.php?id=226<text:line-break/><text:line-break/></text:a></text:p>
          </table:table-cell>
          <table:table-cell office:value-type="string" table:style-name="ce30">
            <text:p>02-2543-3535<text:span text:style-name="T3">分機</text:span>2650<text:s/><text:span text:style-name="T3">彭小姐</text:span></text:p>
          </table:table-cell>
          <table:table-cell table:number-columns-repeated="16373"/>
        </table:table-row>
        <table:table-row table:style-name="ro8">
          <table:table-cell office:value-type="float" office:value="11" table:style-name="ce29">
            <text:p>11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台灣基督長老教會馬偕醫療財團法人馬偕兒童醫院</text:span></text:p>
          </table:table-cell>
          <table:table-cell office:value-type="string" table:style-name="ce31">
            <text:p>1101100020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中山區中山北路２段９２號</text:span></text:p>
          </table:table-cell>
          <table:table-cell office:value-type="string" table:style-name="ce32">
            <text:p><text:span text:style-name="T3">小兒感染科、兒童青少年心智科、小兒神經科、復健科、中醫部、小兒心臟科、皮膚科、重症醫學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上午</text:span>9<text:span text:style-name="T3">點</text:span>-12<text:span text:style-name="T3">點</text:span></text:p>
          </table:table-cell>
          <table:table-cell office:value-type="string" table:style-name="ce27">
            <text:p><text:a xlink:href="https://www.mmh.org.tw/webpage.php?id=226">https://www.mmh.org.tw/webpage.php?id=226<text:line-break/><text:line-break/></text:a></text:p>
          </table:table-cell>
          <table:table-cell office:value-type="string" table:style-name="ce30">
            <text:p>02-2543-3535</text:p>
            <text:p><text:span text:style-name="T3">分機</text:span>3265<text:s/><text:span text:style-name="T3">廖小姐</text:span></text:p>
          </table:table-cell>
          <table:table-cell table:number-columns-repeated="16373"/>
        </table:table-row>
        <table:table-row table:style-name="ro14">
          <table:table-cell office:value-type="float" office:value="12" table:style-name="ce29">
            <text:p>12</text:p>
          </table:table-cell>
          <table:table-cell office:value-type="string" table:style-name="ce144">
            <text:p><text:span text:style-name="T3">臺北</text:span></text:p>
          </table:table-cell>
          <table:table-cell office:value-type="string" table:style-name="ce141">
            <text:p><text:span text:style-name="T3">振興醫院</text:span></text:p>
          </table:table-cell>
          <table:table-cell office:value-type="string" table:style-name="ce141">
            <text:p>1101160017</text:p>
          </table:table-cell>
          <table:table-cell office:value-type="string" table:style-name="ce141">
            <text:p><text:span text:style-name="T3">區域醫院</text:span></text:p>
          </table:table-cell>
          <table:table-cell office:value-type="string" table:style-name="ce142">
            <text:p><text:span text:style-name="T3">臺北市北投區振興街４５號</text:span></text:p>
          </table:table-cell>
          <table:table-cell office:value-type="string" table:style-name="ce142">
            <text:p><text:span text:style-name="T3">胸腔內科、感染科、精神科、復健科、小兒科、小兒精神科</text:span>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<text:span text:style-name="T3">週一上午、週五上午</text:span></text:p>
          </table:table-cell>
          <table:table-cell office:value-type="string" table:style-name="ce41">
            <text:p><text:a xlink:href="https://www.chgh.org.tw/Covid19/CovidMessage.aspx?ArticleID=MjAyMjAzMTQwMDAz">https://www.chgh.org.tw/Covid19/CovidMessage.aspx?ArticleID=MjAyMjAzMTQwMDAz<text:line-break/></text:a></text:p>
          </table:table-cell>
          <table:table-cell office:value-type="string" table:style-name="ce144">
            <text:p>02-28264400#7631</text:p>
          </table:table-cell>
          <table:table-cell table:number-columns-repeated="16373"/>
        </table:table-row>
        <table:table-row table:style-name="ro15">
          <table:table-cell office:value-type="float" office:value="13" table:style-name="ce29">
            <text:p>13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佛教慈濟醫療財團法人台北慈濟醫院</text:span></text:p>
          </table:table-cell>
          <table:table-cell office:value-type="string" table:style-name="ce31">
            <text:p>1131050515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新店區建國路２８９號</text:span></text:p>
          </table:table-cell>
          <table:table-cell office:value-type="string" table:style-name="ce42">
            <text:p><text:span text:style-name="T8">胸腔內科、精神科、復健科、神經科、心臟內科、皮膚科、中醫科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2">
            <text:p><text:span text:style-name="T8">每月第一週、第三週週一下午、第二週、第四週週四上午；</text:span></text:p>
            <text:p><text:span text:style-name="T8">每週四下午</text:span></text:p>
          </table:table-cell>
          <table:table-cell office:value-type="string" table:style-name="ce44">
            <text:p><text:a xlink:href="https://taipei.tzuchi.com.tw/covid-19-康復者整合照護門診/">https://taipei.tzuchi.com.tw/covid-19-%e5%ba%b7%e5%be%a9%e8%80%85%e6%95%b4%e5%90%88%e7%85%a7%e8%ad%b7%e9%96%80%e8%a8%ba/<text:line-break/><text:line-break/></text:a></text:p>
          </table:table-cell>
          <table:table-cell office:value-type="string" table:style-name="ce45">
            <text:p>02-66289779#8569<text:span text:style-name="T8">申報個管師</text:span></text:p>
            <text:p>02-2218-2693<text:span text:style-name="T8">、</text:span></text:p>
            <text:p>02-2218-2573</text:p>
            <text:p><text:span text:style-name="T8">健康諮詢專線與臨床個管師</text:span>(<text:span text:style-name="T8">請於上班時間</text:span>09:00~17:00<text:span text:style-name="T8">來電</text:span>)</text:p>
            <text:p/>
          </table:table-cell>
          <table:table-cell table:number-columns-repeated="16373"/>
        </table:table-row>
        <table:table-row table:style-name="ro16">
          <table:table-cell office:value-type="float" office:value="14" table:style-name="ce29">
            <text:p>14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台灣基督長老教會馬偕醫療財團法人淡水馬偕紀念醫院</text:span></text:p>
          </table:table-cell>
          <table:table-cell office:value-type="float" office:value="1131100010" table:style-name="ce31">
            <text:p>1131100010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新北市淡水區民生路４５號、民權路４７號</text:span>B<text:span text:style-name="T3">１至１０樓</text:span></text:p>
          </table:table-cell>
          <table:table-cell office:value-type="string" table:style-name="ce32">
            <text:p><text:span text:style-name="T3">胸腔內科、小兒感染科、感染科、精神醫學部、神經內科、復健科、中醫部、心臟內科、皮膚科、重症醫學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一下午</text:span>2<text:span text:style-name="T3">點</text:span>-5<text:span text:style-name="T3">點</text:span></text:p>
          </table:table-cell>
          <table:table-cell office:value-type="string" table:style-name="ce27">
            <text:p><text:a xlink:href="https://www.mmh.org.tw/webpage.php?id=226">https://www.mmh.org.tw/webpage.php?id=226<text:line-break/><text:line-break/></text:a></text:p>
          </table:table-cell>
          <table:table-cell office:value-type="string" table:style-name="ce30">
            <text:p>02-2809-4661</text:p>
          </table:table-cell>
          <table:table-cell table:number-columns-repeated="16373"/>
        </table:table-row>
        <table:table-row table:style-name="ro17">
          <table:table-cell office:value-type="float" office:value="15" table:style-name="ce29">
            <text:p>15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4">
            <text:p><text:span text:style-name="T3">國泰醫療財團法人汐止國泰綜合醫院</text:span></text:p>
          </table:table-cell>
          <table:table-cell office:value-type="string" table:style-name="ce31">
            <text:p>1131110516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汐止區建成路５９巷２號地下４樓至地上１２樓</text:span></text:p>
          </table:table-cell>
          <table:table-cell office:value-type="string" table:style-name="ce32">
            <text:p><text:span text:style-name="T3">呼吸胸腔科、精神科（身心科）、消化內科、心臟內科、腎臟內科、神經內科、內分泌新陳代謝科、感染科、家庭醫學科、復健科、放射腫瘤科、皮膚科、婦產科、兒科、耳鼻喉科、眼科、一般外科、泌尿科、腦神經外科、骨科</text:span><text:span text:style-name="T8">、小兒科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30">
            <text:p><text:span text:style-name="T3">每週一下午、</text:span><text:span text:style-name="T8">星期四下午及星期五上午</text:span></text:p>
          </table:table-cell>
          <table:table-cell office:value-type="string" table:style-name="ce27">
            <text:p><text:a xlink:href="https://sijhih.cgh.org.tw/">https://sijhih.cgh.org.tw/<text:line-break/><text:line-break/></text:a></text:p>
          </table:table-cell>
          <table:table-cell office:value-type="string" table:style-name="ce30">
            <text:p>02-26482121#7056</text:p>
          </table:table-cell>
          <table:table-cell table:number-columns-repeated="16373"/>
        </table:table-row>
        <table:table-row table:style-name="ro14">
          <table:table-cell office:value-type="float" office:value="16" table:style-name="ce29">
            <text:p>16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新北市立土城醫院</text:span></text:p>
          </table:table-cell>
          <table:table-cell office:value-type="string" table:style-name="ce31">
            <text:p>1131130018</text:p>
          </table:table-cell>
          <table:table-cell office:value-type="string" table:style-name="ce31">
            <text:p><text:span text:style-name="T3">地區醫院</text:span></text:p>
          </table:table-cell>
          <table:table-cell office:value-type="string" table:style-name="ce32">
            <text:p><text:span text:style-name="T3">新北市土城區金城路２段６號</text:span></text:p>
          </table:table-cell>
          <table:table-cell office:value-type="string" table:style-name="ce32">
            <text:p><text:span text:style-name="T3">感染科、胸腔內科、心臟內科、神經內科、腎臟科、精神科、復健科、呼吸治療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五下午</text:span></text:p>
          </table:table-cell>
          <table:table-cell office:value-type="string" table:style-name="ce27">
            <text:p><text:a xlink:href="https://register.cgmh.org.tw/Register/v">https://register.cgmh.org.tw/Register/v<text:line-break/></text:a></text:p>
          </table:table-cell>
          <table:table-cell office:value-type="string" table:style-name="ce30">
            <text:p>02-22630588#6121</text:p>
          </table:table-cell>
          <table:table-cell table:number-columns-repeated="16373"/>
        </table:table-row>
        <table:table-row table:style-name="ro18">
          <table:table-cell office:value-type="float" office:value="17" table:style-name="ce29">
            <text:p>17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4">
            <text:p><text:span text:style-name="T3">醫療財團法人羅許基金會羅東博愛醫院</text:span></text:p>
          </table:table-cell>
          <table:table-cell office:value-type="string" table:style-name="ce31">
            <text:p>1134020019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宜蘭縣羅東鎮南昌街８１、８３號及站前南路６１、６３號</text:span></text:p>
          </table:table-cell>
          <table:table-cell office:value-type="string" table:style-name="ce32">
            <text:p><text:span text:style-name="T3">胸腔內科、感染科、神經內科、心臟血管內科、重症醫學科、身心暨精神科、皮膚科、復健醫學科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<text:span text:style-name="T8">每週一、二、四、五下午及每週五上午</text:span>(<text:span text:style-name="T8">門本表逐月更新次月時刻表，提供紙本及公告於官網</text:span>)</text:p>
          </table:table-cell>
          <table:table-cell office:value-type="string" table:style-name="ce27">
            <text:p><text:a xlink:href="https://www.pohai.org.tw/register.php#sidebar_1&#10;&#10;&#10;">https://www.pohai.org.tw/register.php#sidebar_1</text:a></text:p>
          </table:table-cell>
          <table:table-cell office:value-type="string" table:style-name="ce30">
            <text:p>03-9543131#5455</text:p>
          </table:table-cell>
          <table:table-cell table:number-columns-repeated="16373"/>
        </table:table-row>
        <table:table-row table:style-name="ro14">
          <table:table-cell office:value-type="float" office:value="18" table:style-name="ce29">
            <text:p>18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天主教靈醫會醫療財團法人羅東聖母醫院</text:span></text:p>
          </table:table-cell>
          <table:table-cell office:value-type="string" table:style-name="ce31">
            <text:p>1134020028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宜蘭縣羅東鎮中正南路１６０號</text:span></text:p>
          </table:table-cell>
          <table:table-cell office:value-type="string" table:style-name="ce32">
            <text:p><text:span text:style-name="T3">胸腔科、感染科、神經內科、心臟內科、重症醫學專科、精神科、復健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二下午、週六上午</text:span></text:p>
          </table:table-cell>
          <table:table-cell office:value-type="string" table:style-name="ce27">
            <text:p><text:a xlink:href="http://www.smh.org.tw/2014/?language=zh-hant">http://www.smh.org.tw/2014/?language=zh-hant<text:line-break/></text:a></text:p>
          </table:table-cell>
          <table:table-cell office:value-type="string" table:style-name="ce30">
            <text:p>03-9544106#5282<text:span text:style-name="T3">林先生</text:span></text:p>
          </table:table-cell>
          <table:table-cell table:number-columns-repeated="16373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天主教耕莘醫療財團法人耕莘醫院</text:span></text:p>
          </table:table-cell>
          <table:table-cell office:value-type="string" table:style-name="ce31">
            <text:p>1231050017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新店區中正路３６２號、車子路１５號</text:span></text:p>
          </table:table-cell>
          <table:table-cell office:value-type="string" table:style-name="ce32">
            <text:p><text:span text:style-name="T3">感染科、胸腔科、神經內科、心臟內科、重症醫學科、精神科、復健科、中醫科、皮膚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每週三上午</text:span></text:p>
          </table:table-cell>
          <table:table-cell office:value-type="string" table:style-name="ce27">
            <text:p><text:a xlink:href="https://webreg.cth.orh.tw/CthWebReg/">https://webreg.cth.orh.tw/CthWebReg/<text:line-break/></text:a></text:p>
          </table:table-cell>
          <table:table-cell office:value-type="string" table:style-name="ce30">
            <text:p>02-22193391#65203</text:p>
          </table:table-cell>
          <table:table-cell table:number-columns-repeated="16373"/>
        </table:table-row>
        <table:table-row table:style-name="ro19">
          <table:table-cell office:value-type="float" office:value="20" table:style-name="ce29">
            <text:p>20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台北醫學大學附設醫院</text:span></text:p>
          </table:table-cell>
          <table:table-cell office:value-type="string" table:style-name="ce34">
            <text:p>1301170017</text:p>
          </table:table-cell>
          <table:table-cell office:value-type="string" table:style-name="ce34">
            <text:p><text:span text:style-name="T3">區域醫院</text:span></text:p>
          </table:table-cell>
          <table:table-cell office:value-type="string" table:style-name="ce36">
            <text:p><text:span text:style-name="T3">臺北市信義區吳興街２５２號、２５０號</text:span></text:p>
          </table:table-cell>
          <table:table-cell office:value-type="string" table:style-name="ce36">
            <text:p><text:span text:style-name="T3">胸腔暨重症專科、中醫、耳鼻喉專科、內分泌暨新陳代謝科、皮膚科、精神科、免疫過敏科風濕科、神經科、復健科、感染科、心臟內科、腎臟科、</text:span><text:span text:style-name="T8">消化內科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<text:span text:style-name="T3">週二下午</text:span></text:p>
          </table:table-cell>
          <table:table-cell office:value-type="string" table:style-name="ce38">
            <text:p><text:a xlink:href="https://www.tmuh.org.tw/service/timetable">https://www.tmuh.org.tw/service/timetable<text:line-break/><text:line-break/></text:a></text:p>
          </table:table-cell>
          <table:table-cell office:value-type="string" table:style-name="ce35">
            <text:p>02-23771866</text:p>
          </table:table-cell>
          <table:table-cell table:number-columns-repeated="16373"/>
        </table:table-row>
        <table:table-row table:style-name="ro20">
          <table:table-cell office:value-type="float" office:value="21" table:style-name="ce29">
            <text:p>21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4">
            <text:p><text:span text:style-name="T3">萬芳醫院</text:span></text:p>
          </table:table-cell>
          <table:table-cell office:value-type="string" table:style-name="ce31">
            <text:p>1301200010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文山區興隆路３段１１１號</text:span></text:p>
          </table:table-cell>
          <table:table-cell office:value-type="string" table:style-name="ce32">
            <text:p><text:span text:style-name="T3">胸腔內科、感染科、心臟內科、精神科、復健科、神經內科、家醫科、中醫科、重症醫學科、皮膚科、疼痛科、風濕免疫科、新陳代謝科、消化內科、眼科、耳鼻喉科</text:span><text:span text:style-name="T8">及神經外科</text:span></text:p>
          </table:table-cell>
          <table:table-cell office:value-type="float" office:value="4" table:style-name="ce46">
            <text:p>4</text:p>
          </table:table-cell>
          <table:table-cell office:value-type="string" table:style-name="ce48">
            <text:p><text:span text:style-name="T8">週一、週二、週三及週四下午</text:span></text:p>
          </table:table-cell>
          <table:table-cell office:value-type="string" table:style-name="ce27">
            <text:p><text:a xlink:href="https://www.wanfang.gov.tw/">https://www.wanfang.gov.tw/<text:line-break/><text:line-break/></text:a></text:p>
          </table:table-cell>
          <table:table-cell office:value-type="string" table:style-name="ce30">
            <text:p>02-29307930</text:p>
            <text:p>#1820(<text:span text:style-name="T3">請洽詢</text:span>:<text:span text:style-name="T3">廖個案管師、許個案管師</text:span>)</text:p>
          </table:table-cell>
          <table:table-cell table:number-columns-repeated="16373"/>
        </table:table-row>
        <table:table-row table:style-name="ro21">
          <table:table-cell office:value-type="float" office:value="22" table:style-name="ce29">
            <text:p>22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衛生福利部雙和醫院</text:span></text:p>
          </table:table-cell>
          <table:table-cell office:value-type="string" table:style-name="ce31">
            <text:p>1331040513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新北市中和區中正路２９１號</text:span></text:p>
          </table:table-cell>
          <table:table-cell office:value-type="string" table:style-name="ce32">
            <text:p><text:span text:style-name="T3">胸腔內科、神經內科、復健科、精神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下午</text:span></text:p>
          </table:table-cell>
          <table:table-cell office:value-type="string" table:style-name="ce27">
            <text:p><text:a xlink:href="https://www.shh.org.tw/page/ShhregCOVIDopd.aspx">https://www.shh.org.tw/page/ShhregCOVIDopd.aspx<text:line-break/></text:a></text:p>
          </table:table-cell>
          <table:table-cell office:value-type="string" table:style-name="ce30">
            <text:p>02-22490088#2050</text:p>
          </table:table-cell>
          <table:table-cell table:number-columns-repeated="16373"/>
        </table:table-row>
        <table:table-row table:style-name="ro8">
          <table:table-cell office:value-type="float" office:value="23" table:style-name="ce29">
            <text:p>23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4">
            <text:p><text:span text:style-name="T3">輔仁大學學校財團法人輔仁大學附設醫院</text:span></text:p>
          </table:table-cell>
          <table:table-cell office:value-type="string" table:style-name="ce31">
            <text:p>1331160010</text:p>
          </table:table-cell>
          <table:table-cell office:value-type="string" table:style-name="ce31">
            <text:p><text:span text:style-name="T3">地區醫院</text:span></text:p>
          </table:table-cell>
          <table:table-cell office:value-type="string" table:style-name="ce32">
            <text:p><text:span text:style-name="T3">新北市泰山區貴子路６９號（地下４層、地上１至９層及１３層）</text:span></text:p>
          </table:table-cell>
          <table:table-cell office:value-type="string" table:style-name="ce32">
            <text:p><text:span text:style-name="T3">胸腔內科、重症醫學科、感染醫學科、心臟內科、神經內科、精神科、皮膚科、復健科、</text:span><text:span text:style-name="T8">家庭醫學科、小兒科</text:span>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<text:span text:style-name="T3">週一下午、週二上下午、周三下午</text:span></text:p>
          </table:table-cell>
          <table:table-cell office:value-type="string" table:style-name="ce27">
            <text:p><text:a xlink:href="http://www.hospital.fju.edu.tw/OPDSchedule?SelectID=COCC">http://www.hospital.fju.edu.tw/OPDSchedule?SelectID=COCC<text:line-break/><text:line-break/></text:a></text:p>
          </table:table-cell>
          <table:table-cell office:value-type="string" table:style-name="ce30">
            <text:p>02-85128888</text:p>
          </table:table-cell>
          <table:table-cell table:number-columns-repeated="16373"/>
        </table:table-row>
        <table:table-row table:style-name="ro22">
          <table:table-cell office:value-type="float" office:value="24" table:style-name="ce29">
            <text:p>24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板橋中興醫院</text:span></text:p>
          </table:table-cell>
          <table:table-cell office:value-type="string" table:style-name="ce31">
            <text:p>1531010279</text:p>
          </table:table-cell>
          <table:table-cell office:value-type="string" table:style-name="ce31">
            <text:p><text:span text:style-name="T3">地區醫院</text:span></text:p>
          </table:table-cell>
          <table:table-cell office:value-type="string" table:style-name="ce32">
            <text:p><text:span text:style-name="T3">新北市板橋區忠孝路１５號、新北市土城區中華路１段３２號</text:span></text:p>
          </table:table-cell>
          <table:table-cell office:value-type="string" table:style-name="ce32">
            <text:p><text:span text:style-name="T3">胸腔外科、新陳代謝科、神經內科、胸腔內科、心臟內科、骨科、泌尿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二、週五上午</text:span></text:p>
          </table:table-cell>
          <table:table-cell office:value-type="string" table:style-name="ce27">
            <text:p><text:a xlink:href="http://www.pcchh.com.tw/time.php">http://www.pcchh.com.tw/time.php<text:line-break/><text:line-break/></text:a></text:p>
          </table:table-cell>
          <table:table-cell office:value-type="string" table:style-name="ce30">
            <text:p>02-29513448</text:p>
          </table:table-cell>
          <table:table-cell table:number-columns-repeated="16373"/>
        </table:table-row>
        <table:table-row table:style-name="ro23">
          <table:table-cell office:value-type="float" office:value="25" table:style-name="ce29">
            <text:p>25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臺大醫院</text:span></text:p>
          </table:table-cell>
          <table:table-cell office:value-type="string" table:style-name="ce34">
            <text:p>0401180014</text:p>
          </table:table-cell>
          <table:table-cell office:value-type="string" table:style-name="ce34">
            <text:p><text:span text:style-name="T3">醫學中心</text:span></text:p>
          </table:table-cell>
          <table:table-cell office:value-type="string" table:style-name="ce36">
            <text:p><text:span text:style-name="T3">臺北市中正區中山南路７、８號</text:span></text:p>
          </table:table-cell>
          <table:table-cell office:value-type="string" table:style-name="ce36">
            <text:p><text:span text:style-name="T3">內科部感染科、內科部胸腔科、內科部心臟科、精神醫學部、復健部、睡眠中心、呼吸診療科、神經部、皮膚部、</text:span><text:span text:style-name="T8">免疫風濕過敏科、耳鼻喉科、整形外科</text:span>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<text:span text:style-name="T3">週一上午、週二上午、週三上午、週四下午、週五下午</text:span></text:p>
          </table:table-cell>
          <table:table-cell office:value-type="string" table:style-name="ce27">
            <text:p><text:a xlink:href="https://www.ntuh.gov.tw/ntuh/News.action?q_type=-1&amp;q_itemCode=10949">https://www.ntuh.gov.tw/ntuh/News.action?q_type=-1&amp;q_itemCode=10949</text:a></text:p>
          </table:table-cell>
          <table:table-cell office:value-type="string" table:style-name="ce35">
            <text:p><text:span text:style-name="T3">掛號</text:span>(<text:span text:style-name="T3">請以網路掛號優先</text:span>)<text:s/><text:span text:style-name="T3">電話語音掛號</text:span>:(02)23567890<text:s/><text:span text:style-name="T3">人工掛號專線</text:span>:(02)23562996<text:s/><text:span text:style-name="T3">行政</text:span>:(02)2312-3456(<text:span text:style-name="T3">轉分機</text:span>66073)</text:p>
          </table:table-cell>
          <table:table-cell table:number-columns-repeated="16373"/>
        </table:table-row>
        <table:table-row table:style-name="ro8">
          <table:table-cell office:value-type="float" office:value="26" table:style-name="ce29">
            <text:p>26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醫療財團法人徐元智先生醫藥基金會亞東紀念醫院</text:span></text:p>
          </table:table-cell>
          <table:table-cell office:value-type="string" table:style-name="ce34">
            <text:p>1131010011</text:p>
          </table:table-cell>
          <table:table-cell office:value-type="string" table:style-name="ce34">
            <text:p><text:span text:style-name="T3">醫學中心</text:span></text:p>
          </table:table-cell>
          <table:table-cell office:value-type="string" table:style-name="ce36">
            <text:p><text:span text:style-name="T3">新北市板橋區南雅南路２段２１號及高爾富路３００號</text:span></text:p>
          </table:table-cell>
          <table:table-cell office:value-type="string" table:style-name="ce36">
            <text:p><text:span text:style-name="T3">胸腔科、感染科、精神科、疼痛科、神經內科、心臟內科、重症醫學科、皮膚科、復健科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<text:span text:style-name="T3">週五下午</text:span></text:p>
          </table:table-cell>
          <table:table-cell office:value-type="string" table:style-name="ce27">
            <text:p><text:a xlink:href="https://www.femh.org.tw/visit/visit?Action=11#&#10;">https://www.femh.org.tw/visit/visit?Action=11#<text:line-break/></text:a></text:p>
          </table:table-cell>
          <table:table-cell office:value-type="string" table:style-name="ce35">
            <text:p>0903-350-079(<text:span text:style-name="T3">週一至週五</text:span><text:s/>08:00-17:00)</text:p>
            <text:p>02-7728-2902</text:p>
          </table:table-cell>
          <table:table-cell table:number-columns-repeated="16373"/>
        </table:table-row>
        <table:table-row table:style-name="ro24">
          <table:table-cell office:value-type="float" office:value="27" table:style-name="ce29">
            <text:p>27</text:p>
          </table:table-cell>
          <table:table-cell office:value-type="string" table:style-name="ce35">
            <text:p><text:span text:style-name="T3">臺北</text:span></text:p>
          </table:table-cell>
          <table:table-cell office:value-type="string" table:style-name="ce34">
            <text:p><text:span text:style-name="T3">衛生福利部基隆醫院</text:span></text:p>
          </table:table-cell>
          <table:table-cell office:value-type="string" table:style-name="ce34">
            <text:p>0111070010</text:p>
          </table:table-cell>
          <table:table-cell office:value-type="string" table:style-name="ce34">
            <text:p><text:span text:style-name="T3">區域醫院</text:span></text:p>
          </table:table-cell>
          <table:table-cell office:value-type="string" table:style-name="ce36">
            <text:p><text:span text:style-name="T3">基隆市信義區信二路２６８號</text:span></text:p>
          </table:table-cell>
          <table:table-cell office:value-type="string" table:style-name="ce36">
            <text:p><text:span text:style-name="T3">胸腔內科、感染科、復健科、精神科、神經內科、中醫科、</text:span><text:span text:style-name="T8">心臟內科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<text:span text:style-name="T3">每週五上午</text:span>08:30<text:span text:style-name="T3">至</text:span>12:00</text:p>
          </table:table-cell>
          <table:table-cell office:value-type="string" table:style-name="ce27">
            <text:p><text:a xlink:href="https://netreg.kln.mohw.gov.tw/OINetReg/OINetReg.Reg/Reg_RegTable.aspx?HID=F&amp;Way=Dept&amp;DivDr=AC01&amp;Date=&amp;Noon=">https://netreg.kln.mohw.gov.tw/OINetReg/OINetReg.Reg/Reg_RegTable.aspx?HID=F&amp;Way=Dept&amp;DivDr=AC01&amp;Date=&amp;Noon=<text:line-break/></text:a></text:p>
          </table:table-cell>
          <table:table-cell office:value-type="string" table:style-name="ce35">
            <text:p>(02)2429-2525<text:span text:style-name="T3">分機</text:span>7651</text:p>
          </table:table-cell>
          <table:table-cell table:style-name="ce49"/>
          <table:table-cell table:number-columns-repeated="16372"/>
        </table:table-row>
        <table:table-row table:style-name="ro24">
          <table:table-cell office:value-type="float" office:value="28" table:style-name="ce29">
            <text:p>28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行天宮醫療志業醫療財團法人恩主公醫院</text:span></text:p>
          </table:table-cell>
          <table:table-cell office:value-type="string" table:style-name="ce31">
            <text:p>1131090019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0">
            <text:p><text:span text:style-name="T3">新北市三峽區復興路３９９號、中山路１９８、２５８號</text:span></text:p>
          </table:table-cell>
          <table:table-cell office:value-type="string" table:style-name="ce31">
            <text:p><text:span text:style-name="T3">胸腔科</text:span>.<text:span text:style-name="T3">感染科</text:span>.<text:span text:style-name="T3">家醫科</text:span>.<text:span text:style-name="T3">精神科</text:span>.<text:span text:style-name="T3">神經內科</text:span>.<text:span text:style-name="T3">心臟內科</text:span>.<text:span text:style-name="T3">復健科</text:span>.<text:span text:style-name="T3">皮膚科</text:span>.<text:span text:style-name="T3">耳鼻喉科</text:span>.<text:span text:style-name="T3">中醫科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152">
            <text:p><text:span text:style-name="T8">每周三</text:span><text:span text:style-name="T35">上午9:00至12:00及</text:span><text:span text:style-name="T8">下午</text:span><text:span text:style-name="T19">2:00</text:span><text:span text:style-name="T8">至</text:span><text:span text:style-name="T19">5:00</text:span></text:p>
            <text:p><text:span text:style-name="T19">(</text:span><text:span text:style-name="T36">自</text:span><text:span text:style-name="T19">112</text:span><text:span text:style-name="T36">年</text:span><text:span text:style-name="T19">1</text:span><text:span text:style-name="T36">月起減少周三上午診次</text:span><text:span text:style-name="T19">)</text:span></text:p>
          </table:table-cell>
          <table:table-cell office:value-type="string" table:style-name="ce27">
            <text:p><text:a xlink:href="http://www.eck.org.tw/">www.eck.org.tw</text:a></text:p>
          </table:table-cell>
          <table:table-cell office:value-type="string" table:style-name="ce30">
            <text:p>26723456*6606<text:span text:style-name="T3">邱小姐</text:span></text:p>
          </table:table-cell>
          <table:table-cell table:style-name="ce49"/>
          <table:table-cell table:number-columns-repeated="16372"/>
        </table:table-row>
        <table:table-row table:style-name="ro24">
          <table:table-cell office:value-type="float" office:value="29" table:style-name="ce29">
            <text:p>29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新光吳火獅紀念醫院</text:span></text:p>
          </table:table-cell>
          <table:table-cell office:value-type="string" table:style-name="ce31">
            <text:p>1101150011</text:p>
          </table:table-cell>
          <table:table-cell office:value-type="string" table:style-name="ce31">
            <text:p><text:span text:style-name="T3">醫學中心</text:span></text:p>
          </table:table-cell>
          <table:table-cell office:value-type="string" table:style-name="ce32">
            <text:p><text:span text:style-name="T3">臺北市士林區文昌路９５號及士商路５１號１至７樓５３、５５號</text:span></text:p>
          </table:table-cell>
          <table:table-cell office:value-type="string" table:style-name="ce153">
            <text:p><text:span text:style-name="T3">胸腔科、感染科、心臟內科、神經科、復健科、精神科</text:span><text:span text:style-name="T2">、</text:span><text:span text:style-name="T8">過敏免疫風濕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三上午及週五上午</text:span>08:30-12:00</text:p>
          </table:table-cell>
          <table:table-cell office:value-type="string" table:style-name="ce51">
            <text:p><text:a xlink:href="https://www.skh.org.tw/skh_regis/#/register/step">https://www.skh.org.tw/skh_regis/#/register/step</text:a></text:p>
          </table:table-cell>
          <table:table-cell office:value-type="string" table:style-name="ce30">
            <text:p>02-2833-2211#1168</text:p>
            <text:p><text:span text:style-name="T3">陳個管師</text:span></text:p>
          </table:table-cell>
          <table:table-cell table:style-name="ce49"/>
          <table:table-cell table:number-columns-repeated="16372"/>
        </table:table-row>
        <table:table-row table:style-name="ro24">
          <table:table-cell office:value-type="float" office:value="30" table:style-name="ce29">
            <text:p>30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長庚醫療財團法人基隆長庚紀念醫院</text:span></text:p>
          </table:table-cell>
          <table:table-cell office:value-type="string" table:style-name="ce31">
            <text:p>1111060015</text:p>
          </table:table-cell>
          <table:table-cell office:value-type="string" table:style-name="ce31">
            <text:p><text:span text:style-name="T3">區域醫院</text:span></text:p>
          </table:table-cell>
          <table:table-cell office:value-type="string" table:style-name="ce32">
            <text:p><text:span text:style-name="T3">基隆市安樂區麥金路２２２號、基隆市麥金路２０１號</text:span></text:p>
          </table:table-cell>
          <table:table-cell office:value-type="string" table:style-name="ce32">
            <text:p><text:span text:style-name="T3">胸腔內科、感染科、神經內科、中醫科、腎臟科、精神科、復健科、皮膚科、心臟內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每週一下午</text:span>13:30<text:span text:style-name="T3">至</text:span>16:30<text:span text:style-name="T3">、</text:span></text:p>
            <text:p><text:span text:style-name="T3">每週四上午</text:span>08:30<text:span text:style-name="T3">至</text:span>11:30</text:p>
          </table:table-cell>
          <table:table-cell office:value-type="string" table:style-name="ce51">
            <text:p><text:a xlink:href="https://register1.cgmh.org.tw/refs/TOCCIOQFRP1.aspx?loc=2">https://register1.cgmh.org.tw/refs/TOCCIOQFRP1.aspx?loc=2</text:a></text:p>
          </table:table-cell>
          <table:table-cell office:value-type="string" table:style-name="ce30">
            <text:p>02-24313131#2302</text:p>
          </table:table-cell>
          <table:table-cell table:style-name="ce49"/>
          <table:table-cell table:number-columns-repeated="16372"/>
        </table:table-row>
        <table:table-row table:style-name="ro25">
          <table:table-cell office:value-type="float" office:value="31" table:style-name="ce29">
            <text:p>31</text:p>
          </table:table-cell>
          <table:table-cell office:value-type="string" table:style-name="ce30">
            <text:p><text:span text:style-name="T3">臺北</text:span></text:p>
          </table:table-cell>
          <table:table-cell office:value-type="string" table:style-name="ce31">
            <text:p><text:span text:style-name="T3">中國醫藥大學附設醫院臺北分院</text:span></text:p>
          </table:table-cell>
          <table:table-cell office:value-type="string" table:style-name="ce31">
            <text:p>1301110511</text:p>
          </table:table-cell>
          <table:table-cell office:value-type="string" table:style-name="ce31">
            <text:p><text:span text:style-name="T3">地區醫院</text:span></text:p>
          </table:table-cell>
          <table:table-cell office:value-type="string" table:style-name="ce32">
            <text:p><text:span text:style-name="T3">臺北市內湖區內湖路２段３６０號</text:span></text:p>
          </table:table-cell>
          <table:table-cell office:value-type="string" table:style-name="ce32">
            <text:p><text:span text:style-name="T3">團隊科別：小兒科、家庭醫學科、神經內科、復健科、皮膚科、風濕免疫科、中醫內科、復健科、藥劑科、營養科、社工組、門診護理部、病房護理部、專科護理部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每週一上午</text:span>8<text:span text:style-name="T3">時</text:span>30<text:span text:style-name="T3">分至</text:span>12<text:span text:style-name="T3">時</text:span></text:p>
          </table:table-cell>
          <table:table-cell office:value-type="string" table:style-name="ce27">
            <text:p><text:span text:style-name="T7">網路預約：</text:span><text:s/>https://www.cmuh.cmu.edu.tw/BrandHome/PageIndex/57</text:p>
            <text:p/>
          </table:table-cell>
          <table:table-cell office:value-type="string" table:style-name="ce30">
            <text:p><text:span text:style-name="T3">醫事組林小姐</text:span>(02)2791-9696#1167</text:p>
          </table:table-cell>
          <table:table-cell table:style-name="ce49"/>
          <table:table-cell table:number-columns-repeated="16372"/>
        </table:table-row>
        <table:table-row table:style-name="ro26">
          <table:table-cell office:value-type="float" office:value="32" table:style-name="ce29">
            <text:p>32</text:p>
          </table:table-cell>
          <table:table-cell office:value-type="string" table:style-name="ce52">
            <text:p><text:span text:style-name="T23">臺北</text:span></text:p>
          </table:table-cell>
          <table:table-cell office:value-type="string" table:style-name="ce53">
            <text:p><text:span text:style-name="T23">國立臺灣大學醫學院附設醫院兒童醫院</text:span></text:p>
          </table:table-cell>
          <table:table-cell office:value-type="string" table:style-name="ce53">
            <text:p>0401180023</text:p>
          </table:table-cell>
          <table:table-cell office:value-type="string" table:style-name="ce53">
            <text:p><text:span text:style-name="T23">醫學中心</text:span></text:p>
          </table:table-cell>
          <table:table-cell office:value-type="string" table:style-name="ce54">
            <text:p><text:span text:style-name="T23">臺北市中正區中山南路８號</text:span></text:p>
          </table:table-cell>
          <table:table-cell office:value-type="string" table:style-name="ce54">
            <text:p><text:span text:style-name="T23">兒童感染科、兒童胸腔科及呼吸診療、兒童心臟科、兒童神經科、兒童過敏免疫風濕、兒童消化、兒童血液腫瘤、兒童皮膚科、兒童心智科、兒童復健科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<text:span text:style-name="T23">星期三下午</text:span><text:span text:style-name="T8">、星期五下午</text:span></text:p>
          </table:table-cell>
          <table:table-cell office:value-type="string" table:style-name="ce55">
            <text:p>https://www.ntuh.gov.tw/ntuch/News.action?q_type=-1&amp;q_itemCode=11485</text:p>
          </table:table-cell>
          <table:table-cell office:value-type="string" table:style-name="ce52">
            <text:p><text:span text:style-name="T23">掛號</text:span>(<text:span text:style-name="T23">請以網路掛號優先</text:span>)<text:s/><text:span text:style-name="T23">電話語音掛號</text:span>:(02)23567890<text:s/><text:span text:style-name="T23">人工掛號專線</text:span>:(02)23562996</text:p>
            <text:p/>
            <text:p><text:span text:style-name="T23">行政</text:span>:(02)2312-3456(<text:span text:style-name="T23">轉分機</text:span>66073)</text:p>
          </table:table-cell>
          <table:table-cell table:style-name="ce49"/>
          <table:table-cell table:number-columns-repeated="16372"/>
        </table:table-row>
        <table:table-row table:style-name="ro14">
          <table:table-cell office:value-type="float" office:value="33" table:style-name="ce29">
            <text:p>33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聯新國際醫院</text:span></text:p>
          </table:table-cell>
          <table:table-cell office:value-type="string" table:style-name="ce56">
            <text:p>1532100049</text:p>
          </table:table-cell>
          <table:table-cell office:value-type="string" table:style-name="ce56">
            <text:p><text:span text:style-name="T3">區域醫院</text:span></text:p>
          </table:table-cell>
          <table:table-cell office:value-type="string" table:style-name="ce56">
            <text:p><text:span text:style-name="T3">桃園市平鎮區廣泰路７７號、延平路二段４３０巷１１５號</text:span></text:p>
          </table:table-cell>
          <table:table-cell office:value-type="string" table:style-name="ce32">
            <text:p><text:span text:style-name="T3">胸腔內科、感染科、復健科、身心症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<text:span text:style-name="T8">週二、週五上午</text:span><text:s/></text:p>
          </table:table-cell>
          <table:table-cell office:value-type="string" table:style-name="ce27">
            <text:p><text:a xlink:href="https://www.landseedhospital.com.tw/lishin/policlinic/policlinic.php">https://www.landseedhospital.com.tw/lishin/policlinic/policlinic.php</text:a></text:p>
          </table:table-cell>
          <table:table-cell office:value-type="string" table:style-name="ce57">
            <text:p>03-4941234 #4173</text:p>
          </table:table-cell>
          <table:table-cell table:number-columns-repeated="16373" table:style-name="ce20"/>
        </table:table-row>
        <table:table-row table:style-name="ro8">
          <table:table-cell office:value-type="float" office:value="34" table:style-name="ce29">
            <text:p>34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林口長庚醫院</text:span></text:p>
          </table:table-cell>
          <table:table-cell office:value-type="string" table:style-name="ce56">
            <text:p>1132070011</text:p>
          </table:table-cell>
          <table:table-cell office:value-type="string" table:style-name="ce56">
            <text:p><text:span text:style-name="T3">醫學中心</text:span></text:p>
          </table:table-cell>
          <table:table-cell office:value-type="string" table:style-name="ce56">
            <text:p><text:span text:style-name="T3">桃園市龜山區公西里復興街５號、５之７號、文化一路１５號</text:span></text:p>
          </table:table-cell>
          <table:table-cell office:value-type="string" table:style-name="ce32">
            <text:p><text:span text:style-name="T3">胸腔內科、感染科、神經內科、中醫、腎臟科、精神科、復健科、皮膚科、心臟內科、呼吸治療科、營養科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<text:span text:style-name="T8">週四下午</text:span></text:p>
          </table:table-cell>
          <table:table-cell office:value-type="string" table:style-name="ce27">
            <text:p><text:a xlink:href="https://register.cgmh.org.tw/Department/3/31A00E313C0E">https://register.cgmh.org.tw/Register/3<text:line-break/><text:line-break/><text:span text:style-name="T7">請選擇「林口長庚」中「</text:span>COVID-19<text:span text:style-name="T7">服務」選擇「</text:span>COVID-19<text:span text:style-name="T7">染疫康復整合門診」</text:span></text:a></text:p>
          </table:table-cell>
          <table:table-cell office:value-type="string" table:style-name="ce58">
            <text:p>03-328-1200 #2067</text:p>
          </table:table-cell>
          <table:table-cell table:number-columns-repeated="16373" table:style-name="ce20"/>
        </table:table-row>
        <table:table-row table:style-name="ro27">
          <table:table-cell office:value-type="float" office:value="35" table:style-name="ce29">
            <text:p>35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國泰醫療財團法人新竹國泰綜合醫院</text:span></text:p>
          </table:table-cell>
          <table:table-cell office:value-type="string" table:style-name="ce56">
            <text:p>1112010528</text:p>
          </table:table-cell>
          <table:table-cell office:value-type="string" table:style-name="ce56">
            <text:p><text:span text:style-name="T3">地區醫院</text:span></text:p>
          </table:table-cell>
          <table:table-cell office:value-type="string" table:style-name="ce56">
            <text:p><text:span text:style-name="T3">新竹市東區福德里中華路二段</text:span>678<text:span text:style-name="T3">號及</text:span>678<text:span text:style-name="T3">號之</text:span>1</text:p>
          </table:table-cell>
          <table:table-cell office:value-type="string" table:style-name="ce32">
            <text:p><text:span text:style-name="T3">感染科、呼吸胸腔科、神經內科、心臟內科、精神科、皮膚科、復健科、耳鼻喉科、骨科、消化內科、急診醫學科、</text:span><text:span text:style-name="T8">小兒科、家醫科、婦產科、腎臟內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59">
            <text:p><text:span text:style-name="T3">週一下午</text:span></text:p>
          </table:table-cell>
          <table:table-cell office:value-type="string" table:style-name="ce27">
            <text:p><text:a xlink:href="https://hsinchu.cgh.org.tw/">https://hsinchu.cgh.org.tw</text:a></text:p>
          </table:table-cell>
          <table:table-cell office:value-type="string" table:style-name="ce57">
            <text:p>03-527-8999 #2911<text:span text:style-name="T3">、</text:span>2912</text:p>
          </table:table-cell>
          <table:table-cell table:number-columns-repeated="16373" table:style-name="ce20"/>
        </table:table-row>
        <table:table-row table:style-name="ro11">
          <table:table-cell office:value-type="float" office:value="36" table:style-name="ce29">
            <text:p>36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東元醫療社團法人東元綜合醫院</text:span></text:p>
          </table:table-cell>
          <table:table-cell office:value-type="string" table:style-name="ce30">
            <text:p>0933050018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新竹縣竹北市縣政二路６９號</text:span></text:p>
          </table:table-cell>
          <table:table-cell office:value-type="string" table:style-name="ce60">
            <text:p><text:span text:style-name="T3">胸腔內科、感染科、神經內科、心臟內科、精神科、皮膚科、復健科、腸胃內科、腎臟科、新陳代謝科、免疫風濕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47">
            <text:p><text:span text:style-name="T8">週五上午</text:span></text:p>
          </table:table-cell>
          <table:table-cell office:value-type="string" table:style-name="ce61">
            <text:p><text:a xlink:href="https://w3.tyh.com.tw/">https://w3.tyh.com.tw/</text:a></text:p>
          </table:table-cell>
          <table:table-cell office:value-type="string" table:style-name="ce30">
            <text:p>03-552-7000 #1101</text:p>
          </table:table-cell>
          <table:table-cell table:number-columns-repeated="16373" table:style-name="ce20"/>
        </table:table-row>
        <table:table-row table:style-name="ro8">
          <table:table-cell office:value-type="float" office:value="37" table:style-name="ce29">
            <text:p>37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為恭醫療財團法人為恭紀念醫院</text:span></text:p>
          </table:table-cell>
          <table:table-cell office:value-type="string" table:style-name="ce30">
            <text:p>1135050020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苗栗縣頭份市信義路１２８號</text:span></text:p>
          </table:table-cell>
          <table:table-cell office:value-type="string" table:style-name="ce32">
            <text:p><text:span text:style-name="T3">胸腔內科、感染科、神經內科、心臟內科、精神科、復健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上午</text:span></text:p>
          </table:table-cell>
          <table:table-cell office:value-type="string" table:style-name="ce27">
            <text:p><text:a xlink:href="https://www.weigong.org.tw/">https://www.weigong.org.tw/</text:a></text:p>
          </table:table-cell>
          <table:table-cell office:value-type="string" table:style-name="ce30">
            <text:p>037-676811 #88666<text:s text:c="10"/></text:p>
            <text:p><text:span text:style-name="T3">個案管理師</text:span>(<text:span text:style-name="T3">楊小姐負責住診收案、鍾小姐負責門診收案</text:span>)</text:p>
          </table:table-cell>
          <table:table-cell table:number-columns-repeated="16373" table:style-name="ce20"/>
        </table:table-row>
        <table:table-row table:style-name="ro8">
          <table:table-cell office:value-type="float" office:value="38" table:style-name="ce29">
            <text:p>38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台灣基督長老教會馬偕醫療財團法人新竹馬偕紀念醫院</text:span></text:p>
          </table:table-cell>
          <table:table-cell office:value-type="string" table:style-name="ce30">
            <text:p>1112010519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新竹市東區光復路二段６９０號</text:span></text:p>
          </table:table-cell>
          <table:table-cell office:value-type="string" table:style-name="ce32">
            <text:p><text:span text:style-name="T3">胸腔內科、感染科、小兒感染科、胃腸內科、耳鼻喉科、精神科、復健科、腎臟內科、心臟內科、神經科</text:span></text:p>
          </table:table-cell>
          <table:table-cell office:value-type="string" table:style-name="ce33">
            <text:p>10</text:p>
            <text:p>(<text:span text:style-name="T3">採預約制</text:span>)</text:p>
          </table:table-cell>
          <table:table-cell office:value-type="string" table:style-name="ce30">
            <text:p><text:span text:style-name="T3">週一至週五上午及下午</text:span>(<text:span text:style-name="T3">採預約制</text:span>)</text:p>
          </table:table-cell>
          <table:table-cell office:value-type="string" table:style-name="ce62">
            <text:p><text:a xlink:href="http://www.hc.mmh.org.tw/webpage.php?id=204">http://www.hc.mmh.org.tw/webpage.php?id=204</text:a></text:p>
          </table:table-cell>
          <table:table-cell office:value-type="string" table:style-name="ce30">
            <text:p>03-6119595#2714</text:p>
          </table:table-cell>
          <table:table-cell table:number-columns-repeated="16373" table:style-name="ce20"/>
        </table:table-row>
        <table:table-row table:style-name="ro8">
          <table:table-cell office:value-type="float" office:value="39" table:style-name="ce29">
            <text:p>39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沙爾德聖保祿修女會醫療財團法人聖保祿醫院</text:span></text:p>
          </table:table-cell>
          <table:table-cell office:value-type="string" table:style-name="ce30">
            <text:p>1132010024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桃園市桃園區建新街１２３號</text:span></text:p>
          </table:table-cell>
          <table:table-cell office:value-type="string" table:style-name="ce32">
            <text:p><text:span text:style-name="T3">胸腔內科、神經內科、復健科、精神科</text:span></text:p>
          </table:table-cell>
          <table:table-cell office:value-type="string" table:style-name="ce33">
            <text:p>1</text:p>
            <text:p>(<text:span text:style-name="T3">採預約制</text:span>)</text:p>
          </table:table-cell>
          <table:table-cell office:value-type="string" table:style-name="ce30">
            <text:p><text:span text:style-name="T3">週三下午</text:span>(<text:span text:style-name="T3">採預約制</text:span>)</text:p>
          </table:table-cell>
          <table:table-cell office:value-type="string" table:style-name="ce62">
            <text:p><text:a xlink:href="https://www.sph.org.tw/診療服務/integrated-care-mode/">https://www.sph.org.tw/%e8%a8%ba%e7%99%82%e6%9c%8d%e5%8b%99/integrated-care-mode/</text:a></text:p>
          </table:table-cell>
          <table:table-cell office:value-type="string" table:style-name="ce30">
            <text:p>03-361-3141#6705</text:p>
          </table:table-cell>
          <table:table-cell table:number-columns-repeated="16373" table:style-name="ce20"/>
        </table:table-row>
        <table:table-row table:style-name="ro21">
          <table:table-cell office:value-type="float" office:value="40" table:style-name="ce29">
            <text:p>40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天成醫院</text:span></text:p>
          </table:table-cell>
          <table:table-cell office:value-type="string" table:style-name="ce30">
            <text:p>1532040039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桃園市楊梅區新成路１９６號、中山北路一段３５６號</text:span></text:p>
          </table:table-cell>
          <table:table-cell office:value-type="string" table:style-name="ce32">
            <text:p><text:span text:style-name="T3">胸腔內科、心臟內科、感染科、神經內科、復健科</text:span>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<text:span text:style-name="T3">週一、二、三、五、六上午</text:span></text:p>
            <text:p><text:span text:style-name="T3">週四下午</text:span></text:p>
          </table:table-cell>
          <table:table-cell office:value-type="string" table:style-name="ce62">
            <text:p><text:a xlink:href="http://www.tcmg.com.tw/ym/news/Covid-19RecoverArea.htm">http://www.tcmg.com.tw/ym/news/Covid-19RecoverArea.html</text:a></text:p>
          </table:table-cell>
          <table:table-cell office:value-type="string" table:style-name="ce30">
            <text:p>03-4782350#62631</text:p>
          </table:table-cell>
          <table:table-cell table:number-columns-repeated="16373" table:style-name="ce20"/>
        </table:table-row>
        <table:table-row table:style-name="ro28">
          <table:table-cell office:value-type="float" office:value="41" table:style-name="ce29">
            <text:p>41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大千綜合醫院</text:span></text:p>
          </table:table-cell>
          <table:table-cell office:value-type="string" table:style-name="ce30">
            <text:p>1535010051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63">
            <text:p><text:span text:style-name="T9">苗栗縣</text:span><text:span text:style-name="T5">苗栗市大同路</text:span>133<text:span text:style-name="T5">號、信義路</text:span>23<text:span text:style-name="T5">號、恭敬路</text:span>36<text:span text:style-name="T5">號、信義街</text:span>36<text:span text:style-name="T5">號</text:span></text:p>
          </table:table-cell>
          <table:table-cell office:value-type="string" table:style-name="ce64">
            <text:p><text:span text:style-name="T5">胸腔內科、感染科、神經內科、復健科、心臟內科、精神科、重症醫學科</text:span></text:p>
          </table:table-cell>
          <table:table-cell office:value-type="float" office:value="5" table:style-name="ce65">
            <text:p>5</text:p>
          </table:table-cell>
          <table:table-cell office:value-type="string" table:style-name="ce66">
            <text:p><text:span text:style-name="T9">週一至週五上午</text:span><text:s/></text:p>
          </table:table-cell>
          <table:table-cell office:value-type="string" table:style-name="ce67">
            <text:p><text:a xlink:href="http://www.dachien.com.tw/schedule.php?xid=1&amp;id=1">http://www.dachien.com.tw/schedule.php?xid=1&amp;id=1</text:a></text:p>
          </table:table-cell>
          <table:table-cell office:value-type="string" table:style-name="ce68">
            <text:p>037-357125#72002</text:p>
          </table:table-cell>
          <table:table-cell table:number-columns-repeated="16373" table:style-name="ce20"/>
        </table:table-row>
        <table:table-row table:style-name="ro21">
          <table:table-cell office:value-type="float" office:value="42" table:style-name="ce29">
            <text:p>42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衛生福利部苗栗醫院</text:span></text:p>
          </table:table-cell>
          <table:table-cell office:value-type="string" table:style-name="ce30">
            <text:p>0135010016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苗栗縣苗栗市為公路７４７號</text:span></text:p>
          </table:table-cell>
          <table:table-cell office:value-type="string" table:style-name="ce32">
            <text:p><text:span text:style-name="T3">胸腔內科、感染科、復健科、精神科</text:span>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<text:span text:style-name="T3">週一至週五上午、週四下午</text:span></text:p>
          </table:table-cell>
          <table:table-cell office:value-type="string" table:style-name="ce62">
            <text:p><text:a xlink:href="http://reg2.mil.mohw.gov.tw/OINetReg/Reg_NetReg.aspx?lang=C">https://www.mil.mohw.gov.tw/?aid=301&amp;page_name=detail&amp;iid=708</text:a></text:p>
          </table:table-cell>
          <table:table-cell office:value-type="string" table:style-name="ce30">
            <text:p>037-261-920#2103</text:p>
          </table:table-cell>
          <table:table-cell table:number-columns-repeated="16373" table:style-name="ce20"/>
        </table:table-row>
        <table:table-row table:style-name="ro8">
          <table:table-cell office:value-type="float" office:value="43" table:style-name="ce29">
            <text:p>43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臺北榮民總醫院新竹分院</text:span></text:p>
          </table:table-cell>
          <table:table-cell office:value-type="string" table:style-name="ce30">
            <text:p>0633030010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新竹縣竹東鎮中豐路１段８１號</text:span></text:p>
          </table:table-cell>
          <table:table-cell office:value-type="string" table:style-name="ce32">
            <text:p><text:span text:style-name="T3">感染科、胸腔內科、精神科、心臟內科、復健科、消化內科、腎臟科、免疫過敏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二、週四上午</text:span></text:p>
          </table:table-cell>
          <table:table-cell office:value-type="string" table:style-name="ce62">
            <text:p>http://www.vhct.gov.tw/index.php?mo=RegisterTime&amp;ac=register1_list</text:p>
          </table:table-cell>
          <table:table-cell office:value-type="string" table:style-name="ce30">
            <text:p>03-5962134#207</text:p>
          </table:table-cell>
          <table:table-cell table:number-columns-repeated="16373"/>
        </table:table-row>
        <table:table-row table:style-name="ro21">
          <table:table-cell office:value-type="float" office:value="44" table:style-name="ce29">
            <text:p>44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龍潭敏盛醫院</text:span></text:p>
          </table:table-cell>
          <table:table-cell office:value-type="string" table:style-name="ce30">
            <text:p>1532091081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桃園市龍潭區中豐路１６８號</text:span></text:p>
          </table:table-cell>
          <table:table-cell office:value-type="string" table:style-name="ce32">
            <text:p><text:span text:style-name="T3">胸腔內科、神經內科、身心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上午</text:span></text:p>
          </table:table-cell>
          <table:table-cell office:value-type="string" table:style-name="ce62">
            <text:p>http://www.e-ms.com.tw/Homepage.aspx?SelectHospital=MSL</text:p>
          </table:table-cell>
          <table:table-cell office:value-type="string" table:style-name="ce30">
            <text:p>03-4794151#1116</text:p>
          </table:table-cell>
          <table:table-cell table:number-columns-repeated="16373"/>
        </table:table-row>
        <table:table-row table:style-name="ro29">
          <table:table-cell office:value-type="float" office:value="45" table:style-name="ce29">
            <text:p>45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國立臺灣大學醫學院附設醫院新竹臺大分院新竹醫院</text:span></text:p>
          </table:table-cell>
          <table:table-cell office:value-type="string" table:style-name="ce30">
            <text:p>0412040012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新竹市北區金華里經國路一段</text:span>442<text:span text:style-name="T3">巷</text:span>25<text:span text:style-name="T3">號</text:span></text:p>
          </table:table-cell>
          <table:table-cell office:value-type="string" table:style-name="ce32">
            <text:p><text:span text:style-name="T3">感染科、胸腔內科、心臟內科、</text:span><text:span text:style-name="T10">小兒科</text:span><text:span text:style-name="T3">、神經科、精神科、皮膚科、復健科、重急症醫學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三上午</text:span></text:p>
          </table:table-cell>
          <table:table-cell office:value-type="string" table:style-name="ce61">
            <text:p>http://www.hch.gov.tw/?aid=501</text:p>
          </table:table-cell>
          <table:table-cell office:value-type="string" table:style-name="ce68">
            <text:p>03-5326151#<text:span text:style-name="T19">523551</text:span></text:p>
          </table:table-cell>
          <table:table-cell table:number-columns-repeated="16373"/>
        </table:table-row>
        <table:table-row table:style-name="ro21">
          <table:table-cell office:value-type="float" office:value="46" table:style-name="ce29">
            <text:p>46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天成醫療社團法人天晟醫院</text:span></text:p>
          </table:table-cell>
          <table:table-cell office:value-type="string" table:style-name="ce30">
            <text:p>0932020025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桃園市中壢區延平路</text:span>155<text:span text:style-name="T3">號</text:span></text:p>
          </table:table-cell>
          <table:table-cell office:value-type="string" table:style-name="ce32">
            <text:p><text:span text:style-name="T3">胸腔內科、身心科、復健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一下午</text:span></text:p>
          </table:table-cell>
          <table:table-cell office:value-type="string" table:style-name="ce62">
            <text:p>http://www.tcmg.com.tw/register_1.php</text:p>
          </table:table-cell>
          <table:table-cell office:value-type="string" table:style-name="ce30">
            <text:p>03-4629696#22631</text:p>
          </table:table-cell>
          <table:table-cell table:number-columns-repeated="16373"/>
        </table:table-row>
        <table:table-row table:style-name="ro8">
          <table:table-cell office:value-type="float" office:value="47" table:style-name="ce29">
            <text:p>47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華揚醫院</text:span></text:p>
          </table:table-cell>
          <table:table-cell office:value-type="string" table:style-name="ce30">
            <text:p>1532021365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桃園市中壢區中北路二段３１６號</text:span></text:p>
          </table:table-cell>
          <table:table-cell office:value-type="string" table:style-name="ce32">
            <text:p><text:span text:style-name="T3">胸腔內科、復健科、泌尿科、心臟內科、腸胃內科、腎臟內科、血管外科、一般外科、腎臟科</text:span>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<text:span text:style-name="T3">週二下午、週三上午、週五上午、下午</text:span></text:p>
          </table:table-cell>
          <table:table-cell office:value-type="string" table:style-name="ce62">
            <text:p>http://www.tyhs.com.tw/new_web/</text:p>
          </table:table-cell>
          <table:table-cell office:value-type="string" table:style-name="ce30">
            <text:p>03-4577200#0121</text:p>
          </table:table-cell>
          <table:table-cell table:number-columns-repeated="16373"/>
        </table:table-row>
        <table:table-row table:style-name="ro30">
          <table:table-cell office:value-type="float" office:value="48" table:style-name="ce29">
            <text:p>48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衛生福利部桃園醫院</text:span></text:p>
          </table:table-cell>
          <table:table-cell office:value-type="string" table:style-name="ce30">
            <text:p>0132010014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桃園市桃園區中山路１４９２號</text:span></text:p>
          </table:table-cell>
          <table:table-cell office:value-type="string" table:style-name="ce32">
            <text:p><text:span text:style-name="T3">感染科、胸腔科、神經科、耳鼻喉科、腎臟科、</text:span><text:span text:style-name="T11">小兒科、心臟科、腸胃科、內分泌科、風濕免疫科、精神科、復健科、中醫科、皮膚科</text:span><text:span text:style-name="T12">。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69">
            <text:p><text:span text:style-name="T11">感染科：週一至週五上午</text:span></text:p>
            <text:p><text:span text:style-name="T11">小兒科：週一上午、週二下午、週三上午</text:span></text:p>
          </table:table-cell>
          <table:table-cell office:value-type="string" table:style-name="ce70">
            <text:p><text:a xlink:href="http://web.tygh.gov.tw/timelist/time1.htm">http://web.tygh.gov.tw/timelist/time1.htm</text:a></text:p>
          </table:table-cell>
          <table:table-cell office:value-type="string" table:style-name="ce30">
            <text:p>03-3699721#<text:span text:style-name="T19">2143</text:span></text:p>
          </table:table-cell>
          <table:table-cell table:number-columns-repeated="16373"/>
        </table:table-row>
        <table:table-row table:style-name="ro8">
          <table:table-cell office:value-type="float" office:value="49" table:style-name="ce29">
            <text:p>49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國立臺灣大學醫學院附設醫院新竹臺大分院生醫醫院</text:span></text:p>
          </table:table-cell>
          <table:table-cell office:value-type="string" table:style-name="ce30">
            <text:p>0433050018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新竹縣竹北市生醫路一段２號</text:span></text:p>
          </table:table-cell>
          <table:table-cell office:value-type="string" table:style-name="ce32">
            <text:p><text:span text:style-name="T3">感染科、胸腔內科、心臟內科、神經科、精神科、皮膚科、復健科、胸腔暨重症專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五上午</text:span></text:p>
          </table:table-cell>
          <table:table-cell office:value-type="string" table:style-name="ce62">
            <text:p>http://www.hch.gov.tw/?aid=501</text:p>
          </table:table-cell>
          <table:table-cell office:value-type="string" table:style-name="ce30">
            <text:p>03-6677600#531806</text:p>
          </table:table-cell>
          <table:table-cell table:number-columns-repeated="16373"/>
        </table:table-row>
        <table:table-row table:style-name="ro14">
          <table:table-cell office:value-type="float" office:value="50" table:style-name="ce29">
            <text:p>50</text:p>
          </table:table-cell>
          <table:table-cell office:value-type="string" table:style-name="ce30">
            <text:p><text:span text:style-name="T3">北區</text:span></text:p>
          </table:table-cell>
          <table:table-cell office:value-type="string" table:style-name="ce30">
            <text:p><text:span text:style-name="T3">敏盛綜合醫院</text:span></text:p>
          </table:table-cell>
          <table:table-cell office:value-type="string" table:style-name="ce30">
            <text:p>1532011154</text:p>
          </table:table-cell>
          <table:table-cell office:value-type="string" table:style-name="ce30">
            <text:p><text:span text:style-name="T3">區域醫院</text:span></text:p>
          </table:table-cell>
          <table:table-cell office:value-type="string" table:style-name="ce30">
            <text:p><text:span text:style-name="T3">桃園市桃園區經國路</text:span>168<text:span text:style-name="T3">號</text:span></text:p>
          </table:table-cell>
          <table:table-cell office:value-type="string" table:style-name="ce32">
            <text:p><text:span text:style-name="T3">胸腔內科、感染科、精神科、復健科、神經科、心臟科</text:span>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<text:span text:style-name="T3">週一上午、週二下午、週四下午、週五上午</text:span></text:p>
          </table:table-cell>
          <table:table-cell office:value-type="string" table:style-name="ce62">
            <text:p>http://www.e-ms.com.tw</text:p>
          </table:table-cell>
          <table:table-cell office:value-type="string" table:style-name="ce47">
            <text:p>03-3179599#8255<text:s/></text:p>
          </table:table-cell>
          <table:table-cell table:number-columns-repeated="16373"/>
        </table:table-row>
        <table:table-row table:style-name="ro21">
          <table:table-cell office:value-type="float" office:value="51" table:style-name="ce29">
            <text:p>51</text:p>
          </table:table-cell>
          <table:table-cell office:value-type="string" table:style-name="ce71">
            <text:p><text:span text:style-name="T3">北區</text:span></text:p>
          </table:table-cell>
          <table:table-cell office:value-type="string" table:style-name="ce71">
            <text:p><text:span text:style-name="T3">南門綜合醫院</text:span></text:p>
          </table:table-cell>
          <table:table-cell office:value-type="string" table:style-name="ce72">
            <text:p>1512011185</text:p>
          </table:table-cell>
          <table:table-cell office:value-type="string" table:style-name="ce72">
            <text:p><text:span text:style-name="T3">地區醫院</text:span></text:p>
          </table:table-cell>
          <table:table-cell office:value-type="string" table:style-name="ce72">
            <text:p><text:span text:style-name="T3">新竹市東區林森路２０號</text:span></text:p>
          </table:table-cell>
          <table:table-cell office:value-type="string" table:style-name="ce73">
            <text:p><text:span text:style-name="T3">胸腔科、神經科、骨科、復健科、家醫科、兒科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1">
            <text:p><text:span text:style-name="T3">週一上午</text:span></text:p>
          </table:table-cell>
          <table:table-cell office:value-type="string" table:style-name="ce75">
            <text:p><text:a xlink:href="https://www.nanmen.com.tw/?aid=301&amp;page_name=detail&amp;iid=1227">https://www.nanmen.com.tw/?aid=301&amp;page_name=detail&amp;iid=1227</text:a></text:p>
          </table:table-cell>
          <table:table-cell office:value-type="string" table:style-name="ce57">
            <text:p>03-5286455</text:p>
          </table:table-cell>
          <table:table-cell table:number-columns-repeated="16373"/>
        </table:table-row>
        <table:table-row table:style-name="ro14">
          <table:table-cell office:value-type="float" office:value="52" table:style-name="ce29">
            <text:p>52</text:p>
          </table:table-cell>
          <table:table-cell office:value-type="string" table:style-name="ce71">
            <text:p><text:span text:style-name="T3">北區</text:span></text:p>
          </table:table-cell>
          <table:table-cell office:value-type="string" table:style-name="ce73">
            <text:p><text:span text:style-name="T3">中壢長榮醫院</text:span></text:p>
          </table:table-cell>
          <table:table-cell office:value-type="string" table:style-name="ce73">
            <text:p>1532021338</text:p>
          </table:table-cell>
          <table:table-cell office:value-type="string" table:style-name="ce73">
            <text:p><text:span text:style-name="T3">地區醫院</text:span></text:p>
          </table:table-cell>
          <table:table-cell office:value-type="string" table:style-name="ce73">
            <text:p><text:span text:style-name="T3">桃園市中壢區環中東路１５０號</text:span></text:p>
          </table:table-cell>
          <table:table-cell office:value-type="string" table:style-name="ce73">
            <text:p><text:span text:style-name="T3">胸腔內科、心臟內科、肝膽腸胃科、神經內科、腎臟科、兒科、復健科</text:span></text:p>
          </table:table-cell>
          <table:table-cell office:value-type="float" office:value="9" table:style-name="ce74">
            <text:p>9</text:p>
          </table:table-cell>
          <table:table-cell office:value-type="string" table:style-name="ce71">
            <text:p><text:span text:style-name="T3">週一至週五上午</text:span></text:p>
            <text:p><text:span text:style-name="T3">週一至週四下午</text:span></text:p>
          </table:table-cell>
          <table:table-cell office:value-type="string" table:style-name="ce75">
            <text:p><text:a xlink:href="https://www.egh.com.tw/">https://www.egh.com.tw</text:a></text:p>
          </table:table-cell>
          <table:table-cell office:value-type="string" table:style-name="ce30">
            <text:p>03-4631230<text:span text:style-name="T3">分機</text:span>1216</text:p>
          </table:table-cell>
          <table:table-cell table:number-columns-repeated="16373"/>
        </table:table-row>
        <table:table-row table:style-name="ro8">
          <table:table-cell office:value-type="float" office:value="53" table:style-name="ce29">
            <text:p>53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臺中榮民總醫院</text:span>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<text:span text:style-name="T3">醫學中心</text:span></text:p>
          </table:table-cell>
          <table:table-cell office:value-type="string" table:style-name="ce2">
            <text:p><text:span text:style-name="T3">臺中市西屯區臺灣大道４段</text:span><text:s/><text:span text:style-name="T3">１６５０號</text:span></text:p>
          </table:table-cell>
          <table:table-cell office:value-type="string" table:style-name="ce2">
            <text:p><text:span text:style-name="T3">胸腔科、感染科、神經內科、心臟內科、重症醫學專科、精神科、皮膚科、復健科</text:span><text:s/><text:span text:style-name="T3">、中醫科</text:span>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<text:span text:style-name="T8">周三上午下午、每週五上午下午</text:span></text:p>
          </table:table-cell>
          <table:table-cell office:value-type="string" table:style-name="ce76">
            <text:p><text:a xlink:href="https://reurl.cc/Mb9g24">https://reurl.cc/Mb9g24</text:a></text:p>
          </table:table-cell>
          <table:table-cell office:value-type="string" table:style-name="ce35">
            <text:p>04-23592525<text:span text:style-name="T3">分機</text:span>3104<text:span text:style-name="T3">　鄭個管師</text:span></text:p>
            <text:p>04-23592525<text:span text:style-name="T3">分機</text:span>83581<text:span text:style-name="T3">　張個管師</text:span></text:p>
          </table:table-cell>
          <table:table-cell table:number-columns-repeated="16373"/>
        </table:table-row>
        <table:table-row table:style-name="ro8">
          <table:table-cell office:value-type="float" office:value="54" table:style-name="ce29">
            <text:p>54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中山醫學大學附設醫院</text:span></text:p>
          </table:table-cell>
          <table:table-cell office:value-type="string" table:style-name="ce2">
            <text:p>1317040011</text:p>
          </table:table-cell>
          <table:table-cell office:value-type="string" table:style-name="ce2">
            <text:p><text:span text:style-name="T3">醫學中心</text:span></text:p>
          </table:table-cell>
          <table:table-cell office:value-type="string" table:style-name="ce2">
            <text:p><text:span text:style-name="T3">臺中市南區建國北路一段１１０號</text:span></text:p>
          </table:table-cell>
          <table:table-cell office:value-type="string" table:style-name="ce77">
            <text:p><text:span text:style-name="T13">胸腔科、感染科、神經內科、心臟內科、重症醫學專科、精神科、復健科</text:span><text:s/><text:span text:style-name="T13">、中醫科、</text:span><text:span text:style-name="T8">小兒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五上午</text:span></text:p>
          </table:table-cell>
          <table:table-cell office:value-type="string" table:style-name="ce78">
            <text:p><text:a xlink:href="http://web.csh.org.tw/web/csh/?page_id=3485">http://web.csh.org.tw/web/csh/?page_id=3485</text:a></text:p>
          </table:table-cell>
          <table:table-cell office:value-type="string" table:style-name="ce15">
            <text:p>04-24739595 ext.34119(<text:span text:style-name="T8">王伊萱</text:span><text:s/><text:span text:style-name="T8">個管師</text:span><text:s/>)</text:p>
            <text:p/>
          </table:table-cell>
          <table:table-cell table:number-columns-repeated="16373"/>
        </table:table-row>
        <table:table-row table:style-name="ro8">
          <table:table-cell office:value-type="float" office:value="55" table:style-name="ce29">
            <text:p>55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中國醫藥大學附設醫院</text:span></text:p>
          </table:table-cell>
          <table:table-cell office:value-type="string" table:style-name="ce2">
            <text:p>1317050017</text:p>
          </table:table-cell>
          <table:table-cell office:value-type="string" table:style-name="ce2">
            <text:p><text:span text:style-name="T3">醫學中心</text:span></text:p>
          </table:table-cell>
          <table:table-cell office:value-type="string" table:style-name="ce2">
            <text:p><text:span text:style-name="T3">臺中市北區育德路２號</text:span></text:p>
          </table:table-cell>
          <table:table-cell office:value-type="string" table:style-name="ce2">
            <text:p><text:span text:style-name="T3">胸腔科、感染科、神經內科、心臟內科、重症醫學專科、精神科、皮膚科、復健科</text:span><text:s/><text:span text:style-name="T3">、中醫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pan text:style-name="T3">單數周四上午、雙數周四下午</text:span></text:p>
          </table:table-cell>
          <table:table-cell office:value-type="string" table:style-name="ce79">
            <text:p><text:a xlink:href="https://www.cmuh.cmu.edu.tw/Service/OnlineAppointment">https://www.cmuh.cmu.edu.tw/Service/OnlineAppointment</text:a></text:p>
          </table:table-cell>
          <table:table-cell office:value-type="string" table:style-name="ce35">
            <text:p>04-22052121<text:span text:style-name="T3">轉</text:span>2626</text:p>
          </table:table-cell>
          <table:table-cell table:number-columns-repeated="16373"/>
        </table:table-row>
        <table:table-row table:style-name="ro11">
          <table:table-cell office:value-type="float" office:value="56" table:style-name="ce29">
            <text:p>56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彰化基督教醫療財團法人彰化基督教醫院</text:span></text:p>
          </table:table-cell>
          <table:table-cell office:value-type="string" table:style-name="ce2">
            <text:p>1137010024</text:p>
          </table:table-cell>
          <table:table-cell office:value-type="string" table:style-name="ce80">
            <text:p><text:span text:style-name="T3">醫學中心</text:span></text:p>
          </table:table-cell>
          <table:table-cell office:value-type="string" table:style-name="ce80">
            <text:p><text:span text:style-name="T3">彰化縣彰化市南校街</text:span>135<text:span text:style-name="T3">號、中華路</text:span>176<text:span text:style-name="T3">號、旭光路</text:span>235<text:span text:style-name="T3">、</text:span>320<text:span text:style-name="T3">號</text:span></text:p>
          </table:table-cell>
          <table:table-cell office:value-type="string" table:style-name="ce80">
            <text:p><text:span text:style-name="T3">胸腔科、感染科。神經內科、心臟內科、重症醫學科、精神科、皮膚科、復健科及中醫科</text:span></text:p>
            <text:p/>
          </table:table-cell>
          <table:table-cell office:value-type="float" office:value="3" table:style-name="ce1">
            <text:p>3</text:p>
          </table:table-cell>
          <table:table-cell office:value-type="string" table:style-name="ce77">
            <text:p><text:s text:c="2"/><text:span text:style-name="T13">週二五下午及</text:span><text:span text:style-name="T8">週六上午</text:span></text:p>
          </table:table-cell>
          <table:table-cell office:value-type="string" table:style-name="ce76">
            <text:p><text:a xlink:href="https://cchweb.page.link/covid19-rg">https://cchweb.page.link/covid19-rg</text:a></text:p>
          </table:table-cell>
          <table:table-cell office:value-type="string" table:style-name="ce35">
            <text:p>04-7238595<text:span text:style-name="T3">轉</text:span>4175</text:p>
          </table:table-cell>
          <table:table-cell table:number-columns-repeated="16373"/>
        </table:table-row>
        <table:table-row table:style-name="ro8">
          <table:table-cell office:value-type="float" office:value="57" table:style-name="ce29">
            <text:p>57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彰化基督教醫療財團法人彰化基督教兒童醫院</text:span></text:p>
          </table:table-cell>
          <table:table-cell office:value-type="string" table:style-name="ce81">
            <text:p>1137010042</text:p>
          </table:table-cell>
          <table:table-cell office:value-type="string" table:style-name="ce82">
            <text:p><text:span text:style-name="T8">醫學中心</text:span></text:p>
          </table:table-cell>
          <table:table-cell office:value-type="string" table:style-name="ce4">
            <text:p><text:span text:style-name="T8">彰化縣彰化市光南里１３鄰旭光路３２０號、南校街１３５號</text:span></text:p>
          </table:table-cell>
          <table:table-cell office:value-type="string" table:style-name="ce4">
            <text:p><text:span text:style-name="T8">兒科、精神科、皮膚科、復健科及中醫科</text:span></text:p>
          </table:table-cell>
          <table:table-cell office:value-type="float" office:value="3" table:style-name="ce1">
            <text:p>3</text:p>
          </table:table-cell>
          <table:table-cell office:value-type="string" table:style-name="ce82">
            <text:p><text:span text:style-name="T8">週一二五下午</text:span></text:p>
          </table:table-cell>
          <table:table-cell office:value-type="string" table:style-name="ce82">
            <text:p>https://ch.org.tw/home.aspx</text:p>
          </table:table-cell>
          <table:table-cell office:value-type="string" table:style-name="ce15">
            <text:p>04-7238595*1901<text:span text:style-name="T8">李先生</text:span></text:p>
          </table:table-cell>
          <table:table-cell table:number-columns-repeated="16373"/>
        </table:table-row>
        <table:table-row table:style-name="ro31">
          <table:table-cell office:value-type="float" office:value="58" table:style-name="ce29">
            <text:p>58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衛生福利部臺中醫院</text:span></text:p>
          </table:table-cell>
          <table:table-cell office:value-type="string" table:style-name="ce2">
            <text:p>0117030010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西區三民路一段１９９號</text:span></text:p>
          </table:table-cell>
          <table:table-cell office:value-type="string" table:style-name="ce2">
            <text:p><text:span text:style-name="T3">胸腔科、感染科、精神科、復健科</text:span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周五下午</text:span></text:p>
          </table:table-cell>
          <table:table-cell office:value-type="string" table:style-name="ce78">
            <text:p><text:a xlink:href="https://www.taic.mohw.gov.tw/?aid=301&amp;page_name=detail&amp;iid=6046">https://www.taic.mohw.gov.tw/?aid=301&amp;page_name=detail&amp;iid=6046</text:a></text:p>
          </table:table-cell>
          <table:table-cell office:value-type="string" table:style-name="ce35">
            <text:p>04-22294422*6203</text:p>
          </table:table-cell>
          <table:table-cell table:number-columns-repeated="16373"/>
        </table:table-row>
        <table:table-row table:style-name="ro32">
          <table:table-cell office:value-type="float" office:value="59" table:style-name="ce29">
            <text:p>59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衛生福利部豐原醫院</text:span></text:p>
          </table:table-cell>
          <table:table-cell office:value-type="string" table:style-name="ce2">
            <text:p>0136010010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豐原區安康路１００號</text:span></text:p>
          </table:table-cell>
          <table:table-cell office:value-type="string" table:style-name="ce2">
            <text:p><text:span text:style-name="T3">感染科、胸腔科、神經內科、心臟內科、精神科、皮膚科、復健科、中醫科</text:span>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<text:span text:style-name="T8">每週一、二、四上午</text:span></text:p>
            <text:p><text:span text:style-name="T8">每週一、二、三、四下午</text:span></text:p>
          </table:table-cell>
          <table:table-cell office:value-type="string" table:style-name="ce76">
            <text:p><text:a xlink:href="https://bit.ly/3IJ5LvJ">https://bit.ly/3IJ5LvJ</text:a></text:p>
          </table:table-cell>
          <table:table-cell office:value-type="string" table:style-name="ce35">
            <text:p>(04)25271180*2643<text:s/><text:span text:style-name="T3">陳個案管理師</text:span></text:p>
          </table:table-cell>
          <table:table-cell table:number-columns-repeated="16373"/>
        </table:table-row>
        <table:table-row table:style-name="ro33">
          <table:table-cell office:value-type="float" office:value="60" table:style-name="ce29">
            <text:p>60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衛生福利部彰化醫院</text:span></text:p>
          </table:table-cell>
          <table:table-cell office:value-type="string" table:style-name="ce2">
            <text:p>0137170515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彰化縣埔心鄉舊館村中正路二段８０號</text:span></text:p>
          </table:table-cell>
          <table:table-cell office:value-type="string" table:style-name="ce2">
            <text:p><text:span text:style-name="T3">胸腔科、感染科。神經內科、心臟內科、重症醫學科、精神科、皮膚科、復健科、中醫科、</text:span><text:span text:style-name="T8">骨科、兒科、免疫風濕科</text:span>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<text:s/><text:span text:style-name="T8">週一二五上午及週三四下午</text:span></text:p>
          </table:table-cell>
          <table:table-cell office:value-type="string" table:style-name="ce76">
            <text:p><text:a xlink:href="https://msg19.chhw.mohw.gov.tw/outpatientprocedure">https://msg19.chhw.mohw.gov.tw/outpatientprocedure</text:a></text:p>
          </table:table-cell>
          <table:table-cell office:value-type="string" table:style-name="ce15">
            <text:p>04-8298686<text:span text:style-name="T8">分機</text:span>1215<text:s/><text:span text:style-name="T8">張先生</text:span></text:p>
          </table:table-cell>
          <table:table-cell table:number-columns-repeated="16373"/>
        </table:table-row>
        <table:table-row table:style-name="ro8">
          <table:table-cell office:value-type="float" office:value="61" table:style-name="ce29">
            <text:p>61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衛生福利部南投醫院</text:span></text:p>
          </table:table-cell>
          <table:table-cell office:value-type="string" table:style-name="ce2">
            <text:p>0138010027</text:p>
          </table:table-cell>
          <table:table-cell office:value-type="string" table:style-name="ce2">
            <text:p><text:span text:style-name="T3">區域醫院</text:span></text:p>
          </table:table-cell>
          <table:table-cell office:value-type="string" table:style-name="ce2">
            <text:p><text:span text:style-name="T3">南投縣南投市康壽里復興路４７８號</text:span></text:p>
          </table:table-cell>
          <table:table-cell office:value-type="string" table:style-name="ce2">
            <text:p><text:span text:style-name="T3">胸腔科、感染科、神經內科、</text:span><text:s/><text:span text:style-name="T3">心臟內科、重症醫學專科、精神科、皮膚科、復健科、中醫科</text:span><text:s text:c="3"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四下午</text:span></text:p>
          </table:table-cell>
          <table:table-cell office:value-type="string" table:style-name="ce76">
            <text:p><text:a xlink:href="https://netreg01.nant.mohw.gov.tw/OINetReg/OINetReg.Reg/Reg_RegTable.aspx?HID=F&amp;Way=Dept&amp;DivDr=0230&amp;Date=&amp;Noon=">https://netreg01.nant.mohw.gov.tw/OINetReg/OINetReg.Reg/Reg_RegTable.aspx?HID=F&amp;Way=Dept&amp;DivDr=0230&amp;Date=&amp;Noon=</text:a></text:p>
          </table:table-cell>
          <table:table-cell office:value-type="string" table:style-name="ce35">
            <text:p>049-2231150<text:span text:style-name="T3">分機</text:span>1126-1128</text:p>
          </table:table-cell>
          <table:table-cell table:number-columns-repeated="16373"/>
        </table:table-row>
        <table:table-row table:style-name="ro8">
          <table:table-cell office:value-type="float" office:value="62" table:style-name="ce29">
            <text:p>62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國軍台中總醫院附設民眾診療服務處</text:span></text:p>
          </table:table-cell>
          <table:table-cell office:value-type="string" table:style-name="ce2">
            <text:p>0536190011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太平區中山路２段３４８號</text:span></text:p>
          </table:table-cell>
          <table:table-cell office:value-type="string" table:style-name="ce2">
            <text:p><text:span text:style-name="T3">胸腔科、皮膚科、神經內科、感染科、心臟內科、精神科、復健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三下午</text:span></text:p>
          </table:table-cell>
          <table:table-cell office:value-type="string" table:style-name="ce76">
            <text:p><text:a xlink:href="https://web-reg-server.803.org.tw/803/">https://web-reg-server.803.org.tw/803/</text:a></text:p>
          </table:table-cell>
          <table:table-cell office:value-type="string" table:style-name="ce35">
            <text:p><text:span text:style-name="T3">諮詢個案管理師：</text:span><text:s/>(04)-29934191<text:s/><text:span text:style-name="T3">轉</text:span><text:s/>525231</text:p>
            <text:p><text:s/><text:span text:style-name="T3">預約掛號專線：</text:span><text:s text:c="2"/>(04)-23934191<text:s text:c="2"/><text:span text:style-name="T3">轉</text:span><text:s/>525282</text:p>
          </table:table-cell>
          <table:table-cell table:number-columns-repeated="16373"/>
        </table:table-row>
        <table:table-row table:style-name="ro8">
          <table:table-cell office:value-type="float" office:value="63" table:style-name="ce29">
            <text:p>63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澄清綜合醫院</text:span></text:p>
          </table:table-cell>
          <table:table-cell office:value-type="string" table:style-name="ce2">
            <text:p>1517011112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中區平等街１３９號</text:span></text:p>
          </table:table-cell>
          <table:table-cell office:value-type="string" table:style-name="ce2">
            <text:p><text:span text:style-name="T3">胸腔科、感染科、神經內科、心臟內科、重症醫學專科、精神科、復健科</text:span><text:s/><text:span text:style-name="T3">、皮膚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二上午</text:span></text:p>
          </table:table-cell>
          <table:table-cell office:value-type="string" table:style-name="ce76">
            <text:p><text:a xlink:href="https://pt.ccgh.com.tw/">https://pt.ccgh.com.tw</text:a></text:p>
          </table:table-cell>
          <table:table-cell office:value-type="string" table:style-name="ce35">
            <text:p> 04-24632000<text:span text:style-name="T3">分機</text:span>66365</text:p>
          </table:table-cell>
          <table:table-cell table:number-columns-repeated="16373"/>
        </table:table-row>
        <table:table-row table:style-name="ro34">
          <table:table-cell office:value-type="float" office:value="64" table:style-name="ce29">
            <text:p>64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澄清綜合醫院中港分院</text:span></text:p>
          </table:table-cell>
          <table:table-cell office:value-type="string" table:style-name="ce2">
            <text:p>1517061032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西屯區臺灣大道４段９６６號</text:span></text:p>
          </table:table-cell>
          <table:table-cell office:value-type="string" table:style-name="ce2">
            <text:p><text:span text:style-name="T3">胸腔科、精神科、復健科</text:span><text:s/><text:span text:style-name="T3">、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周五下午</text:span></text:p>
          </table:table-cell>
          <table:table-cell office:value-type="string" table:style-name="ce76">
            <text:p><text:a xlink:href="https://ck.ccgh.com.tw/register_detail.htm?pkId=145&amp;typeName=內科系&amp;deptName=COVID-19整合門診">https://ck.ccgh.com.tw/register_detail.htm?pkId=145&amp;typeName=%E5%85%A7%E7%A7%91%E7%B3%BB&amp;deptName=COVID-19%E6%95%B4%E5%90%88%E9%96%80%E8%A8%BA</text:a></text:p>
          </table:table-cell>
          <table:table-cell office:value-type="string" table:style-name="ce35">
            <text:p><text:span text:style-name="T3">林佳慧感管室組長</text:span><text:s/>04-24632000 #55285</text:p>
          </table:table-cell>
          <table:table-cell table:number-columns-repeated="16373"/>
        </table:table-row>
        <table:table-row table:style-name="ro14">
          <table:table-cell office:value-type="float" office:value="65" table:style-name="ce29">
            <text:p>65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林新醫療社團法人林新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南屯區惠中路３段３６號</text:span></text:p>
          </table:table-cell>
          <table:table-cell office:value-type="string" table:style-name="ce2">
            <text:p><text:span text:style-name="T3">胸腔科、感染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周三上午</text:span></text:p>
          </table:table-cell>
          <table:table-cell office:value-type="string" table:style-name="ce83">
            <text:p><text:a xlink:href="http://192.168.22.115/最新消息/covid-19染疫康復者整合門診/">http://192.168.22.115/<text:span text:style-name="T14">最新消息</text:span>/covid-19<text:span text:style-name="T14">染疫康復者整合門診</text:span>/</text:a></text:p>
          </table:table-cell>
          <table:table-cell office:value-type="string" table:style-name="ce35">
            <text:p>04-22586688#1604(<text:span text:style-name="T3">陳個管師</text:span>) (<text:span text:style-name="T3">諮詢時間</text:span>:08:30-12:00<text:span text:style-name="T3">、</text:span>14:00-17:00)</text:p>
          </table:table-cell>
          <table:table-cell table:number-columns-repeated="16373"/>
        </table:table-row>
        <table:table-row table:style-name="ro35">
          <table:table-cell office:value-type="float" office:value="66" table:style-name="ce29">
            <text:p>66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光田醫療社團法人光田綜合醫院</text:span></text:p>
          </table:table-cell>
          <table:table-cell office:value-type="string" table:style-name="ce2">
            <text:p>0936050029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沙鹿區沙田路１１７號</text:span></text:p>
          </table:table-cell>
          <table:table-cell office:value-type="string" table:style-name="ce2">
            <text:p><text:span text:style-name="T3">感染科、</text:span><text:span text:style-name="T16">兒科、</text:span><text:span text:style-name="T3">胸腔科、神經內科、身心科、復健科、</text:span><text:span text:style-name="T16">中醫科、心臟內科</text:span></text:p>
            <text:p/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<text:span text:style-name="T11">沙鹿院區：</text:span></text:p>
            <text:p><text:span text:style-name="T17">成人</text:span></text:p>
            <text:p><text:span text:style-name="T8">上午：週一、下午：週二</text:span></text:p>
            <text:p><text:span text:style-name="T17">兒科</text:span></text:p>
            <text:p><text:span text:style-name="T8">上午：週二、下午：週三</text:span>.<text:span text:style-name="T8">四</text:span>.<text:span text:style-name="T8">五</text:span></text:p>
            <text:p><text:span text:style-name="T11">大甲院區：</text:span></text:p>
            <text:p><text:span text:style-name="T17">成人</text:span></text:p>
            <text:p><text:span text:style-name="T8">下午：週二</text:span>.<text:span text:style-name="T8">五</text:span></text:p>
            <text:p><text:span text:style-name="T8">兒科</text:span></text:p>
            <text:p><text:span text:style-name="T8">下午：週一</text:span>.<text:span text:style-name="T8">二</text:span>.<text:span text:style-name="T8">四</text:span></text:p>
          </table:table-cell>
          <table:table-cell office:value-type="string" table:style-name="ce76">
            <text:p><text:a xlink:href="http://www.ktgh.com.tw/Reg_Schedule_List.asp?CatID=29&amp;ModuleType=Y&amp;Area=1&amp;SDPT=Y127">http://www.ktgh.com.tw/Reg_Schedule_List.asp?CatID=29&amp;ModuleType=Y&amp;Area=1&amp;SDPT=Y127</text:a></text:p>
          </table:table-cell>
          <table:table-cell office:value-type="string" table:style-name="ce15">
            <text:p><text:span text:style-name="T8">沙鹿院區：</text:span>04-26625111#3209</text:p>
            <text:p><text:span text:style-name="T8">大甲院區：</text:span></text:p>
            <text:p>04-26885599#5291</text:p>
          </table:table-cell>
          <table:table-cell table:number-columns-repeated="16373"/>
        </table:table-row>
        <table:table-row table:style-name="ro8">
          <table:table-cell office:value-type="float" office:value="67" table:style-name="ce29">
            <text:p>67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佛教慈濟醫療財團法人台中慈濟醫院</text:span></text:p>
          </table:table-cell>
          <table:table-cell office:value-type="string" table:style-name="ce2">
            <text:p>1136090519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潭子區豐興路１段６６、８８號</text:span></text:p>
          </table:table-cell>
          <table:table-cell office:value-type="string" table:style-name="ce2">
            <text:p><text:span text:style-name="T3">胸腔科、精神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pan text:style-name="T3">週三下午</text:span></text:p>
          </table:table-cell>
          <table:table-cell office:value-type="string" table:style-name="ce76">
            <text:p><text:a xlink:href="https://app.tzuchi.com.tw/tchw/OpdReg/OpdTimeShow.aspx?Depart=整合式照護門診&amp;HospLoc=7">https://app.tzuchi.com.tw/tchw/OpdReg/OpdTimeShow.aspx?Depart=%e6%95%b4%e5%90%88%e5%bc%8f%e7%85%a7%e8%ad%b7%e9%96%80%e8%a8%ba&amp;HospLoc=7</text:a></text:p>
          </table:table-cell>
          <table:table-cell office:value-type="string" table:style-name="ce35">
            <text:p>04-36060666-3536</text:p>
          </table:table-cell>
          <table:table-cell table:number-columns-repeated="16373"/>
        </table:table-row>
        <table:table-row table:style-name="ro34">
          <table:table-cell office:value-type="float" office:value="68" table:style-name="ce29">
            <text:p>68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童綜合醫療社團法人童綜合醫院</text:span></text:p>
          </table:table-cell>
          <table:table-cell office:value-type="string" table:style-name="ce2">
            <text:p>0936060016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臺中市梧棲區臺灣大道八段６９９號</text:span></text:p>
          </table:table-cell>
          <table:table-cell office:value-type="string" table:style-name="ce2">
            <text:p><text:span text:style-name="T3">感染科、胸腔科、神經內科、心臟內科、重症醫學專科、精神科、皮膚科、復健科、中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8">週四上午</text:span></text:p>
          </table:table-cell>
          <table:table-cell office:value-type="string" table:style-name="ce76">
            <text:p><text:a xlink:href="http://rg.sltung.com.tw/division.htm">http://rg.sltung.com.tw/division.htm</text:a></text:p>
          </table:table-cell>
          <table:table-cell office:value-type="string" table:style-name="ce35">
            <text:p><text:span text:style-name="T3">連絡電話：</text:span>04-26581919<text:span text:style-name="T3">轉</text:span>58268<text:s text:c="2"/><text:span text:style-name="T3">郭個管師</text:span></text:p>
          </table:table-cell>
          <table:table-cell table:number-columns-repeated="16373"/>
        </table:table-row>
        <table:table-row table:style-name="ro14">
          <table:table-cell office:value-type="float" office:value="69" table:style-name="ce29">
            <text:p>69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秀傳醫療社團法人秀傳紀念醫院</text:span></text:p>
          </table:table-cell>
          <table:table-cell office:value-type="string" table:style-name="ce2">
            <text:p>0937010019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彰化縣彰化市南瑤里中山路１段５４２號</text:span></text:p>
          </table:table-cell>
          <table:table-cell office:value-type="string" table:style-name="ce2">
            <text:p><text:span text:style-name="T3">胸腔科、精神科、神經內科、復健科、中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四下午</text:span></text:p>
          </table:table-cell>
          <table:table-cell office:value-type="string" table:style-name="ce76">
            <text:p><text:a xlink:href="https://www.scmh.org.tw/shownews_detail.aspx?Kind=4&amp;Type=1&amp;No=7832">https://www.scmh.org.tw/shownews_detail.aspx?Kind=4&amp;Type=1&amp;No=7832</text:a></text:p>
          </table:table-cell>
          <table:table-cell office:value-type="string" table:style-name="ce35">
            <text:p>04-7256166-81277<text:s/></text:p>
          </table:table-cell>
          <table:table-cell table:number-columns-repeated="16373"/>
        </table:table-row>
        <table:table-row table:style-name="ro36">
          <table:table-cell office:value-type="float" office:value="70" table:style-name="ce29">
            <text:p>70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秀傳醫療財團法人彰濱秀傳紀念醫院</text:span></text:p>
          </table:table-cell>
          <table:table-cell office:value-type="string" table:style-name="ce2">
            <text:p>1137020511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彰化縣鹿港鎮鹿工路６號、６－２號</text:span></text:p>
          </table:table-cell>
          <table:table-cell office:value-type="string" table:style-name="ce2">
            <text:p><text:span text:style-name="T3">胸腔科、精神科、神經內科、復健科、中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二下午</text:span></text:p>
          </table:table-cell>
          <table:table-cell office:value-type="string" table:style-name="ce76">
            <text:p><text:a xlink:href="https://www.cbshow.org.tw/changbin/shownews_detail.aspx?Kind=4&amp;Type=1&amp;No=7822">https://www.cbshow.org.tw/changbin/shownews_detail.aspx?Kind=4&amp;Type=1&amp;No=7822</text:a></text:p>
          </table:table-cell>
          <table:table-cell office:value-type="string" table:style-name="ce35">
            <text:p>04-7813888<text:span text:style-name="T3">分機</text:span>70227<text:s/><text:span text:style-name="T3">莊小姐</text:span><text:s/></text:p>
          </table:table-cell>
          <table:table-cell table:number-columns-repeated="16373"/>
        </table:table-row>
        <table:table-row table:style-name="ro8">
          <table:table-cell office:value-type="float" office:value="71" table:style-name="ce29">
            <text:p>71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埔基醫療財團法人埔里基督教醫院</text:span></text:p>
          </table:table-cell>
          <table:table-cell office:value-type="string" table:style-name="ce2">
            <text:p>1138020015</text:p>
          </table:table-cell>
          <table:table-cell office:value-type="string" table:style-name="ce80">
            <text:p><text:span text:style-name="T3">區域醫院</text:span></text:p>
          </table:table-cell>
          <table:table-cell office:value-type="string" table:style-name="ce80">
            <text:p><text:span text:style-name="T3">南投縣埔里鎮愛蘭里鐵山路１號</text:span></text:p>
          </table:table-cell>
          <table:table-cell office:value-type="string" table:style-name="ce2">
            <text:p><text:span text:style-name="T3">胸腔科、感染科、神經內科、心臟內科、重症醫學科、精神科、皮膚科、復健科、中醫科、家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三上午</text:span></text:p>
          </table:table-cell>
          <table:table-cell office:value-type="string" table:style-name="ce76">
            <text:p><text:a xlink:href="https://www.pch.org.tw/">https://www.pch.org.tw/</text:a></text:p>
          </table:table-cell>
          <table:table-cell office:value-type="string" table:style-name="ce35">
            <text:p>(049)2912151<text:s/><text:span text:style-name="T3">分機</text:span>2881<text:s/><text:span text:style-name="T3">陳個管師</text:span></text:p>
          </table:table-cell>
          <table:table-cell table:number-columns-repeated="16373"/>
        </table:table-row>
        <table:table-row table:style-name="ro23">
          <table:table-cell office:value-type="float" office:value="72" table:style-name="ce29">
            <text:p>72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國軍臺中總醫院中清分院附設民眾診療服務處</text:span>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<text:span text:style-name="T3">臺中市北區忠明路５００號</text:span></text:p>
          </table:table-cell>
          <table:table-cell office:value-type="string" table:style-name="ce2">
            <text:p><text:span text:style-name="T3">胸腔科、心臟內科、精神科、復健科</text:span><text:s/><text:span text:style-name="T3">、中醫科、腸胃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周三上午</text:span></text:p>
          </table:table-cell>
          <table:table-cell office:value-type="string" table:style-name="ce78">
            <text:p><text:a xlink:href="https://803.mnd.gov.tw/816/2022/03/21/康復者門診公告/">https://803.mnd.gov.tw/816/2022/03/21/%e5%ba%b7%e5%be%a9%e8%80%85%e9%96%80%e8%a8%ba%e5%85%ac%e5%91%8a/</text:a></text:p>
          </table:table-cell>
          <table:table-cell office:value-type="string" table:style-name="ce35">
            <text:p>04-22033178-525055</text:p>
          </table:table-cell>
          <table:table-cell table:number-columns-repeated="16373"/>
        </table:table-row>
        <table:table-row table:style-name="ro11">
          <table:table-cell office:value-type="float" office:value="73" table:style-name="ce29">
            <text:p>73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林新醫療社團法人烏日林新醫院</text:span></text:p>
          </table:table-cell>
          <table:table-cell office:value-type="string" table:style-name="ce2">
            <text:p>0903150014</text:p>
          </table:table-cell>
          <table:table-cell office:value-type="string" table:style-name="ce80">
            <text:p><text:span text:style-name="T3">地區醫院</text:span></text:p>
          </table:table-cell>
          <table:table-cell office:value-type="string" table:style-name="ce80">
            <text:p><text:span text:style-name="T3">臺中市烏日區榮和路１６８號</text:span></text:p>
          </table:table-cell>
          <table:table-cell office:value-type="string" table:style-name="ce2">
            <text:p><text:span text:style-name="T3">感染科、胸腔科、神經內科、心臟內科、重症醫學專科、精神科、皮膚科、復健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pan text:style-name="T3">週二下午、週五下午</text:span></text:p>
          </table:table-cell>
          <table:table-cell office:value-type="string" table:style-name="ce76">
            <text:p><text:a xlink:href="https://www.wlshosp.org.tw/最新消息/covid-19染疫康復者整合門診/">https://www.wlshosp.org.tw/%E6%9C%80%E6%96%B0%E6%B6%88%E6%81%AF/covid-19%E6%9F%93%E7%96%AB%E5%BA%B7%E5%BE%A9%E8%80%85%E6%95%B4%E5%90%88%E9%96%80%E8%A8%BA/</text:a></text:p>
          </table:table-cell>
          <table:table-cell office:value-type="string" table:style-name="ce35">
            <text:p>04-23388766<text:s/><text:span text:style-name="T3">分機</text:span>1818</text:p>
          </table:table-cell>
          <table:table-cell table:number-columns-repeated="16373"/>
        </table:table-row>
        <table:table-row table:style-name="ro21">
          <table:table-cell office:value-type="float" office:value="74" table:style-name="ce29">
            <text:p>74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亞洲大學附屬醫院</text:span></text:p>
          </table:table-cell>
          <table:table-cell office:value-type="string" table:style-name="ce12">
            <text:p>1303180011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臺中市霧峰區福新路２２２號</text:span></text:p>
          </table:table-cell>
          <table:table-cell office:value-type="string" table:style-name="ce12">
            <text:p><text:span text:style-name="T8">胸腔科、中醫科、復健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五上午</text:span></text:p>
          </table:table-cell>
          <table:table-cell office:value-type="string" table:style-name="ce84">
            <text:p><text:a xlink:href="https://www.auh.org.tw/Service/OnlineAppointment">https://www.auh.org.tw/Service/OnlineAppointment</text:a></text:p>
          </table:table-cell>
          <table:table-cell office:value-type="string" table:style-name="ce15">
            <text:p>04-37061668#1041</text:p>
          </table:table-cell>
          <table:table-cell table:number-columns-repeated="16373"/>
        </table:table-row>
        <table:table-row table:style-name="ro8">
          <table:table-cell office:value-type="float" office:value="75" table:style-name="ce29">
            <text:p>75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長安醫院</text:span></text:p>
          </table:table-cell>
          <table:table-cell office:value-type="string" table:style-name="ce2">
            <text:p>1503190020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<text:span text:style-name="T3">臺中市太平區永平路１段９號</text:span></text:p>
          </table:table-cell>
          <table:table-cell office:value-type="string" table:style-name="ce2">
            <text:p><text:span text:style-name="T3">胸腔科、神經內科、心臟內科、重症醫學專科、復健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pan text:style-name="T3">週二下午、週四下午</text:span></text:p>
          </table:table-cell>
          <table:table-cell office:value-type="string" table:style-name="ce76">
            <text:p><text:a xlink:href="http://www.everanhospital.com.tw/upload/doc/門診時刻表.pdf"><text:s/>http://www.everanhospital.com.tw/upload/doc/%E9%96%80%E8%A8%BA%E6%99%82%E5%88%BB%E8%A1%A8.pdf</text:a></text:p>
          </table:table-cell>
          <table:table-cell office:value-type="string" table:style-name="ce35">
            <text:p>(04) 3611-3500<text:s/><text:span text:style-name="T3">掛號專線</text:span></text:p>
          </table:table-cell>
          <table:table-cell table:number-columns-repeated="16373" table:style-name="ce20"/>
        </table:table-row>
        <table:table-row table:style-name="ro14">
          <table:table-cell office:value-type="float" office:value="76" table:style-name="ce29">
            <text:p>76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員榮醫療社團法人員榮醫院</text:span></text:p>
          </table:table-cell>
          <table:table-cell office:value-type="string" table:style-name="ce2">
            <text:p>0937050014</text:p>
          </table:table-cell>
          <table:table-cell office:value-type="string" table:style-name="ce80">
            <text:p><text:span text:style-name="T3">地區醫院</text:span></text:p>
          </table:table-cell>
          <table:table-cell office:value-type="string" table:style-name="ce80">
            <text:p><text:span text:style-name="T3">彰化縣員林市中正路２０１號、彰化縣員林市莒光路３５９號</text:span><text:s/></text:p>
          </table:table-cell>
          <table:table-cell office:value-type="string" table:style-name="ce2">
            <text:p><text:span text:style-name="T3">胸腔科、精神科、神經內科、復健科、中醫科、心內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<text:span text:style-name="T3">週一及週四上午</text:span></text:p>
          </table:table-cell>
          <table:table-cell office:value-type="string" table:style-name="ce76">
            <text:p><text:a xlink:href="https://www.ysh.org.tw/?p=6966">https://www.ysh.org.tw/?p=6966<text:s/></text:a></text:p>
          </table:table-cell>
          <table:table-cell office:value-type="string" table:style-name="ce35">
            <text:p>04-8383995(6<text:span text:style-name="T3">線</text:span>)<text:span text:style-name="T3">分機</text:span>3115<text:span text:style-name="T3">黄小姐</text:span></text:p>
          </table:table-cell>
          <table:table-cell table:number-columns-repeated="16373" table:style-name="ce20"/>
        </table:table-row>
        <table:table-row table:style-name="ro34">
          <table:table-cell office:value-type="float" office:value="77" table:style-name="ce29">
            <text:p>77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惠來醫療社團法人宏仁醫院</text:span></text:p>
          </table:table-cell>
          <table:table-cell office:value-type="string" table:style-name="ce4">
            <text:p>0937050024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彰化縣員林市惠來街８９號、９１號</text:span><text:s/></text:p>
          </table:table-cell>
          <table:table-cell office:value-type="string" table:style-name="ce4">
            <text:p><text:span text:style-name="T8">胸腔科、神經內科、心內科、復健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三下午</text:span></text:p>
          </table:table-cell>
          <table:table-cell office:value-type="string" table:style-name="ce79">
            <text:p><text:a xlink:href="https://www.hongren.com.tw/service/4/73">https://www.hongren.com.tw/service/4/73<text:line-break/></text:a></text:p>
          </table:table-cell>
          <table:table-cell office:value-type="string" table:style-name="ce85">
            <text:p>04-8375878</text:p>
          </table:table-cell>
          <table:table-cell table:number-columns-repeated="16373" table:style-name="ce20"/>
        </table:table-row>
        <table:table-row table:style-name="ro14">
          <table:table-cell office:value-type="float" office:value="78" table:style-name="ce29">
            <text:p>78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彰化基督教醫療財團法人漢銘基督教醫院</text:span></text:p>
          </table:table-cell>
          <table:table-cell office:value-type="float" office:value="1137010051" table:style-name="ce4">
            <text:p>1137010051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彰化縣彰化市中山路一段３６６號</text:span></text:p>
          </table:table-cell>
          <table:table-cell office:value-type="string" table:style-name="ce4">
            <text:p><text:span text:style-name="T8">胸腔科、神經內科、心內科、復健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二上午</text:span></text:p>
          </table:table-cell>
          <table:table-cell office:value-type="string" table:style-name="ce86">
            <text:p>https://ch.org.tw/home.aspx</text:p>
          </table:table-cell>
          <table:table-cell office:value-type="string" table:style-name="ce85">
            <text:p>04-7113456#8410</text:p>
          </table:table-cell>
          <table:table-cell table:number-columns-repeated="16373" table:style-name="ce20"/>
        </table:table-row>
        <table:table-row table:style-name="ro14">
          <table:table-cell office:value-type="float" office:value="79" table:style-name="ce29">
            <text:p>79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彰化基督教醫療財團法人鹿港基督教醫院</text:span></text:p>
          </table:table-cell>
          <table:table-cell office:value-type="float" office:value="1137020520" table:style-name="ce4">
            <text:p>1137020520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彰化縣鹿港鎮中正路４８０號、永安二路３７號、安福街４５號</text:span></text:p>
          </table:table-cell>
          <table:table-cell office:value-type="string" table:style-name="ce4">
            <text:p><text:span text:style-name="T8">胸腔科、神經內科、心內科、復健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三下午</text:span></text:p>
          </table:table-cell>
          <table:table-cell office:value-type="string" table:style-name="ce86">
            <text:p>https://ch.org.tw/home.aspx</text:p>
          </table:table-cell>
          <table:table-cell office:value-type="string" table:style-name="ce15">
            <text:p>04-7779595#8467</text:p>
          </table:table-cell>
          <table:table-cell table:number-columns-repeated="16373" table:style-name="ce20"/>
        </table:table-row>
        <table:table-row table:style-name="ro11">
          <table:table-cell office:value-type="float" office:value="80" table:style-name="ce29">
            <text:p>80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彰化基督教醫療財團法人員林基督教醫院</text:span></text:p>
          </table:table-cell>
          <table:table-cell office:value-type="string" table:style-name="ce2">
            <text:p>1137050019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<text:span text:style-name="T3">彰化縣員林市莒光路４５６號</text:span></text:p>
          </table:table-cell>
          <table:table-cell office:value-type="string" table:style-name="ce2">
            <text:p><text:span text:style-name="T3">胸腔科、感染科。神經內科、心臟內科、重症醫學科、精神科、皮膚科、復健科及中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四下午</text:span></text:p>
          </table:table-cell>
          <table:table-cell office:value-type="string" table:style-name="ce76">
            <text:p><text:a xlink:href="https://bc.cch.org.tw/bcrg/opd/service-e.aspx?id=7900&amp;Page=11&amp;#p"><text:span text:style-name="T13">掛號：</text:span>https://bc.cch.org.tw/bcrg/opd/service-e.aspx?id=7900&amp;Page=11&amp;#p<text:line-break/><text:span text:style-name="T13">網路說明：員基首頁</text:span>\<text:span text:style-name="T13">最新消息</text:span>https://bc.cch.org.tw/news_detial.aspx?cID=1&amp;Key=487</text:a></text:p>
          </table:table-cell>
          <table:table-cell office:value-type="string" table:style-name="ce35">
            <text:p>04-8381456-1933<text:s/><text:span text:style-name="T3">黃春雅護理師</text:span></text:p>
          </table:table-cell>
          <table:table-cell table:number-columns-repeated="16373" table:style-name="ce20"/>
        </table:table-row>
        <table:table-row table:style-name="ro8">
          <table:table-cell office:value-type="float" office:value="81" table:style-name="ce29">
            <text:p>81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彰化基督教醫療財團法人二林基督教醫院</text:span>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<text:span text:style-name="T3">彰化縣二林鎮南光里大成路一段５５８號、安和街４０巷２８號２樓</text:span></text:p>
          </table:table-cell>
          <table:table-cell office:value-type="string" table:style-name="ce2">
            <text:p><text:span text:style-name="T3">胸腔科、感染科。神經內科、心臟內科、重症醫學科、精神科、皮膚科、復健科及中醫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四下午</text:span></text:p>
          </table:table-cell>
          <table:table-cell office:value-type="string" table:style-name="ce76">
            <text:p><text:a xlink:href="https://erhlin.cch.org.tw/20rg/opd/service-e.aspx?id=7900&amp;Page=11&amp;#p">https://erhlin.cch.org.tw/20rg/opd/service-e.aspx?id=7900&amp;Page=11&amp;#p</text:a></text:p>
          </table:table-cell>
          <table:table-cell office:value-type="string" table:style-name="ce35">
            <text:p>04-8952031-8298</text:p>
          </table:table-cell>
          <table:table-cell table:number-columns-repeated="16373" table:style-name="ce20"/>
        </table:table-row>
        <table:table-row table:style-name="ro14">
          <table:table-cell office:value-type="float" office:value="82" table:style-name="ce29">
            <text:p>82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員林何醫院</text:span></text:p>
          </table:table-cell>
          <table:table-cell office:value-type="string" table:style-name="ce2">
            <text:p>1537050071</text:p>
          </table:table-cell>
          <table:table-cell office:value-type="string" table:style-name="ce80">
            <text:p><text:span text:style-name="T3">地區醫院</text:span></text:p>
          </table:table-cell>
          <table:table-cell office:value-type="string" table:style-name="ce80">
            <text:p><text:span text:style-name="T3">彰化縣員林市中山里民族街３３號</text:span></text:p>
          </table:table-cell>
          <table:table-cell office:value-type="string" table:style-name="ce2">
            <text:p><text:span text:style-name="T3">胸腔科、精神科、神經內科、復健科、心內科、感染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<text:span text:style-name="T3">週五下午</text:span></text:p>
          </table:table-cell>
          <table:table-cell office:value-type="string" table:style-name="ce78">
            <text:p><text:a xlink:href="http://www.ho-lin.com.tw/component/content/article?id=453">http://www.ho-lin.com.tw/component/content/article?id=453</text:a></text:p>
          </table:table-cell>
          <table:table-cell office:value-type="string" table:style-name="ce35">
            <text:p>04-8343838*110.123.100</text:p>
          </table:table-cell>
          <table:table-cell table:number-columns-repeated="16373" table:style-name="ce20"/>
        </table:table-row>
        <table:table-row table:style-name="ro14">
          <table:table-cell office:value-type="float" office:value="83" table:style-name="ce29">
            <text:p>83</text:p>
          </table:table-cell>
          <table:table-cell office:value-type="string" table:style-name="ce2">
            <text:p><text:span text:style-name="T3">中區</text:span></text:p>
          </table:table-cell>
          <table:table-cell office:value-type="string" table:style-name="ce2">
            <text:p><text:span text:style-name="T3">竹山秀傳醫療社團法人竹山秀傳醫院</text:span></text:p>
          </table:table-cell>
          <table:table-cell office:value-type="string" table:style-name="ce2">
            <text:p>0938040012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<text:span text:style-name="T3">南投縣竹山鎮集山路２段７５號</text:span></text:p>
          </table:table-cell>
          <table:table-cell office:value-type="string" table:style-name="ce2">
            <text:p><text:span text:style-name="T8">感染科</text:span><text:span text:style-name="T3">、胸腔內科、神經內科、心臟內科、復健科、精神科</text:span>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<text:span text:style-name="T8">週一、三、四下午</text:span></text:p>
          </table:table-cell>
          <table:table-cell office:value-type="string" table:style-name="ce76">
            <text:p><text:a xlink:href="http://www.csshow.org.tw/new_treatment/treatment_06.asp">http://www.csshow.org.tw/new_treatment/treatment_06.asp</text:a></text:p>
          </table:table-cell>
          <table:table-cell office:value-type="string" table:style-name="ce15">
            <text:p>049-2624266<text:s/><text:span text:style-name="T8">分機</text:span>32269<text:s/><text:span text:style-name="T8">楊個管師</text:span></text:p>
          </table:table-cell>
          <table:table-cell table:number-columns-repeated="16373" table:style-name="ce20"/>
        </table:table-row>
        <table:table-row table:style-name="ro14">
          <table:table-cell office:value-type="float" office:value="84" table:style-name="ce29">
            <text:p>84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彰化基督教醫療財團法人南投基督教醫院</text:span></text:p>
          </table:table-cell>
          <table:table-cell office:value-type="string" table:style-name="ce12">
            <text:p>1138010019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南投縣南投市中興路８７０號</text:span></text:p>
          </table:table-cell>
          <table:table-cell office:value-type="string" table:style-name="ce4">
            <text:p><text:span text:style-name="T8">胸腔科、神經內科、心臟內科、重症醫學科、精神科、皮膚科、復健科、中醫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二下午</text:span></text:p>
          </table:table-cell>
          <table:table-cell office:value-type="string" table:style-name="ce82">
            <text:p>https://ny.cch.org.tw/nyrg/opd/Service-e.aspx</text:p>
          </table:table-cell>
          <table:table-cell office:value-type="string" table:style-name="ce15">
            <text:p>049-2225596*2300</text:p>
          </table:table-cell>
          <table:table-cell table:number-columns-repeated="16373" table:style-name="ce20"/>
        </table:table-row>
        <table:table-row table:style-name="ro8">
          <table:table-cell office:value-type="float" office:value="85" table:style-name="ce29">
            <text:p>85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臺中榮民總醫院埔里分院</text:span></text:p>
          </table:table-cell>
          <table:table-cell office:value-type="string" table:style-name="ce12">
            <text:p>0638020014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南投縣埔里鎮蜈蚣里榮光路１號</text:span></text:p>
          </table:table-cell>
          <table:table-cell office:value-type="string" table:style-name="ce4">
            <text:p><text:span text:style-name="T8">胸腔科、神經內科、</text:span><text:s/><text:span text:style-name="T8">心臟內科、重症醫學專科、精神科、皮膚科、復健科、中醫科</text:span><text:s text:c="3"/><text:span text:style-name="T8">小兒科</text:span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pan text:style-name="T8">週三上下午</text:span></text:p>
          </table:table-cell>
          <table:table-cell office:value-type="string" table:style-name="ce82">
            <text:p>www.pulivh.gov.tw</text:p>
          </table:table-cell>
          <table:table-cell office:value-type="string" table:style-name="ce87">
            <text:p><text:s/>049-2990833<text:span text:style-name="T8">分機</text:span>3215</text:p>
          </table:table-cell>
          <table:table-cell table:number-columns-repeated="16373" table:style-name="ce20"/>
        </table:table-row>
        <table:table-row table:style-name="ro21">
          <table:table-cell office:value-type="float" office:value="86" table:style-name="ce29">
            <text:p>86</text:p>
          </table:table-cell>
          <table:table-cell office:value-type="string" table:style-name="ce4">
            <text:p><text:span text:style-name="T8">中區</text:span></text:p>
          </table:table-cell>
          <table:table-cell office:value-type="string" table:style-name="ce4">
            <text:p><text:span text:style-name="T8">東華醫院</text:span></text:p>
          </table:table-cell>
          <table:table-cell office:value-type="string" table:style-name="ce12">
            <text:p>1538041209</text:p>
          </table:table-cell>
          <table:table-cell office:value-type="string" table:style-name="ce12">
            <text:p><text:span text:style-name="T8">地區醫院</text:span></text:p>
          </table:table-cell>
          <table:table-cell office:value-type="string" table:style-name="ce12">
            <text:p><text:span text:style-name="T8">南投縣竹山鎮集山路三段２７２巷１６號</text:span></text:p>
          </table:table-cell>
          <table:table-cell office:value-type="string" table:style-name="ce4">
            <text:p><text:span text:style-name="T8">胸腔內科、神經內科、心臟內科、復健科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span text:style-name="T8">週三下午</text:span></text:p>
          </table:table-cell>
          <table:table-cell office:value-type="string" table:style-name="ce82">
            <text:p>https://www.dong.org.tw/</text:p>
          </table:table-cell>
          <table:table-cell office:value-type="string" table:style-name="ce15">
            <text:p>049-2658949*2810</text:p>
          </table:table-cell>
          <table:table-cell table:number-columns-repeated="16373" table:style-name="ce20"/>
        </table:table-row>
        <table:table-row table:style-name="ro37">
          <table:table-cell office:value-type="float" office:value="87" table:style-name="ce29">
            <text:p>87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5">
            <text:p><text:span text:style-name="T3">衛生福利部臺南醫院</text:span></text:p>
          </table:table-cell>
          <table:table-cell office:value-type="string" table:style-name="ce89">
            <text:p>0121050011</text:p>
          </table:table-cell>
          <table:table-cell office:value-type="string" table:style-name="ce89">
            <text:p><text:span text:style-name="T3">區域醫院</text:span></text:p>
          </table:table-cell>
          <table:table-cell office:value-type="string" table:style-name="ce90">
            <text:p><text:span text:style-name="T3">臺南市中西區中山路１２５號</text:span></text:p>
          </table:table-cell>
          <table:table-cell office:value-type="string" table:style-name="ce90">
            <text:p><text:span text:style-name="T3">胸腔科、感染科、精神科、復健科</text:span></text:p>
          </table:table-cell>
          <table:table-cell office:value-type="string" table:style-name="ce91">
            <text:p>2</text:p>
          </table:table-cell>
          <table:table-cell office:value-type="string" table:style-name="ce89">
            <text:p><text:span text:style-name="T3">週一週四下午</text:span></text:p>
          </table:table-cell>
          <table:table-cell office:value-type="string" table:style-name="ce62">
            <text:p><text:a xlink:href="https://tnweb.tnhosp.mohw.gov.tw/OINetReg/OINetReg.Reg/Reg_RegTable.aspx?HID=F&amp;Way=Dept&amp;DivDr=0205">https://tnweb.tnhosp.mohw.gov.tw/OINetReg/OINetReg.Reg/Reg_RegTable.aspx?HID=F&amp;Way=Dept&amp;DivDr=0205<text:line-break/></text:a></text:p>
          </table:table-cell>
          <table:table-cell office:value-type="string" table:style-name="ce89">
            <text:p>06-2200055*3128</text:p>
          </table:table-cell>
          <table:table-cell table:style-name="ce49"/>
          <table:table-cell table:number-columns-repeated="16372"/>
        </table:table-row>
        <table:table-row table:style-name="ro8">
          <table:table-cell office:value-type="float" office:value="88" table:style-name="ce29">
            <text:p>88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5">
            <text:p><text:span text:style-name="T3">衛生福利部嘉義醫院</text:span></text:p>
          </table:table-cell>
          <table:table-cell office:value-type="string" table:style-name="ce92">
            <text:p>0122020517</text:p>
          </table:table-cell>
          <table:table-cell office:value-type="string" table:style-name="ce92">
            <text:p><text:span text:style-name="T3">地區醫院</text:span></text:p>
          </table:table-cell>
          <table:table-cell office:value-type="string" table:style-name="ce90">
            <text:p><text:span text:style-name="T3">嘉義市西區福全里北港路３１２號</text:span></text:p>
          </table:table-cell>
          <table:table-cell office:value-type="string" table:style-name="ce90">
            <text:p><text:span text:style-name="T3">感染科、胸腔科、重症專科、神經內科、心臟內科、皮膚科、復健科、中醫科、身心醫學科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<text:span text:style-name="T3">週三上午</text:span></text:p>
          </table:table-cell>
          <table:table-cell office:value-type="string" table:style-name="ce62">
            <text:p><text:a xlink:href="https://chyiwww001.chyi.mohw.gov.tw/OINetReg/OINetReg.Reg/Reg_RegTable.aspx?HID=F&amp;Way=Dept&amp;DivDr=0199&amp;Date=&amp;Noon=">https://chyiwww001.chyi.mohw.gov.tw/OINetReg/OINetReg.Reg/Reg_RegTable.aspx?HID=F&amp;Way=Dept&amp;DivDr=0199&amp;Date=&amp;Noon=</text:a></text:p>
          </table:table-cell>
          <table:table-cell office:value-type="string" table:style-name="ce92">
            <text:p>05-2319090*2176</text:p>
          </table:table-cell>
          <table:table-cell table:number-columns-repeated="16373" table:style-name="ce20"/>
        </table:table-row>
        <table:table-row table:style-name="ro7">
          <table:table-cell office:value-type="float" office:value="89" table:style-name="ce29">
            <text:p>89</text:p>
          </table:table-cell>
          <table:table-cell office:value-type="string" table:style-name="ce93">
            <text:p><text:span text:style-name="T3">南區</text:span></text:p>
          </table:table-cell>
          <table:table-cell office:value-type="string" table:style-name="ce35">
            <text:p><text:span text:style-name="T3">衛生福利部朴子醫院</text:span></text:p>
          </table:table-cell>
          <table:table-cell office:value-type="string" table:style-name="ce89">
            <text:p>0140010028</text:p>
          </table:table-cell>
          <table:table-cell office:value-type="string" table:style-name="ce94">
            <text:p><text:span text:style-name="T3">地區醫院</text:span></text:p>
          </table:table-cell>
          <table:table-cell office:value-type="string" table:style-name="ce90">
            <text:p><text:span text:style-name="T3">嘉義縣朴子市永和里４２－５０號</text:span></text:p>
          </table:table-cell>
          <table:table-cell office:value-type="string" table:style-name="ce90">
            <text:p><text:span text:style-name="T3">胸腔科、精神科、眼科、皮膚科、泌尿科、復健科、牙科、中醫科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94">
            <text:p><text:span text:style-name="T3">週二上午</text:span></text:p>
          </table:table-cell>
          <table:table-cell office:value-type="string" table:style-name="ce62">
            <text:p><text:a xlink:href="https://netreg.puzih.mohw.gov.tw/OINetReg/OINetReg.Reg/Reg_RegTable.aspx?HID=F&amp;Way=Dept&amp;DivDr=0215&amp;Date=&amp;Noon=">https://netreg.puzih.mohw.gov.tw/OINetReg/OINetReg.Reg/Reg_RegTable.aspx?HID=F&amp;Way=Dept&amp;DivDr=0215&amp;Date=&amp;Noon=<text:line-break/></text:a></text:p>
          </table:table-cell>
          <table:table-cell office:value-type="string" table:style-name="ce94">
            <text:p>05-3790600*225</text:p>
          </table:table-cell>
          <table:table-cell table:number-columns-repeated="16373" table:style-name="ce20"/>
        </table:table-row>
        <table:table-row table:style-name="ro14">
          <table:table-cell office:value-type="float" office:value="90" table:style-name="ce29">
            <text:p>90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0">
            <text:p><text:span text:style-name="T3">衛生福利部胸腔病院</text:span></text:p>
          </table:table-cell>
          <table:table-cell office:value-type="string" table:style-name="ce92">
            <text:p>0141270019</text:p>
          </table:table-cell>
          <table:table-cell office:value-type="string" table:style-name="ce92">
            <text:p><text:span text:style-name="T3">地區醫院</text:span></text:p>
          </table:table-cell>
          <table:table-cell office:value-type="string" table:style-name="ce56">
            <text:p><text:span text:style-name="T3">臺南市仁德區中山路８６４號</text:span></text:p>
          </table:table-cell>
          <table:table-cell office:value-type="string" table:style-name="ce30">
            <text:p><text:span text:style-name="T3">胸腔科、感染科、神經內科、心臟內科、重症醫學專科、中醫科、消化內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二下午</text:span></text:p>
          </table:table-cell>
          <table:table-cell office:value-type="string" table:style-name="ce95">
            <text:p><text:a xlink:href="https://www.ccd.mohw.gov.tw/?aid=301&amp;page_name=detail&amp;iid=4303">https://www.ccd.mohw.gov.tw/?aid=301&amp;page_name=detail&amp;iid=4303<text:line-break/></text:a></text:p>
          </table:table-cell>
          <table:table-cell office:value-type="string" table:style-name="ce30">
            <text:p>06-270-5911*3280</text:p>
          </table:table-cell>
          <table:table-cell table:number-columns-repeated="16373" table:style-name="ce20"/>
        </table:table-row>
        <table:table-row table:style-name="ro14">
          <table:table-cell office:value-type="float" office:value="91" table:style-name="ce29">
            <text:p>91</text:p>
          </table:table-cell>
          <table:table-cell office:value-type="string" table:style-name="ce96">
            <text:p><text:span text:style-name="T22">南區</text:span></text:p>
          </table:table-cell>
          <table:table-cell office:value-type="string" table:style-name="ce8">
            <text:p><text:span text:style-name="T22">國立臺灣大學醫學院附設醫院雲林分院</text:span></text:p>
          </table:table-cell>
          <table:table-cell office:value-type="string" table:style-name="ce97">
            <text:p>0439010518</text:p>
          </table:table-cell>
          <table:table-cell office:value-type="string" table:style-name="ce98">
            <text:p><text:span text:style-name="T3">區域醫院</text:span></text:p>
          </table:table-cell>
          <table:table-cell office:value-type="string" table:style-name="ce99">
            <text:p><text:span text:style-name="T3">雲林縣斗六市雲林路二段５７９號</text:span></text:p>
          </table:table-cell>
          <table:table-cell office:value-type="string" table:style-name="ce99">
            <text:p><text:span text:style-name="T3">胸腔科、感染科、精神科、</text:span>(<text:span text:style-name="T3">胸腔</text:span>)<text:span text:style-name="T3">重症醫學科、皮膚科、復健科</text:span><text:span text:style-name="T8">、小兒科</text:span>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<text:span text:style-name="T8">週一</text:span>~<text:span text:style-name="T8">週五上午</text:span></text:p>
            <text:p><text:span text:style-name="T8">週二、週三、周五下午</text:span></text:p>
          </table:table-cell>
          <table:table-cell office:value-type="string" table:style-name="ce102">
            <text:p><text:a xlink:href="https://www.ylh.gov.tw/?aid=115&amp;pid=0&amp;page_name=detail&amp;iid=155">https://www.ylh.gov.tw/?aid=101&amp;page_name=detail&amp;iid=159</text:a></text:p>
          </table:table-cell>
          <table:table-cell office:value-type="string" table:style-name="ce99">
            <text:p>05-5323911*2117</text:p>
          </table:table-cell>
          <table:table-cell table:number-columns-repeated="16373" table:style-name="ce20"/>
        </table:table-row>
        <table:table-row table:style-name="ro8">
          <table:table-cell office:value-type="float" office:value="92" table:style-name="ce29">
            <text:p>92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5">
            <text:p><text:span text:style-name="T3">臺中榮民總醫院嘉義分院</text:span></text:p>
          </table:table-cell>
          <table:table-cell office:value-type="string" table:style-name="ce89">
            <text:p>0622020017</text:p>
          </table:table-cell>
          <table:table-cell office:value-type="string" table:style-name="ce89">
            <text:p><text:span text:style-name="T3">區域醫院</text:span></text:p>
          </table:table-cell>
          <table:table-cell office:value-type="string" table:style-name="ce90">
            <text:p><text:span text:style-name="T3">嘉義市西區劉厝里世賢路２段６００號</text:span></text:p>
          </table:table-cell>
          <table:table-cell office:value-type="string" table:style-name="ce90">
            <text:p><text:span text:style-name="T3">胸腔科、感染科、神經內科、心臟內科、重症醫學科、精神科、皮膚科、復健科、中醫科</text:span></text:p>
          </table:table-cell>
          <table:table-cell office:value-type="float" office:value="4" table:style-name="ce91">
            <text:p>4</text:p>
          </table:table-cell>
          <table:table-cell office:value-type="string" table:style-name="ce90">
            <text:p><text:span text:style-name="T3">週一上午、週三上午、週四上午、週五上午</text:span></text:p>
          </table:table-cell>
          <table:table-cell office:value-type="string" table:style-name="ce103">
            <text:p><text:a xlink:href="https://www.vhcy.gov.tw/PageView/ContentView?WebMenuID=12e9a1f216ed40efad9e438dc5a4838f">https://www.vhcy.gov.tw/PageView/ContentView?WebMenuID=12e9a1f216ed40efad9e438dc5a4838f<text:line-break/></text:a></text:p>
          </table:table-cell>
          <table:table-cell office:value-type="string" table:style-name="ce89">
            <text:p>05-2359630*2520</text:p>
          </table:table-cell>
          <table:table-cell table:number-columns-repeated="16373" table:style-name="ce20"/>
        </table:table-row>
        <table:table-row table:style-name="ro8">
          <table:table-cell office:value-type="float" office:value="93" table:style-name="ce29">
            <text:p>93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0">
            <text:p><text:span text:style-name="T3">高雄榮民總醫院臺南分院</text:span></text:p>
          </table:table-cell>
          <table:table-cell office:value-type="string" table:style-name="ce89">
            <text:p>0641310018</text:p>
          </table:table-cell>
          <table:table-cell office:value-type="string" table:style-name="ce89">
            <text:p><text:span text:style-name="T3">地區醫院</text:span></text:p>
          </table:table-cell>
          <table:table-cell office:value-type="string" table:style-name="ce104">
            <text:p><text:span text:style-name="T3">臺南市永康區復興里復興路４２７號</text:span></text:p>
          </table:table-cell>
          <table:table-cell office:value-type="string" table:style-name="ce90">
            <text:p><text:span text:style-name="T3">胸腔科、感染科、精神科、神經內科、心臟內科、精神科、皮膚科、復健科、中醫科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<text:span text:style-name="T3">週五上午</text:span></text:p>
          </table:table-cell>
          <table:table-cell office:value-type="string" table:style-name="ce105">
            <text:p><text:a xlink:href="https://www.vhyk.gov.tw/News.aspx?n=68E28F5B109CFB12&amp;sms=97392D0AE9A161C6">https://www.vhyk.gov.tw/News.aspx?n=68E28F5B109CFB12&amp;sms=97392D0AE9A161C6<text:line-break/></text:a></text:p>
          </table:table-cell>
          <table:table-cell office:value-type="string" table:style-name="ce90">
            <text:p>06-312-5101*1210</text:p>
          </table:table-cell>
          <table:table-cell table:number-columns-repeated="16373" table:style-name="ce20"/>
        </table:table-row>
        <table:table-row table:style-name="ro14">
          <table:table-cell office:value-type="float" office:value="94" table:style-name="ce29">
            <text:p>94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0">
            <text:p><text:span text:style-name="T3">台南市立醫院</text:span>(<text:span text:style-name="T3">委託秀傳醫療社團法人經營</text:span>)</text:p>
          </table:table-cell>
          <table:table-cell office:value-type="string" table:style-name="ce92">
            <text:p>0905320023</text:p>
          </table:table-cell>
          <table:table-cell office:value-type="string" table:style-name="ce92">
            <text:p><text:span text:style-name="T3">區域醫院</text:span></text:p>
          </table:table-cell>
          <table:table-cell office:value-type="string" table:style-name="ce56">
            <text:p><text:span text:style-name="T3">臺南市東區崇德路６７０號</text:span></text:p>
          </table:table-cell>
          <table:table-cell office:value-type="string" table:style-name="ce30">
            <text:p><text:span text:style-name="T3">胸腔科、感染科、重症醫學專科、</text:span><text:s/><text:span text:style-name="T3">小兒科、精神科、中醫科、神經外科、家醫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二上午、週三下午</text:span></text:p>
          </table:table-cell>
          <table:table-cell office:value-type="string" table:style-name="ce95">
            <text:p><text:a xlink:href="https://www.tmh.org.tw/TMH2016/Register.aspx?Kind=2">https://www.tmh.org.tw/TMH2016/Register.aspx?Kind=2<text:line-break/></text:a></text:p>
          </table:table-cell>
          <table:table-cell office:value-type="string" table:style-name="ce30">
            <text:p>06-260-9926*23110</text:p>
          </table:table-cell>
          <table:table-cell table:number-columns-repeated="16373" table:style-name="ce20"/>
        </table:table-row>
        <table:table-row table:style-name="ro11">
          <table:table-cell office:value-type="float" office:value="95" table:style-name="ce29">
            <text:p>95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5">
            <text:p><text:span text:style-name="T3">天主教中華聖母修女會醫療財團法人天主教聖馬爾定醫院</text:span></text:p>
          </table:table-cell>
          <table:table-cell office:value-type="string" table:style-name="ce89">
            <text:p>1122010021</text:p>
          </table:table-cell>
          <table:table-cell office:value-type="string" table:style-name="ce89">
            <text:p><text:span text:style-name="T3">區域醫院</text:span></text:p>
          </table:table-cell>
          <table:table-cell office:value-type="string" table:style-name="ce90">
            <text:p><text:span text:style-name="T3">嘉義市東區大雅路二段５６５號</text:span></text:p>
          </table:table-cell>
          <table:table-cell office:value-type="string" table:style-name="ce90">
            <text:p><text:span text:style-name="T3">胸腔科、感染科、神經內科、心臟內科、重症醫學科、精神科、皮膚科、復健科、中醫科</text:span></text:p>
          </table:table-cell>
          <table:table-cell office:value-type="float" office:value="4" table:style-name="ce91">
            <text:p>4</text:p>
          </table:table-cell>
          <table:table-cell office:value-type="string" table:style-name="ce90">
            <text:p><text:span text:style-name="T3">週一下午、週二下午、週三下午、週五下午</text:span></text:p>
          </table:table-cell>
          <table:table-cell office:value-type="string" table:style-name="ce62">
            <text:p><text:a xlink:href="https://flw.stm.org.tw/regtest/Home/DrChoose?deptGrouptID=25&amp;ran=f">https://flw.stm.org.tw/regtest/Home/DrChoose?deptGrouptID=25&amp;ran=f<text:line-break/></text:a></text:p>
          </table:table-cell>
          <table:table-cell office:value-type="string" table:style-name="ce89">
            <text:p>05-2756000*1222</text:p>
          </table:table-cell>
          <table:table-cell table:number-columns-repeated="16373" table:style-name="ce20"/>
        </table:table-row>
        <table:table-row table:style-name="ro14">
          <table:table-cell office:value-type="float" office:value="96" table:number-columns-spanned="1" table:number-rows-spanned="2" table:style-name="ce161">
            <text:p>96</text:p>
          </table:table-cell>
          <table:table-cell office:value-type="string" table:number-columns-spanned="1" table:number-rows-spanned="2" table:style-name="ce156">
            <text:p><text:span text:style-name="T3">南區</text:span></text:p>
          </table:table-cell>
          <table:table-cell office:value-type="string" table:number-columns-spanned="1" table:number-rows-spanned="2" table:style-name="ce160">
            <text:p><text:span text:style-name="T3">天主教若瑟醫療財團法人若瑟醫院</text:span></text:p>
          </table:table-cell>
          <table:table-cell office:value-type="string" table:number-columns-spanned="1" table:number-rows-spanned="2" table:style-name="ce162">
            <text:p>1139030015</text:p>
          </table:table-cell>
          <table:table-cell office:value-type="string" table:number-columns-spanned="1" table:number-rows-spanned="2" table:style-name="ce162">
            <text:p><text:span text:style-name="T3">地區醫院</text:span></text:p>
          </table:table-cell>
          <table:table-cell office:value-type="string" table:number-columns-spanned="1" table:number-rows-spanned="2" table:style-name="ce163">
            <text:p><text:span text:style-name="T3">雲林縣虎尾鎮新生路７４號</text:span></text:p>
          </table:table-cell>
          <table:table-cell office:value-type="string" table:style-name="ce30">
            <text:p><text:span text:style-name="T3">胸腔科、感染科、心臟內科、神經內科、精神科、復健科、中醫科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30">
            <text:p><text:span text:style-name="T8">週三上午</text:span><text:span text:style-name="T3">、週四下午</text:span><text:span text:style-name="T19"/></text:p>
            <text:p/>
          </table:table-cell>
          <table:table-cell office:value-type="string" table:number-columns-spanned="1" table:number-rows-spanned="2" table:style-name="ce164">
            <text:p><text:a xlink:href="https://www.stjoho.org.tw/www2012/guide2.aspx?l=afaa">https://www.stjoho.org.tw/www2012/guide2.aspx?l=afaa<text:line-break/></text:a></text:p>
          </table:table-cell>
          <table:table-cell office:value-type="string" table:number-columns-spanned="1" table:number-rows-spanned="2" table:style-name="ce160">
            <text:p>05-6337333*2255</text:p>
          </table:table-cell>
          <table:table-cell table:style-name="ce106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8">小兒科</text:span>(<text:span text:style-name="T8">主責</text:span>)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<text:span text:style-name="T8">週三上午、週四下午</text:span></text:p>
          </table:table-cell>
          <table:covered-table-cell/>
          <table:covered-table-cell/>
          <table:table-cell table:style-name="ce106"/>
          <table:table-cell table:number-columns-repeated="16372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style-name="ce88">
            <text:p><text:span text:style-name="T3">南區</text:span></text:p>
          </table:table-cell>
          <table:table-cell office:value-type="string" table:style-name="ce30">
            <text:p><text:span text:style-name="T3">奇美醫療財團法人柳營奇美醫院</text:span></text:p>
          </table:table-cell>
          <table:table-cell office:value-type="string" table:style-name="ce92">
            <text:p>1141090512</text:p>
          </table:table-cell>
          <table:table-cell office:value-type="string" table:style-name="ce92">
            <text:p><text:span text:style-name="T3">區域醫院</text:span></text:p>
          </table:table-cell>
          <table:table-cell office:value-type="string" table:style-name="ce56">
            <text:p><text:span text:style-name="T3">臺南市柳營區太康里２０１號</text:span></text:p>
          </table:table-cell>
          <table:table-cell office:value-type="string" table:style-name="ce30">
            <text:p><text:span text:style-name="T3">胸腔科、感染科、精神科、神經內科、心臟內科、重症醫學專科、皮膚科、復健科、中醫科</text:span></text:p>
          </table:table-cell>
          <table:table-cell office:value-type="float" office:value="9" table:style-name="ce33">
            <text:p>9</text:p>
          </table:table-cell>
          <table:table-cell office:value-type="string" table:style-name="ce30">
            <text:p><text:span text:style-name="T3">週一上午、週二上下午、週三上午、週四上午、週五上午</text:span></text:p>
          </table:table-cell>
          <table:table-cell office:value-type="string" table:style-name="ce95">
            <text:p><text:a xlink:href="https://www.chimei.org.tw/opdschedule/index.aspx?ihop=13&amp;lang=CH">https://www.chimei.org.tw/opdschedule/index.aspx?ihop=13&amp;lang=CH<text:line-break/></text:a></text:p>
          </table:table-cell>
          <table:table-cell office:value-type="string" table:style-name="ce30">
            <text:p>06-622-6999*72150</text:p>
          </table:table-cell>
          <table:table-cell table:number-columns-repeated="16373" table:style-name="ce20"/>
        </table:table-row>
        <table:table-row table:style-name="ro14">
          <table:table-cell office:value-type="float" office:value="98" table:number-columns-spanned="1" table:number-rows-spanned="2" table:style-name="ce168">
            <text:p>98</text:p>
          </table:table-cell>
          <table:table-cell office:value-type="string" table:number-columns-spanned="1" table:number-rows-spanned="3" table:style-name="ce169">
            <text:p><text:span text:style-name="T3">南區</text:span></text:p>
          </table:table-cell>
          <table:table-cell office:value-type="string" table:number-columns-spanned="1" table:number-rows-spanned="3" table:style-name="ce160">
            <text:p><text:span text:style-name="T3">奇美醫療財團法人奇美醫院</text:span></text:p>
          </table:table-cell>
          <table:table-cell office:value-type="string" table:number-columns-spanned="1" table:number-rows-spanned="3" table:style-name="ce170">
            <text:p>1141310019</text:p>
          </table:table-cell>
          <table:table-cell office:value-type="string" table:number-columns-spanned="1" table:number-rows-spanned="3" table:style-name="ce170">
            <text:p><text:span text:style-name="T3">醫學中心</text:span></text:p>
          </table:table-cell>
          <table:table-cell office:value-type="string" table:number-columns-spanned="1" table:number-rows-spanned="3" table:style-name="ce167">
            <text:p><text:span text:style-name="T3">臺南市永康區中華路９０１號</text:span></text:p>
          </table:table-cell>
          <table:table-cell office:value-type="string" table:style-name="ce90">
            <text:p><text:span text:style-name="T3">感染科、精神科、復健科、家醫科、內科</text:span></text:p>
          </table:table-cell>
          <table:table-cell office:value-type="float" office:value="8" table:style-name="ce91">
            <text:p>8</text:p>
          </table:table-cell>
          <table:table-cell office:value-type="string" table:style-name="ce90">
            <text:p><text:span text:style-name="T3">週一上午、週二上下午、週三上午、週四上下午、週五上下午</text:span></text:p>
          </table:table-cell>
          <table:table-cell office:value-type="string" table:number-columns-spanned="1" table:number-rows-spanned="3" table:style-name="ce165">
            <text:p><text:a xlink:href="https://www.chimei.org.tw/opdschedule/index.aspx?ihosp=10&amp;lang=CH">https://www.chimei.org.tw/opdschedule/index.aspx?ihosp=10&amp;lang=CH<text:line-break/></text:a></text:p>
          </table:table-cell>
          <table:table-cell office:value-type="string" table:number-columns-spanned="1" table:number-rows-spanned="3" table:style-name="ce166">
            <text:p>06-2812811*<text:span text:style-name="T19">53208</text:span></text:p>
          </table:table-cell>
          <table:table-cell table:number-columns-repeated="16373" table:style-name="ce2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span text:style-name="T8">兒科</text:span>(<text:span text:style-name="T8">主責</text:span>)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pan text:style-name="T8">週一上午、週二上下晚、周三上午、週四上下晚、週五上午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8">
          <table:table-cell table:style-name="ce107"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span text:style-name="T8">胸腔內科</text:span>(<text:span text:style-name="T8">主責</text:span>)</text:p>
          </table:table-cell>
          <table:table-cell office:value-type="float" office:value="1" table:style-name="ce43">
            <text:p>1</text:p>
          </table:table-cell>
          <table:table-cell office:value-type="string" table:style-name="ce45">
            <text:p><text:span text:style-name="T8">週四下午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14">
          <table:table-cell office:value-type="float" office:value="99" table:style-name="ce19">
            <text:p>99</text:p>
          </table:table-cell>
          <table:table-cell office:value-type="string" table:style-name="ce90">
            <text:p><text:span text:style-name="T3">南區</text:span></text:p>
          </table:table-cell>
          <table:table-cell office:value-type="string" table:style-name="ce90">
            <text:p><text:span text:style-name="T3">營新醫院</text:span></text:p>
          </table:table-cell>
          <table:table-cell office:value-type="float" office:value="1541011126" table:style-name="ce89">
            <text:p>1541011126</text:p>
          </table:table-cell>
          <table:table-cell office:value-type="string" table:style-name="ce90">
            <text:p><text:span text:style-name="T3">地區醫院</text:span></text:p>
          </table:table-cell>
          <table:table-cell office:value-type="string" table:style-name="ce90">
            <text:p><text:span text:style-name="T3">臺南市新營區隋唐街２２８號</text:span></text:p>
          </table:table-cell>
          <table:table-cell office:value-type="string" table:style-name="ce90">
            <text:p><text:span text:style-name="T3">神經內科、腸胃內科、家醫科、胸腔內科、心臟內科、骨科</text:span></text:p>
          </table:table-cell>
          <table:table-cell office:value-type="float" office:value="3" table:style-name="ce91">
            <text:p>3</text:p>
          </table:table-cell>
          <table:table-cell office:value-type="string" table:style-name="ce90">
            <text:p><text:span text:style-name="T3">週二上午、週三上午、週五上午</text:span></text:p>
          </table:table-cell>
          <table:table-cell office:value-type="string" table:style-name="ce62">
            <text:p><text:a xlink:href="http://www.evernew-hospital.com.tw/default.asp">http://www.evernew-hospital.com.tw/default.asp<text:line-break/></text:a></text:p>
          </table:table-cell>
          <table:table-cell office:value-type="string" table:style-name="ce90">
            <text:p>06-6592345*765</text:p>
          </table:table-cell>
          <table:table-cell table:number-columns-repeated="16373" table:style-name="ce20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style-name="ce108">
            <text:p><text:span text:style-name="T3">南區</text:span></text:p>
          </table:table-cell>
          <table:table-cell office:value-type="string" table:style-name="ce108">
            <text:p><text:span text:style-name="T3">佛教慈濟醫療財團法人大林慈濟醫院</text:span></text:p>
          </table:table-cell>
          <table:table-cell office:value-type="float" office:value="1140030012" table:style-name="ce109">
            <text:p>1140030012</text:p>
          </table:table-cell>
          <table:table-cell office:value-type="string" table:style-name="ce108">
            <text:p><text:span text:style-name="T3">區域醫院</text:span></text:p>
          </table:table-cell>
          <table:table-cell office:value-type="string" table:style-name="ce108">
            <text:p><text:span text:style-name="T3">嘉義縣大林鎮平林里民生路２號</text:span></text:p>
          </table:table-cell>
          <table:table-cell office:value-type="string" table:style-name="ce108">
            <text:p><text:span text:style-name="T3">胸腔內科、感染科、神經科、心臟內科、重症醫學科、精神科、皮膚科、復健科、中醫</text:span></text:p>
          </table:table-cell>
          <table:table-cell office:value-type="float" office:value="1" table:style-name="ce110">
            <text:p>1</text:p>
          </table:table-cell>
          <table:table-cell office:value-type="string" table:style-name="ce108">
            <text:p><text:span text:style-name="T3">週五上午</text:span></text:p>
          </table:table-cell>
          <table:table-cell office:value-type="string" table:style-name="ce111">
            <text:p><text:a xlink:href="https://app.tzuchi.com.tw/tchw/OpdReg/SecList_DL.aspx">https://app.tzuchi.com.tw/tchw/OpdReg/SecList_DL.aspx<text:line-break/><text:line-break/></text:a></text:p>
          </table:table-cell>
          <table:table-cell office:value-type="string" table:style-name="ce108">
            <text:p>05-2648000*5021</text:p>
          </table:table-cell>
          <table:table-cell table:number-columns-repeated="16373" table:style-name="ce20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台灣基督長老教會新樓醫療財團法人台南新樓醫院</text:span></text:p>
          </table:table-cell>
          <table:table-cell office:value-type="string" table:style-name="ce112">
            <text:p>1121010018</text:p>
          </table:table-cell>
          <table:table-cell office:value-type="string" table:style-name="ce45">
            <text:p><text:span text:style-name="T8">區域醫院</text:span></text:p>
          </table:table-cell>
          <table:table-cell office:value-type="string" table:style-name="ce45">
            <text:p><text:span text:style-name="T8">臺南市東區泉北里東門路１段５７號</text:span></text:p>
          </table:table-cell>
          <table:table-cell office:value-type="string" table:style-name="ce45">
            <text:p><text:span text:style-name="T8">感染科、胸腔內科、心臟內科、神經內科、身心內科</text:span>(<text:span text:style-name="T8">精神科</text:span>)<text:span text:style-name="T8">、皮膚科、復健科、中醫科、家庭醫學科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<text:span text:style-name="T8">星期一上午、星期三上午</text:span></text:p>
          </table:table-cell>
          <table:table-cell office:value-type="string" table:style-name="ce113">
            <text:p>http://www.sinlau.org.tw</text:p>
          </table:table-cell>
          <table:table-cell office:value-type="string" table:style-name="ce45">
            <text:p><text:span text:style-name="T8">張小姐</text:span></text:p>
            <text:p>06-2748316<text:span text:style-name="T8">分機</text:span>6501</text:p>
            <text:p/>
          </table:table-cell>
          <table:table-cell table:number-columns-repeated="16373" table:style-name="ce20"/>
        </table:table-row>
        <table:table-row table:style-name="ro14">
          <table:table-cell office:value-type="float" office:value="102" table:style-name="ce19">
            <text:p>102</text:p>
          </table:table-cell>
          <table:table-cell office:value-type="string" table:style-name="ce114">
            <text:p><text:span text:style-name="T8">南區</text:span></text:p>
          </table:table-cell>
          <table:table-cell office:value-type="string" table:style-name="ce114">
            <text:p><text:span text:style-name="T8">國立成功大學醫學院附設醫院</text:span></text:p>
          </table:table-cell>
          <table:table-cell office:value-type="string" table:style-name="ce115">
            <text:p>0421040011</text:p>
          </table:table-cell>
          <table:table-cell office:value-type="string" table:style-name="ce114">
            <text:p><text:span text:style-name="T8">醫學中心</text:span></text:p>
          </table:table-cell>
          <table:table-cell office:value-type="string" table:style-name="ce114">
            <text:p><text:span text:style-name="T8">臺南市北區勝利路１３８號</text:span></text:p>
          </table:table-cell>
          <table:table-cell office:value-type="string" table:style-name="ce114">
            <text:p><text:span text:style-name="T8">感染科、胸腔內科、小兒科</text:span></text:p>
          </table:table-cell>
          <table:table-cell office:value-type="float" office:value="3" table:style-name="ce116">
            <text:p>3</text:p>
          </table:table-cell>
          <table:table-cell office:value-type="string" table:style-name="ce114">
            <text:p><text:span text:style-name="T8">週二、三、四上午</text:span></text:p>
          </table:table-cell>
          <table:table-cell office:value-type="string" table:style-name="ce117">
            <text:p>https://web.hosp.ncku.edu.tw/nckm/NewsList.aspx?Cond=0&amp;Type=4&amp;ContentPage=33</text:p>
          </table:table-cell>
          <table:table-cell office:value-type="string" table:style-name="ce114">
            <text:p>06-2353535*2721</text:p>
          </table:table-cell>
          <table:table-cell table:number-columns-repeated="16373" table:style-name="ce20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style-name="ce114">
            <text:p><text:span text:style-name="T8">南區</text:span></text:p>
          </table:table-cell>
          <table:table-cell office:value-type="string" table:style-name="ce114">
            <text:p><text:span text:style-name="T8">臺南市立安南醫院</text:span>-<text:span text:style-name="T8">委託中國醫藥大學興建經營</text:span></text:p>
          </table:table-cell>
          <table:table-cell office:value-type="float" office:value="1305370013" table:style-name="ce115">
            <text:p>1305370013</text:p>
          </table:table-cell>
          <table:table-cell office:value-type="string" table:style-name="ce114">
            <text:p><text:span text:style-name="T8">區域醫院</text:span></text:p>
          </table:table-cell>
          <table:table-cell office:value-type="string" table:style-name="ce114">
            <text:p><text:span text:style-name="T8">臺南市安南區長和路二段６６號</text:span></text:p>
          </table:table-cell>
          <table:table-cell office:value-type="string" table:style-name="ce114">
            <text:p><text:span text:style-name="T8">胸腔科、感染科、精神科、家醫科、復健科、職業醫學科、心臟科</text:span></text:p>
          </table:table-cell>
          <table:table-cell office:value-type="float" office:value="2" table:style-name="ce116">
            <text:p>2</text:p>
          </table:table-cell>
          <table:table-cell office:value-type="string" table:style-name="ce114">
            <text:p><text:span text:style-name="T8">週四上下午</text:span></text:p>
          </table:table-cell>
          <table:table-cell office:value-type="string" table:style-name="ce117">
            <text:p>http://www.tmanh.org.tw/OnlineAppointment/DymSchedule?table=A0011A&amp;flag=second</text:p>
          </table:table-cell>
          <table:table-cell office:value-type="string" table:style-name="ce114">
            <text:p>06-3553111*1206</text:p>
          </table:table-cell>
          <table:table-cell table:number-columns-repeated="16373" table:style-name="ce20"/>
        </table:table-row>
        <table:table-row table:style-name="ro14">
          <table:table-cell office:value-type="float" office:value="104" table:style-name="ce19">
            <text:p>104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高雄榮民總醫院</text:span></text:p>
          </table:table-cell>
          <table:table-cell office:value-type="string" table:style-name="ce13">
            <text:p>0602030026</text:p>
          </table:table-cell>
          <table:table-cell office:value-type="string" table:style-name="ce8">
            <text:p><text:span text:style-name="T22">醫學中心</text:span></text:p>
          </table:table-cell>
          <table:table-cell office:value-type="string" table:style-name="ce8">
            <text:p><text:span text:style-name="T22">高雄市左營區大中一路３８６號</text:span></text:p>
          </table:table-cell>
          <table:table-cell office:value-type="string" table:style-name="ce8">
            <text:p><text:span text:style-name="T18">胸腔內科</text:span><text:span text:style-name="T22">、復健科、感染科、神經內科、精神科、核醫科、胸腔內科</text:span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<text:span text:style-name="T22">週三、四上午</text:span></text:p>
          </table:table-cell>
          <table:table-cell office:value-type="string" table:style-name="ce7">
            <text:p><text:a xlink:href="https://www.vghks.gov.tw/News.aspx?n=59397E104FD824E9&amp;sms=AE518EB82198A32A">https://www.vghks.gov.tw/News.aspx?n=59397E104FD824E9&amp;sms=AE518EB82198A32A</text:a></text:p>
          </table:table-cell>
          <table:table-cell office:value-type="string" table:style-name="ce8">
            <text:p>07-3422121#74201<text:s/></text:p>
            <text:p><text:span text:style-name="T22">楊小姐</text:span></text:p>
          </table:table-cell>
          <table:table-cell table:number-columns-repeated="16373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長庚醫療財團法人高雄長庚紀念醫院</text:span></text:p>
          </table:table-cell>
          <table:table-cell office:value-type="string" table:style-name="ce13">
            <text:p>1142100017</text:p>
          </table:table-cell>
          <table:table-cell office:value-type="string" table:style-name="ce8">
            <text:p><text:span text:style-name="T22">醫學中心</text:span></text:p>
          </table:table-cell>
          <table:table-cell office:value-type="string" table:style-name="ce8">
            <text:p><text:span text:style-name="T22">高雄市鳥松區大埤路１２３號</text:span></text:p>
          </table:table-cell>
          <table:table-cell office:value-type="string" table:style-name="ce8">
            <text:p><text:span text:style-name="T18">感染科</text:span><text:span text:style-name="T22">、</text:span><text:span text:style-name="T18">胸腔內科</text:span><text:span text:style-name="T22">、神經內科、中醫、腎臟內科、精神科、復健科、皮膚科、心臟內科、呼吸治療科、精神科</text:span></text:p>
          </table:table-cell>
          <table:table-cell office:value-type="float" office:value="2" table:style-name="ce5">
            <text:p>2</text:p>
          </table:table-cell>
          <table:table-cell office:value-type="string" table:style-name="ce118">
            <text:p><text:span text:style-name="T8">周三上午</text:span>(<text:span text:style-name="T8">胸腔內科、兒童感染科</text:span>)</text:p>
          </table:table-cell>
          <table:table-cell office:value-type="string" table:style-name="ce7">
            <text:p><text:a xlink:href="https://register.cgmh.org.tw/Register/8">https://register.cgmh.org.tw/Register/8</text:a></text:p>
          </table:table-cell>
          <table:table-cell office:value-type="string" table:style-name="ce8">
            <text:p><text:span text:style-name="T22">沈小姐</text:span></text:p>
            <text:p>07-7317123<text:s text:c="2"/><text:span text:style-name="T22">分機</text:span>8747</text:p>
          </table:table-cell>
          <table:table-cell table:number-columns-repeated="16373"/>
        </table:table-row>
        <table:table-row table:style-name="ro11">
          <table:table-cell office:value-type="float" office:value="106" table:style-name="ce19">
            <text:p>106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財團法人私立高雄醫學大學附設中和紀念醫院</text:span></text:p>
          </table:table-cell>
          <table:table-cell office:value-type="string" table:style-name="ce13">
            <text:p>1302050014</text:p>
          </table:table-cell>
          <table:table-cell office:value-type="string" table:style-name="ce8">
            <text:p><text:span text:style-name="T22">醫學中心</text:span></text:p>
          </table:table-cell>
          <table:table-cell office:value-type="string" table:style-name="ce8">
            <text:p><text:span text:style-name="T22">高雄市三民區十全一路１００號</text:span></text:p>
          </table:table-cell>
          <table:table-cell office:value-type="string" table:style-name="ce8">
            <text:p><text:span text:style-name="T18">胸腔內科</text:span><text:span text:style-name="T22">、</text:span><text:span text:style-name="T18">小兒部</text:span><text:span text:style-name="T22">、感染內科、精神科、心臟內科、復健科、神經部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週四上午</text:span></text:p>
          </table:table-cell>
          <table:table-cell office:value-type="string" table:style-name="ce119">
            <text:p><text:a xlink:href="https://www.kmuh.org.tw/KMUHInterWeb/InterWeb/InnerPage/1001124050">https://www.kmuh.org.tw/KMUHInterWeb/InterWeb/InnerPage/1001124050</text:a></text:p>
          </table:table-cell>
          <table:table-cell office:value-type="string" table:style-name="ce8">
            <text:p><text:span text:style-name="T22">採約診制</text:span>,<text:span text:style-name="T22">請於上班時間電洽</text:span>07-3212831<text:span text:style-name="T22">或</text:span>E-Mail<text:span text:style-name="T22">至</text:span>postCOVID@kmuh.org.tw</text:p>
            <text:p><text:span text:style-name="T22">需預約</text:span></text:p>
          </table:table-cell>
          <table:table-cell table:number-columns-repeated="16373"/>
        </table:table-row>
        <table:table-row table:style-name="ro11">
          <table:table-cell office:value-type="float" office:value="107" table:style-name="ce19">
            <text:p>107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高雄市立大同醫院（委託財團法人私立高雄醫學大學附設中和紀念</text:span></text:p>
          </table:table-cell>
          <table:table-cell office:value-type="string" table:style-name="ce13">
            <text:p>0102070020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8">
            <text:p><text:span text:style-name="T22">高雄市前金區中華三路６８號</text:span></text:p>
          </table:table-cell>
          <table:table-cell office:value-type="string" table:style-name="ce8">
            <text:p><text:span text:style-name="T18">感染科</text:span><text:span text:style-name="T8">、</text:span><text:span text:style-name="T18">胸腔科</text:span><text:span text:style-name="T22">、精神科、復健科</text:span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<text:span text:style-name="T22">周三、四下午</text:span></text:p>
          </table:table-cell>
          <table:table-cell office:value-type="string" table:style-name="ce9">
            <text:p><text:a xlink:href="https://www.kmtth.org.tw/Web/KMTTHInterWeb/InterWeb/InnerPage/2020010690">https://www.kmtth.org.tw/Web/KMTTHInterWeb/InterWeb/InnerPage/2020010690</text:a></text:p>
          </table:table-cell>
          <table:table-cell office:value-type="string" table:style-name="ce8">
            <text:p>07-2911101#8112</text:p>
            <text:p><text:span text:style-name="T22">須以</text:span>ID<text:span text:style-name="T22">進入點選「特別門診」→「</text:span>COVID-19<text:span text:style-name="T22">康復者整合門診」</text:span></text:p>
          </table:table-cell>
          <table:table-cell table:number-columns-repeated="16373"/>
        </table:table-row>
        <table:table-row table:style-name="ro14">
          <table:table-cell office:value-type="float" office:value="108" table:style-name="ce19">
            <text:p>108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衛生福利部屏東醫院</text:span></text:p>
          </table:table-cell>
          <table:table-cell office:value-type="string" table:style-name="ce13">
            <text:p>0143010011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8">
            <text:p><text:span text:style-name="T22">屏東縣屏東市自由路２７０號</text:span><text:s/></text:p>
          </table:table-cell>
          <table:table-cell office:value-type="string" table:style-name="ce8">
            <text:p><text:span text:style-name="T18">感染科</text:span><text:span text:style-name="T22">、胸腔內科、精神科、復健科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週五下午</text:span></text:p>
          </table:table-cell>
          <table:table-cell office:value-type="string" table:style-name="ce7">
            <text:p><text:a xlink:href="https://www.pntn.mohw.gov.tw/?aid=301&amp;page_name=detail&amp;iid=1937">https://www.pntn.mohw.gov.tw/?aid=301&amp;page_name=detail&amp;iid=1937</text:a></text:p>
          </table:table-cell>
          <table:table-cell office:value-type="string" table:style-name="ce8">
            <text:p><text:span text:style-name="T22">門診專線</text:span>08-7363011<text:span text:style-name="T22">分機</text:span>2238</text:p>
            <text:p><text:span text:style-name="T22">聯絡人陳護理師</text:span></text:p>
          </table:table-cell>
          <table:table-cell table:number-columns-repeated="16373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國軍高雄總醫院左營分院附設民眾診療服務處</text:span></text:p>
          </table:table-cell>
          <table:table-cell office:value-type="string" table:style-name="ce13">
            <text:p>0502030015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8">
            <text:p><text:span text:style-name="T22">高雄市左營區合群里軍校路５５３號</text:span></text:p>
          </table:table-cell>
          <table:table-cell office:value-type="string" table:style-name="ce8">
            <text:p><text:span text:style-name="T18">胸腔科</text:span><text:span text:style-name="T22">、感染科、神經內科、心臟內科、重症醫學專科、精神科、皮膚科、復健科、中醫科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周三上午</text:span></text:p>
          </table:table-cell>
          <table:table-cell office:value-type="string" table:style-name="ce7">
            <text:p><text:a xlink:href="https://806.mnd.gov.tw/index.php?page=service_02">https://806.mnd.gov.tw/index.php?page=service_02</text:a></text:p>
          </table:table-cell>
          <table:table-cell office:value-type="string" table:style-name="ce8">
            <text:p><text:span text:style-name="T22">門診專線：</text:span>07-5817121<text:span text:style-name="T22">轉</text:span>2996<text:s/><text:span text:style-name="T22">趙護理師</text:span></text:p>
          </table:table-cell>
          <table:table-cell table:number-columns-repeated="16373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14">
            <text:p><text:span text:style-name="T23">國軍高雄總醫院附設民眾診療服務處</text:span></text:p>
          </table:table-cell>
          <table:table-cell office:value-type="string" table:style-name="ce14">
            <text:p>0502080015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14">
            <text:p><text:span text:style-name="T23">高雄市苓雅區建軍路５號</text:span></text:p>
          </table:table-cell>
          <table:table-cell office:value-type="string" table:style-name="ce10">
            <text:p><text:span text:style-name="T18">胸腔科</text:span><text:span text:style-name="T23">、感染科、神經內科、心臟內科、重症醫學專科、精神科、皮膚科、復健科、中醫科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<text:span text:style-name="T23">週三上午</text:span></text:p>
          </table:table-cell>
          <table:table-cell office:value-type="string" table:style-name="ce7">
            <text:p><text:a xlink:href="https://reg.802.mnd.gov.tw/">https://reg.802.mnd.gov.tw/</text:a></text:p>
          </table:table-cell>
          <table:table-cell office:value-type="string" table:style-name="ce10">
            <text:p><text:span text:style-name="T23">網路約診</text:span></text:p>
            <text:p><text:span text:style-name="T23">詹小姐</text:span>0906728134</text:p>
          </table:table-cell>
          <table:table-cell table:number-columns-repeated="16373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寶建醫療社團法人寶建醫院</text:span></text:p>
          </table:table-cell>
          <table:table-cell office:value-type="string" table:style-name="ce13">
            <text:p>0943010017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8">
            <text:p><text:span text:style-name="T22">屏東市中山路１１９</text:span>.<text:span text:style-name="T22">１２３號</text:span>.<text:span text:style-name="T22">屏東市自由路６５０－１號Ｂ１</text:span></text:p>
          </table:table-cell>
          <table:table-cell office:value-type="string" table:style-name="ce8">
            <text:p><text:span text:style-name="T18">感染科</text:span><text:span text:style-name="T8">、</text:span><text:span text:style-name="T18">胸腔內科</text:span><text:span text:style-name="T22">、神經內科、心臟內科、重症醫學專科、精神科、皮膚科、復健科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<text:span text:style-name="T22">周二下午</text:span>(2<text:span text:style-name="T22">診次</text:span>)<text:span text:style-name="T22">、周三上</text:span>/<text:span text:style-name="T22">下午、周五下午</text:span></text:p>
          </table:table-cell>
          <table:table-cell office:value-type="string" table:style-name="ce7">
            <text:p><text:a xlink:href="https://www.paochien.com.tw/twuse">https://www.paochien.com.tw/twuse</text:a></text:p>
          </table:table-cell>
          <table:table-cell office:value-type="string" table:style-name="ce8">
            <text:p><text:span text:style-name="T22">李個管師（</text:span>08-7665995<text:span text:style-name="T22">分機</text:span><text:span text:style-name="T19">2052</text:span><text:span text:style-name="T22">）</text:span></text:p>
          </table:table-cell>
          <table:table-cell table:number-columns-repeated="16373"/>
        </table:table-row>
        <table:table-row table:style-name="ro14">
          <table:table-cell office:value-type="float" office:value="112" table:style-name="ce19">
            <text:p>112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安泰醫療社團法人安泰醫院</text:span></text:p>
          </table:table-cell>
          <table:table-cell office:value-type="string" table:style-name="ce13">
            <text:p>0943030019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8">
            <text:p><text:span text:style-name="T22">屏東縣東港鎮興東里中正路一段２１０號</text:span></text:p>
          </table:table-cell>
          <table:table-cell office:value-type="string" table:style-name="ce8">
            <text:p><text:span text:style-name="T18">感染科</text:span><text:span text:style-name="T22">、胸腔內科、重症醫學專科、神經內科、心臟內科、精神科、復健科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週一下午</text:span></text:p>
          </table:table-cell>
          <table:table-cell office:value-type="string" table:style-name="ce7">
            <text:p><text:a xlink:href="https://www.tsmh.org.tw/sites/web_dg/show_web_page.php?edsno=2">https://www.tsmh.org.tw/sites/web_dg/show_web_page.php?edsno=2</text:a></text:p>
          </table:table-cell>
          <table:table-cell office:value-type="string" table:style-name="ce18">
            <text:p><text:span text:style-name="T23">掛號專線：</text:span>08-8337771<text:span text:style-name="T23">或</text:span>08-8332119</text:p>
          </table:table-cell>
          <table:table-cell table:number-columns-repeated="16373"/>
        </table:table-row>
        <table:table-row table:style-name="ro11">
          <table:table-cell office:value-type="float" office:value="113" table:style-name="ce19">
            <text:p>113</text:p>
          </table:table-cell>
          <table:table-cell office:value-type="string" table:style-name="ce147">
            <text:p><text:span text:style-name="T22">高屏</text:span></text:p>
          </table:table-cell>
          <table:table-cell office:value-type="string" table:style-name="ce147">
            <text:p><text:span text:style-name="T22">高雄市立小港醫院（委託財團法人私立高雄醫學大學經營）</text:span></text:p>
          </table:table-cell>
          <table:table-cell office:value-type="string" table:style-name="ce148">
            <text:p>1102110011</text:p>
          </table:table-cell>
          <table:table-cell office:value-type="string" table:style-name="ce147">
            <text:p><text:span text:style-name="T22">區域醫院</text:span></text:p>
          </table:table-cell>
          <table:table-cell office:value-type="string" table:style-name="ce147">
            <text:p><text:span text:style-name="T22">高雄市小港區山明里山明路４８２號Ｂ１－１０樓</text:span></text:p>
          </table:table-cell>
          <table:table-cell office:value-type="string" table:style-name="ce149">
            <text:p><text:span text:style-name="T18">感染科</text:span><text:span text:style-name="T8">、</text:span><text:span text:style-name="T18">胸腔科</text:span>、精神科、復健科</text:p>
          </table:table-cell>
          <table:table-cell office:value-type="float" office:value="5" table:style-name="ce145">
            <text:p>5</text:p>
          </table:table-cell>
          <table:table-cell office:value-type="string" table:style-name="ce150">
            <text:p>周一夜間、周二下午、周三下午及夜間、周四上午</text:p>
          </table:table-cell>
          <table:table-cell office:value-type="string" table:style-name="ce151">
            <text:p><text:a xlink:href="http://www.kmhk.org.tw/Cindex.asp">http://www.kmhk.org.tw/Cindex.asp</text:a></text:p>
          </table:table-cell>
          <table:table-cell office:value-type="string" table:style-name="ce146">
            <text:p><text:span text:style-name="T23">蕭個管師</text:span><text:span text:style-name="T26">0981-916101</text:span></text:p>
          </table:table-cell>
          <table:table-cell table:number-columns-repeated="16373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南門醫療社團法人南門醫院</text:span></text:p>
          </table:table-cell>
          <table:table-cell office:value-type="string" table:style-name="ce13">
            <text:p>0943040015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8">
            <text:p><text:span text:style-name="T22">屏東縣恆春鎮南門路１０號</text:span></text:p>
          </table:table-cell>
          <table:table-cell office:value-type="string" table:style-name="ce8">
            <text:p><text:span text:style-name="T18">胸腔內科</text:span><text:span text:style-name="T22">、神經內科、心臟內科、精神科、皮膚科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週三上午</text:span></text:p>
          </table:table-cell>
          <table:table-cell office:value-type="string" table:style-name="ce7">
            <text:p><text:a xlink:href="https://www.nanmen.org.tw/?aid=501&amp;pid=0&amp;page_name=detail&amp;iid=27">https://www.nanmen.org.tw/?aid=501&amp;pid=0&amp;page_name=detail&amp;iid=27<text:line-break/>https://www.nanmen.org.tw/?aid=301&amp;page_name=detail&amp;iid=49</text:a></text:p>
          </table:table-cell>
          <table:table-cell office:value-type="string" table:style-name="ce18">
            <text:p>COVID-19<text:span text:style-name="T23">康復特別門診預約專線：</text:span>08-8894568#237</text:p>
          </table:table-cell>
          <table:table-cell table:number-columns-repeated="16373"/>
        </table:table-row>
        <table:table-row table:style-name="ro14">
          <table:table-cell office:value-type="float" office:value="115" table:style-name="ce19">
            <text:p>115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枋寮醫療社團法人枋寮醫院</text:span></text:p>
          </table:table-cell>
          <table:table-cell office:value-type="string" table:style-name="ce13">
            <text:p>0943160012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8">
            <text:p><text:span text:style-name="T22">屏東縣枋寮鄉安樂村中山路１３９號</text:span></text:p>
          </table:table-cell>
          <table:table-cell office:value-type="string" table:style-name="ce118">
            <text:p><text:span text:style-name="T18">胸腔內科</text:span><text:span text:style-name="T22">、感染科、神經內科、重症醫學科、精神科、皮膚科、復健科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22">周五上午</text:span></text:p>
          </table:table-cell>
          <table:table-cell office:value-type="string" table:style-name="ce7">
            <text:p><text:a xlink:href="http://www.flgh.org.tw/">http://www.flgh.org.tw</text:a></text:p>
          </table:table-cell>
          <table:table-cell office:value-type="string" table:style-name="ce8">
            <text:p>08-8789991#5210<text:span text:style-name="T22">個管師</text:span></text:p>
          </table:table-cell>
          <table:table-cell table:number-columns-repeated="16373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style-name="ce8">
            <text:p><text:span text:style-name="T22">高屏</text:span></text:p>
          </table:table-cell>
          <table:table-cell office:value-type="string" table:style-name="ce8">
            <text:p><text:span text:style-name="T22">建佑醫院</text:span></text:p>
          </table:table-cell>
          <table:table-cell office:value-type="string" table:style-name="ce13">
            <text:p>1542050056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8">
            <text:p><text:span text:style-name="T22">高雄市林園區王公里東林西路３６０號</text:span></text:p>
          </table:table-cell>
          <table:table-cell office:value-type="string" table:style-name="ce8">
            <text:p><text:span text:style-name="T18">胸腔科暨重症醫學科</text:span><text:span text:style-name="T22">、感染科、神經內科、皮膚科、精神科、心臟內科、復健科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<text:span text:style-name="T22">周二、四、五上午</text:span></text:p>
            <text:p><text:span text:style-name="T22">周一、三下午</text:span></text:p>
          </table:table-cell>
          <table:table-cell office:value-type="string" table:style-name="ce11">
            <text:p><text:a xlink:href="http://www.chien-yu.com.tw:82/opdregweb/Menu.aspx">http://www.chien-yu.com.tw:82/opdregweb/Menu.aspx</text:a></text:p>
          </table:table-cell>
          <table:table-cell office:value-type="string" table:style-name="ce8">
            <text:p>07-6437901#<text:span text:style-name="T19">961</text:span><text:s/><text:span text:style-name="T22">王小姐</text:span></text:p>
            <text:p>(<text:span text:style-name="T22">點選「依科別掛號」→「</text:span>COVID-19<text:span text:style-name="T22">染疫康復」</text:span>)</text:p>
          </table:table-cell>
          <table:table-cell table:number-columns-repeated="16373"/>
        </table:table-row>
        <table:table-row table:style-name="ro21">
          <table:table-cell office:value-type="float" office:value="117" table:style-name="ce19">
            <text:p>117</text:p>
          </table:table-cell>
          <table:table-cell office:value-type="string" table:style-name="ce120">
            <text:p>高屏</text:p>
          </table:table-cell>
          <table:table-cell office:value-type="string" table:style-name="ce130">
            <text:p>衛生福利部澎湖醫院</text:p>
          </table:table-cell>
          <table:table-cell office:value-type="string" table:style-name="ce121">
            <text:p>0144010015</text:p>
          </table:table-cell>
          <table:table-cell office:value-type="string" table:style-name="ce8">
            <text:p>地區醫院</text:p>
          </table:table-cell>
          <table:table-cell office:value-type="string" table:style-name="ce120">
            <text:p>澎湖縣馬公市啟明里中正路１０號</text:p>
          </table:table-cell>
          <table:table-cell office:value-type="string" table:style-name="ce130">
            <text:p><text:span text:style-name="T8">胸腔內科</text:span>、復建科、神經內科、身心科、心臟血管內科</text:p>
          </table:table-cell>
          <table:table-cell office:value-type="float" office:value="1" table:style-name="ce122">
            <text:p>1</text:p>
          </table:table-cell>
          <table:table-cell office:value-type="string" table:style-name="ce120">
            <text:p>周四早上</text:p>
          </table:table-cell>
          <table:table-cell office:value-type="string" table:style-name="ce123">
            <text:p><text:a xlink:href="https://netreg.pngh.mohw.gov.tw/OINetReg/OINetReg.Reg/Reg_NetReg.aspx">https://netreg.pngh.mohw.gov.tw/OINetReg/OINetReg.Reg/Reg_NetReg.aspx</text:a></text:p>
          </table:table-cell>
          <table:table-cell office:value-type="string" table:style-name="ce120">
            <text:p>06-9261151#50118許個管師</text:p>
          </table:table-cell>
          <table:table-cell table:number-columns-repeated="16373"/>
        </table:table-row>
        <table:table-row table:style-name="ro14">
          <table:table-cell office:value-type="float" office:value="118" table:style-name="ce19">
            <text:p>118</text:p>
          </table:table-cell>
          <table:table-cell office:value-type="string" table:style-name="ce120">
            <text:p><text:span text:style-name="T22">高屏</text:span></text:p>
          </table:table-cell>
          <table:table-cell office:value-type="string" table:style-name="ce120">
            <text:p><text:span text:style-name="T22">三軍總醫院澎湖分院附設民眾診療服務處</text:span></text:p>
          </table:table-cell>
          <table:table-cell office:value-type="string" table:style-name="ce121">
            <text:p>0544010031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120">
            <text:p><text:span text:style-name="T22">澎湖縣馬公市前寮里９０號</text:span></text:p>
          </table:table-cell>
          <table:table-cell office:value-type="string" table:style-name="ce120">
            <text:p><text:span text:style-name="T18">胸腔內科</text:span><text:span text:style-name="T22">、精神科</text:span></text:p>
          </table:table-cell>
          <table:table-cell office:value-type="float" office:value="1" table:style-name="ce122">
            <text:p>1</text:p>
          </table:table-cell>
          <table:table-cell office:value-type="string" table:style-name="ce120">
            <text:p><text:span text:style-name="T22">週二下午</text:span></text:p>
          </table:table-cell>
          <table:table-cell office:value-type="string" table:style-name="ce123">
            <text:p><text:span text:style-name="T15">網站建置中</text:span></text:p>
          </table:table-cell>
          <table:table-cell office:value-type="string" table:style-name="ce120">
            <text:p>06-9211116#59129</text:p>
            <text:p>0987860387</text:p>
            <text:p/>
          </table:table-cell>
          <table:table-cell table:number-columns-repeated="16373"/>
        </table:table-row>
        <table:table-row table:style-name="ro14">
          <table:table-cell office:value-type="float" office:value="119" table:style-name="ce19">
            <text:p>119</text:p>
          </table:table-cell>
          <table:table-cell office:value-type="string" table:style-name="ce130">
            <text:p>高屏</text:p>
          </table:table-cell>
          <table:table-cell office:value-type="string" table:style-name="ce130">
            <text:p>高雄市立民生醫院</text:p>
          </table:table-cell>
          <table:table-cell office:value-type="string" table:style-name="ce131">
            <text:p>0102080017</text:p>
          </table:table-cell>
          <table:table-cell office:value-type="string" table:style-name="ce132">
            <text:p>地區醫院</text:p>
          </table:table-cell>
          <table:table-cell office:value-type="string" table:style-name="ce130">
            <text:p>高雄市苓雅區凱旋二路１３４號及１３２號５樓</text:p>
          </table:table-cell>
          <table:table-cell office:value-type="string" table:style-name="ce130">
            <text:p>感染科、胸腔科、神經內科、心臟內科、精神科、皮膚科、復健科</text:p>
          </table:table-cell>
          <table:table-cell office:value-type="float" office:value="2" table:style-name="ce133">
            <text:p>2</text:p>
          </table:table-cell>
          <table:table-cell office:value-type="string" table:style-name="ce130">
            <text:p>周一、周二上午</text:p>
          </table:table-cell>
          <table:table-cell office:value-type="string" table:style-name="ce134">
            <text:p><text:a xlink:href="https://kmsh.kcg.gov.tw/Default.aspx">https://kmsh.kcg.gov.tw/Default.aspx</text:a></text:p>
          </table:table-cell>
          <table:table-cell office:value-type="string" table:style-name="ce135">
            <text:p>(07)7511131轉2153</text:p>
          </table:table-cell>
          <table:table-cell table:number-columns-repeated="16373"/>
        </table:table-row>
        <table:table-row table:style-name="ro39">
          <table:table-cell office:value-type="float" office:value="120" table:style-name="ce19">
            <text:p>120</text:p>
          </table:table-cell>
          <table:table-cell office:value-type="string" table:style-name="ce120">
            <text:p><text:span text:style-name="T22">高屏</text:span></text:p>
          </table:table-cell>
          <table:table-cell office:value-type="string" table:style-name="ce120">
            <text:p><text:span text:style-name="T22">屏基醫療財團法人屏東基督教醫院</text:span></text:p>
          </table:table-cell>
          <table:table-cell office:value-type="string" table:style-name="ce121">
            <text:p>1143010012</text:p>
          </table:table-cell>
          <table:table-cell office:value-type="string" table:style-name="ce8">
            <text:p><text:span text:style-name="T22">區域醫院</text:span></text:p>
          </table:table-cell>
          <table:table-cell office:value-type="string" table:style-name="ce120">
            <text:p><text:span text:style-name="T22">屏東縣屏東市大連路６０號，屏東縣屏東市建豐路２巷１１３號</text:span></text:p>
          </table:table-cell>
          <table:table-cell office:value-type="string" table:style-name="ce120">
            <text:p><text:span text:style-name="T27">胸腔內科、小兒感染科</text:span><text:span text:style-name="T22">、小兒科、小兒心臟科、小兒神經科、小兒胸腔科、中醫科、心臟血管科、耳鼻喉科、神經內科、復健科、感染科、身心科</text:span>(<text:span text:style-name="T22">另有兒童青少</text:span>)<text:span text:style-name="T22">、眼科</text:span></text:p>
          </table:table-cell>
          <table:table-cell office:value-type="string" table:style-name="ce122">
            <text:p><text:span text:style-name="T22">成人診</text:span>1</text:p>
            <text:p><text:span text:style-name="T22">兒童診</text:span>1</text:p>
          </table:table-cell>
          <table:table-cell office:value-type="string" table:style-name="ce120">
            <text:p><text:span text:style-name="T22">成人診：周一下午</text:span></text:p>
            <text:p><text:span text:style-name="T22">兒童診：周四上午</text:span></text:p>
          </table:table-cell>
          <table:table-cell office:value-type="string" table:style-name="ce123">
            <text:p><text:a xlink:href="https://www.ptch.org.tw/network/reg_opdForm.asp">https://www.ptch.org.tw/network/reg_opdForm.asp</text:a></text:p>
          </table:table-cell>
          <table:table-cell office:value-type="string" table:style-name="ce120">
            <text:p><text:span text:style-name="T22">屏基醫院門診專線</text:span>(08)7368686<text:span text:style-name="T22">轉</text:span>2339</text:p>
            <text:p/>
          </table:table-cell>
          <table:table-cell table:number-columns-repeated="16373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style-name="ce120">
            <text:p><text:span text:style-name="T22">高屏</text:span></text:p>
          </table:table-cell>
          <table:table-cell office:value-type="string" table:style-name="ce120">
            <text:p><text:span text:style-name="T22">民眾醫院</text:span></text:p>
          </table:table-cell>
          <table:table-cell office:value-type="string" table:style-name="ce121">
            <text:p>1543010190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120">
            <text:p><text:span text:style-name="T22">屏東縣屏東市忠孝路１２０之１號</text:span></text:p>
          </table:table-cell>
          <table:table-cell office:value-type="string" table:style-name="ce120">
            <text:p><text:span text:style-name="T27">胸腔科</text:span><text:span text:style-name="T22">、神經科、復健科、家庭醫學、內科、中醫科</text:span></text:p>
          </table:table-cell>
          <table:table-cell office:value-type="float" office:value="1" table:style-name="ce122">
            <text:p>1</text:p>
          </table:table-cell>
          <table:table-cell office:value-type="string" table:style-name="ce120">
            <text:p><text:span text:style-name="T22">周三下午</text:span></text:p>
          </table:table-cell>
          <table:table-cell office:value-type="string" table:style-name="ce123">
            <text:p><text:a xlink:href="http://www.hospital-ez.com.tw/modules/tadnews/index.php?nsn=1091">http://www.hospital-ez.com.tw/modules/tadnews/index.php?nsn=1091<text:line-break/>http://www.hospital-ez.com.tw/modules/tadnews/index.php?nsn=1043</text:a></text:p>
          </table:table-cell>
          <table:table-cell office:value-type="string" table:style-name="ce120">
            <text:p><text:span text:style-name="T22">掛號：</text:span>08-7325455#100</text:p>
            <text:p><text:span text:style-name="T22">諮詢：</text:span>08-7325455#112</text:p>
            <text:p><text:span text:style-name="T22">陳護理師</text:span></text:p>
          </table:table-cell>
          <table:table-cell table:number-columns-repeated="16373"/>
        </table:table-row>
        <table:table-row table:style-name="ro14">
          <table:table-cell office:value-type="float" office:value="122" table:style-name="ce19">
            <text:p>122</text:p>
          </table:table-cell>
          <table:table-cell office:value-type="string" table:style-name="ce120">
            <text:p><text:span text:style-name="T22">高屏</text:span></text:p>
          </table:table-cell>
          <table:table-cell office:value-type="string" table:style-name="ce120">
            <text:p><text:span text:style-name="T22">健仁醫院</text:span></text:p>
          </table:table-cell>
          <table:table-cell office:value-type="string" table:style-name="ce121">
            <text:p>1502040021</text:p>
          </table:table-cell>
          <table:table-cell office:value-type="string" table:style-name="ce8">
            <text:p><text:span text:style-name="T22">地區醫院</text:span></text:p>
          </table:table-cell>
          <table:table-cell office:value-type="string" table:style-name="ce120">
            <text:p><text:span text:style-name="T22">高雄市楠梓區中陽里楠陽路１３６號</text:span></text:p>
          </table:table-cell>
          <table:table-cell office:value-type="string" table:style-name="ce120">
            <text:p><text:span text:style-name="T22">胸腔內科、心臟內科、感染科、家庭醫學科、神經內科、中醫科、復健科</text:span></text:p>
          </table:table-cell>
          <table:table-cell office:value-type="float" office:value="4" table:style-name="ce122">
            <text:p>4</text:p>
          </table:table-cell>
          <table:table-cell office:value-type="string" table:style-name="ce120">
            <text:p><text:span text:style-name="T22">周一、四下午</text:span></text:p>
            <text:p><text:span text:style-name="T22">周五、六上午</text:span></text:p>
          </table:table-cell>
          <table:table-cell office:value-type="string" table:style-name="ce123">
            <text:p><text:a xlink:href="http://www.jiannren.org.tw/jiannren/news_detail.php?id=737">http://www.jiannren.org.tw/jiannren/news_detail.php?id=737</text:a></text:p>
          </table:table-cell>
          <table:table-cell office:value-type="string" table:style-name="ce120">
            <text:p><text:span text:style-name="T22">掛號專線：</text:span>3517166#9</text:p>
            <text:p><text:span text:style-name="T22">諮詢專線：</text:span>3517166#3627</text:p>
          </table:table-cell>
          <table:table-cell table:number-columns-repeated="16373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16">
            <text:p><text:span text:style-name="T22">高屏</text:span></text:p>
          </table:table-cell>
          <table:table-cell office:value-type="string" table:style-name="ce16">
            <text:p><text:span text:style-name="T22">愛仁醫療社團法人愛仁醫院</text:span></text:p>
          </table:table-cell>
          <table:table-cell office:value-type="string" table:style-name="ce17">
            <text:p>0907320012</text:p>
          </table:table-cell>
          <table:table-cell office:value-type="string" table:style-name="ce136">
            <text:p>地區醫院</text:p>
          </table:table-cell>
          <table:table-cell office:value-type="string" table:style-name="ce137">
            <text:p>高雄市三民區民族一路４５號１樓至４樓及４９．５１號１樓至４樓</text:p>
          </table:table-cell>
          <table:table-cell office:value-type="string" table:style-name="ce138">
            <text:p>胸腔內科、心臟內科、神經內科、內、骨科、肝膽胃腸科、復健科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周四早上</text:p>
          </table:table-cell>
          <table:table-cell office:value-type="string" table:style-name="ce125">
            <text:p><text:span text:style-name="T8">後補中</text:span></text:p>
          </table:table-cell>
          <table:table-cell office:value-type="string" table:style-name="ce124">
            <text:p><text:span text:style-name="T8">後補中</text:span></text:p>
          </table:table-cell>
          <table:table-cell table:number-columns-repeated="16373"/>
        </table:table-row>
        <table:table-row table:style-name="ro27">
          <table:table-cell office:value-type="float" office:value="124" table:style-name="ce19">
            <text:p>124</text:p>
          </table:table-cell>
          <table:table-cell office:value-type="string" table:style-name="ce88">
            <text:p><text:span text:style-name="T3">東區</text:span></text:p>
          </table:table-cell>
          <table:table-cell office:value-type="string" table:style-name="ce30">
            <text:p><text:span text:style-name="T3">國軍花蓮醫院</text:span></text:p>
          </table:table-cell>
          <table:table-cell office:value-type="string" table:style-name="ce92">
            <text:p>0545040515</text:p>
          </table:table-cell>
          <table:table-cell office:value-type="string" table:style-name="ce92">
            <text:p><text:span text:style-name="T3">區域醫院</text:span></text:p>
          </table:table-cell>
          <table:table-cell office:value-type="string" table:style-name="ce56">
            <text:p><text:span text:style-name="T3">花蓮縣新城鄉嘉里路１６３號</text:span></text:p>
          </table:table-cell>
          <table:table-cell office:value-type="string" table:style-name="ce30">
            <text:p><text:span text:style-name="T3">感染科、胸腔科、神經內科、心臟內科、精神科、家醫科、腸胃內科、腎臟科、骨科、小兒科、外科、中醫科、眼科、婦產科、大腸直腸外科、復健科、耳鼻喉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三上午、週四下午</text:span></text:p>
          </table:table-cell>
          <table:table-cell office:value-type="string" table:style-name="ce95">
            <text:p><text:a xlink:href="https://805.mnd.gov.tw/category/news01/">https://805.mnd.gov.tw/category/news01/</text:a></text:p>
          </table:table-cell>
          <table:table-cell office:value-type="string" table:style-name="ce30">
            <text:p><text:span text:style-name="T3">呂小姐</text:span></text:p>
            <text:p>03-8263151#815860</text:p>
            <text:p/>
          </table:table-cell>
          <table:table-cell table:number-columns-repeated="16373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style-name="ce88">
            <text:p><text:span text:style-name="T3">東區</text:span></text:p>
          </table:table-cell>
          <table:table-cell office:value-type="string" table:style-name="ce30">
            <text:p><text:span text:style-name="T3">臺北榮民總醫院鳳林分院</text:span></text:p>
          </table:table-cell>
          <table:table-cell office:value-type="string" table:style-name="ce92">
            <text:p>0645020015</text:p>
          </table:table-cell>
          <table:table-cell office:value-type="string" table:style-name="ce92">
            <text:p><text:span text:style-name="T3">地區醫院</text:span></text:p>
          </table:table-cell>
          <table:table-cell office:value-type="string" table:style-name="ce56">
            <text:p><text:span text:style-name="T3">花蓮縣鳳林鎮鳳信里中正路１段２號</text:span></text:p>
          </table:table-cell>
          <table:table-cell office:value-type="string" table:style-name="ce30">
            <text:p><text:span text:style-name="T3">胸腔科、感染科、家醫科、腸胃科、腎臟內科、骨科、外科、眼科、復健科、內科、身心科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<text:span text:style-name="T3">週一、週三下午、週四上午</text:span></text:p>
          </table:table-cell>
          <table:table-cell office:value-type="string" table:style-name="ce126">
            <text:p><text:a xlink:href="http://www.flvh.gov.tw/index.php?mo=NewsInfo&amp;ac=news1_show&amp;sn=1053">http://www.flvh.gov.tw/index.php?mo=NewsInfo&amp;ac=news1_show&amp;sn=1053</text:a></text:p>
          </table:table-cell>
          <table:table-cell office:value-type="string" table:style-name="ce30">
            <text:p><text:span text:style-name="T3">温小姐</text:span><text:s text:c="28"/>03-8764539 #233</text:p>
          </table:table-cell>
          <table:table-cell table:number-columns-repeated="16373"/>
        </table:table-row>
        <table:table-row table:style-name="ro40">
          <table:table-cell office:value-type="float" office:value="126" table:style-name="ce19">
            <text:p>126</text:p>
          </table:table-cell>
          <table:table-cell office:value-type="string" table:style-name="ce88">
            <text:p><text:span text:style-name="T3">東區</text:span></text:p>
          </table:table-cell>
          <table:table-cell office:value-type="string" table:style-name="ce30">
            <text:p><text:span text:style-name="T3">臺北榮民總醫院玉里分院</text:span></text:p>
          </table:table-cell>
          <table:table-cell office:value-type="string" table:style-name="ce92">
            <text:p>0645030011</text:p>
          </table:table-cell>
          <table:table-cell office:value-type="string" table:style-name="ce92">
            <text:p><text:span text:style-name="T3">地區醫院</text:span></text:p>
          </table:table-cell>
          <table:table-cell office:value-type="string" table:style-name="ce56">
            <text:p><text:span text:style-name="T3">花蓮縣玉里鎮泰昌里新興街９１號</text:span></text:p>
          </table:table-cell>
          <table:table-cell office:value-type="string" table:style-name="ce30">
            <text:p><text:span text:style-name="T3">胸腔科、感染科、心臟內科、家醫科、腸胃科、腎臟內科、神經內科、中醫科、骨科、外科、泌尿外科、耳鼻喉科、婦產科、乳房科、眼科、牙科、小兒科、復健科、疼痛科、身心科</text:span></text:p>
          </table:table-cell>
          <table:table-cell office:value-type="float" office:value="16" table:style-name="ce46">
            <text:p>16</text:p>
          </table:table-cell>
          <table:table-cell office:value-type="string" table:style-name="ce30">
            <text:p><text:span text:style-name="T3">週一上午、下午、週二上午、週三上午、下午、週四上午、下午、週五上午、下午</text:span></text:p>
          </table:table-cell>
          <table:table-cell office:value-type="string" table:style-name="ce95">
            <text:p><text:a xlink:href="http://www.vhyl.gov.tw/index.php?mo=DownloadInfo&amp;ac=download1_list">http://www.vhyl.gov.tw/index.php?mo=DownloadInfo&amp;ac=download1_list</text:a></text:p>
          </table:table-cell>
          <table:table-cell office:value-type="string" table:style-name="ce30">
            <text:p><text:span text:style-name="T3">王小姐</text:span><text:s text:c="24"/>03-8883141#3103</text:p>
          </table:table-cell>
          <table:table-cell table:number-columns-repeated="16373"/>
        </table:table-row>
        <table:table-row table:style-name="ro14">
          <table:table-cell office:value-type="float" office:value="127" table:style-name="ce19">
            <text:p>127</text:p>
          </table:table-cell>
          <table:table-cell office:value-type="string" table:style-name="ce30">
            <text:p><text:span text:style-name="T3">東區</text:span></text:p>
          </table:table-cell>
          <table:table-cell office:value-type="string" table:style-name="ce30">
            <text:p><text:span text:style-name="T3">臺北榮民總醫院臺東分院</text:span></text:p>
          </table:table-cell>
          <table:table-cell office:value-type="string" table:style-name="ce92">
            <text:p>0646010013</text:p>
          </table:table-cell>
          <table:table-cell office:value-type="string" table:style-name="ce92">
            <text:p><text:span text:style-name="T3">地區醫院</text:span></text:p>
          </table:table-cell>
          <table:table-cell office:value-type="string" table:style-name="ce56">
            <text:p><text:span text:style-name="T3">臺東縣臺東市南榮里更生路１０００號</text:span></text:p>
          </table:table-cell>
          <table:table-cell office:value-type="string" table:style-name="ce30">
            <text:p><text:span text:style-name="T3">胸腔科、感染科、心臟內科、精神科、復健科、家醫科、耳鼻喉科、中醫科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<text:span text:style-name="T3">週一上午、週二下午、週四下午</text:span></text:p>
          </table:table-cell>
          <table:table-cell office:value-type="string" table:style-name="ce95">
            <text:p><text:a xlink:href="http://www.vhtt.gov.tw/index.php?mo=NewsInfo&amp;ac=news7_show&amp;sn=17&amp;num=1&amp;ng=">http://www.vhtt.gov.tw/index.php?mo=NewsInfo&amp;ac=news7_show&amp;sn=17&amp;num=1&amp;ng=</text:a></text:p>
          </table:table-cell>
          <table:table-cell office:value-type="string" table:style-name="ce57">
            <text:p><text:span text:style-name="T3">田小姐</text:span></text:p>
            <text:p>089-222995<text:span text:style-name="T3">分機</text:span>5045<text:s/></text:p>
          </table:table-cell>
          <table:table-cell table:number-columns-repeated="16373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style-name="ce88">
            <text:p><text:span text:style-name="T3">東區</text:span></text:p>
          </table:table-cell>
          <table:table-cell office:value-type="string" table:style-name="ce30">
            <text:p><text:span text:style-name="T3">花蓮慈濟醫院</text:span></text:p>
          </table:table-cell>
          <table:table-cell office:value-type="string" table:style-name="ce92">
            <text:p>1145010010</text:p>
          </table:table-cell>
          <table:table-cell office:value-type="string" table:style-name="ce92">
            <text:p><text:span text:style-name="T3">醫學中心</text:span></text:p>
          </table:table-cell>
          <table:table-cell office:value-type="string" table:style-name="ce56">
            <text:p><text:span text:style-name="T3">花蓮縣花蓮市中央路３段７０７號</text:span></text:p>
          </table:table-cell>
          <table:table-cell office:value-type="string" table:style-name="ce30">
            <text:p><text:span text:style-name="T3">感染科、胸腔科、神經內科、心臟內科、精神科、重症醫學科、中醫科、復健科、皮膚科、兒科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<text:span text:style-name="T3">週</text:span><text:span text:style-name="T8">一</text:span><text:span text:style-name="T3">、五上午</text:span></text:p>
          </table:table-cell>
          <table:table-cell office:value-type="string" table:style-name="ce95">
            <text:p><text:a xlink:href="https://hlm.tzuchi.com.tw/index.php/news/precaution/item/2266-covid-19">https://hlm.tzuchi.com.tw/index.php/news/precaution/item/2266-covid-19</text:a></text:p>
          </table:table-cell>
          <table:table-cell office:value-type="string" table:style-name="ce30">
            <text:p><text:span text:style-name="T3">鄭小姐</text:span><text:s text:c="32"/>03-8561825#13533<text:span text:style-name="T3">、</text:span><text:s text:c="19"/><text:span text:style-name="T3">詹小姐</text:span><text:s text:c="31"/>03-8561825#13169</text:p>
          </table:table-cell>
          <table:table-cell table:number-columns-repeated="16373"/>
        </table:table-row>
        <table:table-row table:style-name="ro41">
          <table:table-cell office:value-type="float" office:value="129" table:style-name="ce19">
            <text:p>129</text:p>
          </table:table-cell>
          <table:table-cell office:value-type="string" table:style-name="ce35">
            <text:p><text:span text:style-name="T3">東區</text:span></text:p>
          </table:table-cell>
          <table:table-cell office:value-type="string" table:style-name="ce35">
            <text:p><text:span text:style-name="T3">臺灣基督教門諾會醫療財團法人門諾醫院</text:span></text:p>
          </table:table-cell>
          <table:table-cell office:value-type="float" office:value="1145010038" table:style-name="ce35">
            <text:p>1145010038</text:p>
          </table:table-cell>
          <table:table-cell office:value-type="string" table:style-name="ce35">
            <text:p><text:span text:style-name="T3">區域醫院</text:span></text:p>
          </table:table-cell>
          <table:table-cell office:value-type="string" table:style-name="ce35">
            <text:p><text:span text:style-name="T3">花蓮縣花蓮市民權路４４號</text:span></text:p>
          </table:table-cell>
          <table:table-cell office:value-type="string" table:style-name="ce35">
            <text:p><text:span text:style-name="T3">胸腔內科、感</text:span><text:span text:style-name="T12">染</text:span><text:span text:style-name="T3">科、心臟內科、神經內科、皮膚科、復健科、身心科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<text:span text:style-name="T3">週二上午</text:span></text:p>
          </table:table-cell>
          <table:table-cell office:value-type="string" table:style-name="ce103">
            <text:p><text:a xlink:href="http://www.mch.org.tw/News/8616/Default.aspx">http://www.mch.org.tw/News/8616/Default.aspx</text:a></text:p>
          </table:table-cell>
          <table:table-cell office:value-type="string" table:style-name="ce35">
            <text:p><text:span text:style-name="T3">林小姐</text:span><text:s/></text:p>
            <text:p>03-8241455<text:s/></text:p>
          </table:table-cell>
          <table:table-cell table:number-columns-repeated="16373"/>
        </table:table-row>
        <table:table-row table:style-name="ro21">
          <table:table-cell office:value-type="float" office:value="130" table:style-name="ce19">
            <text:p>130</text:p>
          </table:table-cell>
          <table:table-cell office:value-type="string" table:style-name="ce30">
            <text:p><text:span text:style-name="T3">東區</text:span></text:p>
          </table:table-cell>
          <table:table-cell office:value-type="string" table:style-name="ce30">
            <text:p><text:span text:style-name="T3">衛生福利部花蓮醫院</text:span></text:p>
          </table:table-cell>
          <table:table-cell office:value-type="string" table:style-name="ce56">
            <text:p>0145010019</text:p>
          </table:table-cell>
          <table:table-cell office:value-type="string" table:style-name="ce30">
            <text:p><text:span text:style-name="T3">地區醫院</text:span></text:p>
          </table:table-cell>
          <table:table-cell office:value-type="string" table:style-name="ce30">
            <text:p><text:span text:style-name="T3">花蓮縣花蓮市中正路６００號</text:span></text:p>
          </table:table-cell>
          <table:table-cell office:value-type="string" table:style-name="ce30">
            <text:p><text:span text:style-name="T3">胸腔科、</text:span><text:s/><text:span text:style-name="T3">感染科、復健科、精神科、</text:span><text:s/><text:span text:style-name="T3">中醫科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span text:style-name="T3">週四下午</text:span></text:p>
          </table:table-cell>
          <table:table-cell office:value-type="string" table:style-name="ce95">
            <text:p><text:a xlink:href="https://www.hwln.mohw.gov.tw/?aid=501">https://www.hwln.mohw.gov.tw/?aid=501</text:a></text:p>
          </table:table-cell>
          <table:table-cell office:value-type="string" table:style-name="ce30">
            <text:p><text:span text:style-name="T3">張小姐</text:span><text:s text:c="29"/>03-8358141#1218</text:p>
          </table:table-cell>
          <table:table-cell table:number-columns-repeated="16373"/>
        </table:table-row>
        <table:table-row table:number-rows-repeated="1048437" table:style-name="ro38">
          <table:table-cell table:number-columns-repeated="16384"/>
        </table:table-row>
        <table:named-expressions>
          <table:named-range table:name="Print_Titles" table:cell-range-address="工作表2.$A$2:工作表2.$XFD$2" table:base-cell-address="工作表2.$A$1"/>
        </table:named-expressions>
      </table:table>
      <table:database-ranges>
        <table:database-range table:target-range-address="工作表2.A39:工作表2.K1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黃偉銓</meta:initial-creator>
    <dc:creator>黃偉銓</dc:creator>
    <meta:creation-date>2021-12-23T03:40:21Z</meta:creation-date>
    <dc:date>2023-06-06T07:23:36Z</dc:date>
    <meta:print-date>2023-06-06T07:23:19Z</meta:print-date>
  </office:meta>
</office:document-meta>
</file>