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1.9673in"/>
    </style:style>
    <style:style style:name="TableColumn20" style:family="table-column">
      <style:table-column-properties style:column-width="2.4604in"/>
    </style:style>
    <style:style style:name="TableColumn21" style:family="table-column">
      <style:table-column-properties style:column-width="2.4611in"/>
    </style:style>
    <style:style style:name="Table17" style:family="table">
      <style:table-properties style:width="7.2611in" fo:margin-left="0in" table:align="lef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416in solid #000000" fo:border-left="0.0069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P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1" style:family="table-row">
      <style:table-row-properties style:row-height="0.3937in"/>
    </style:style>
    <style:style style:name="P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row-height="0.3937in"/>
    </style:style>
    <style:style style:name="P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3611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row-height="0.3937in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6" style:family="table-row">
      <style:table-row-properties style:row-height="0.3937in"/>
    </style:style>
    <style:style style:name="P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3" style:family="table-row">
      <style:table-row-properties style:row-height="0.3937in"/>
    </style:style>
    <style:style style:name="P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0" style:family="table-row">
      <style:table-row-properties style:row-height="0.3937in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937in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47in"/>
    </style:style>
    <style:style style:name="P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7444in"/>
    </style:style>
    <style:style style:name="P1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611in" fo:margin-left="0.1666in" fo:text-indent="-0.1666in">
        <style:tab-stops/>
      </style:paragraph-properties>
    </style:style>
    <style:style style:name="P117" style:parent-style-name="內文" style:family="paragraph">
      <style:paragraph-properties fo:line-height="0.3333in" fo:margin-left="0.3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line-height="0.3333in" fo:margin-left="0.3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line-height="0.3333in" fo:margin-left="0.3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indent="2.9194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611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333in" fo:margin-left="0.3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line-height="0.3333in" fo:text-indent="0.1666in"/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paragraph-properties fo:line-height="0.3333in" fo:text-indent="0.1666in"/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916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916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916in" fo:margin-left="0.2708in" fo:text-indent="-0.2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2916in" fo:margin-left="0.2708in" fo:text-indent="-0.270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5277in" fo:text-indent="1in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5" text:anchor-type="paragraph" svg:x="2.32292in" svg:y="-0.10486in" svg:width="2.91667in" svg:height="0.68681in" style:rel-width="scale" style:rel-height="scale"><draw:text-box><text:p text:style-name="P2"><text:span text:style-name="T3">□</text:span><text:span text:style-name="T4">執行業務所得扣繳憑單</text:span></text:p><text:p text:style-name="P5"><text:span text:style-name="T6">□</text:span><text:span text:style-name="T7">醫療費用分列項目表</text:span></text:p></draw:text-box><svg:title/><svg:desc/></draw:frame><text:span text:style-name="T8">請領（補發）</text:span><text:span text:style-name="T9"><text:s/></text:span><text:span text:style-name="T10">1</text:span><text:span text:style-name="T11">1</text:span><text:span text:style-name="T12">2</text:span><text:span text:style-name="T13">年度</text:span><text:span text:style-name="T14"><text:s/></text:span><text:span text:style-name="T15"><text:s text:c="23"/></text:span><text:span text:style-name="T16">申請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8">
            <text:p text:style-name="P24"/>
            <text:p text:style-name="P25">基本資料</text:p>
          </table:table-cell>
          <table:table-cell table:style-name="TableCell26">
            <text:p text:style-name="P27"><text:span text:style-name="T28">機構名稱</text:span></text:p>
          </table:table-cell>
          <table:table-cell table:style-name="TableCell29">
            <text:p text:style-name="P30"/>
          </table:table-cell>
          <table:table-cell table:style-name="TableCell31" table:number-rows-spanned="8">
            <text:p text:style-name="內文"><text:span text:style-name="T32">簽約印鑑(大小章)：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機構代號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統一編號</text:span>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負責醫事人員姓名</text:p>
            <text:p text:style-name="P53"><text:span text:style-name="T54">姓名</text:span>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身分證號碼</text:span>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手機號碼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合約現況</text:p>
          </table:table-cell>
          <table:table-cell table:style-name="TableCell84">
            <text:p text:style-name="P85"><text:span text:style-name="T86">□合約中 <text:s text:c="5"/>□已解約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4">
            <text:p text:style-name="P90"/>
            <text:p text:style-name="P91"/>
            <text:p text:style-name="P92"/>
            <text:p text:style-name="內文"><text:span text:style-name="T93">領取方式</text:span></text:p>
          </table:table-cell>
          <table:table-cell table:style-name="TableCell94" table:number-columns-spanned="3">
            <text:p text:style-name="P95"><text:span text:style-name="T96">□自VPN系統下載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□負責人臨櫃領取（請攜帶身分證明文件正本以供查驗）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郵寄</text:span><text:span text:style-name="T106">：</text:span><text:span text:style-name="T107">寄至</text:span><text:span text:style-name="T108">執業</text:span><text:span text:style-name="T109">地址（由健保署逕自擷取特約院所檔</text:span><text:span text:style-name="T110">登錄之送達地址</text:span><text:span text:style-name="T111">）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□他人臨櫃領取（請填寫下列委託書、並攜帶當事人及代理人之身分證明文件正本以供查驗）</text:p>
            <text:p text:style-name="P116"><draw:custom-shape svg:x="0.31667in" svg:y="0.07847in" svg:width="6.07292in" svg:height="1.38542in" draw:z-index="251658240" draw:id="id1" draw:style-name="a2" draw:name="Rectangle 7" text:anchor-type="paragraph"><svg:title/><svg:desc/><text:p text:style-name="P117"><text:span text:style-name="T118">本</text:span><text:span text:style-name="T119">人茲因</text:span><text:span text:style-name="T120"><text:s text:c="17"/></text:span><text:span text:style-name="T121">(事由)之需要，同意由代理人</text:span><text:span text:style-name="T122"><text:s text:c="3"/></text:span><text:span text:style-name="T123"><text:s text:c="3"/></text:span><text:span text:style-name="T124"><text:s text:c="4"/></text:span><text:span text:style-name="T125"><text:s text:c="2"/></text:span></text:p><text:p text:style-name="P126"><text:span text:style-name="T127">(與本人關係：</text:span><text:span text:style-name="T128">　　　</text:span><text:span text:style-name="T129">)向全民健康保險保險人申請提供</text:span><text:span text:style-name="T130">11</text:span><text:span text:style-name="T131">2</text:span><text:span text:style-name="T132">年度</text:span></text:p><text:p text:style-name="P133">□執行業務所得扣繳憑單及□醫療費用分列項目表。</text:p><text:p text:style-name="P134"><text:span text:style-name="T135">授權人姓名</text:span><text:span text:style-name="T136"><text:s text:c="4"/></text:span><text:span text:style-name="T137"><text:s text:c="5"/></text:span><text:span text:style-name="T138"><text:s text:c="6"/></text:span><text:span text:style-name="T139">(簽章)</text:span><text:span text:style-name="T140"><text:s/></text:span></text:p><draw:enhanced-geometry draw:type="non-primitive" svg:viewBox="0 0 21600 21600" draw:enhanced-path="M 0 0 L 21600 0 21600 21600 0 21600 Z N"/></draw:custom-shape></text:p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</table:table-row>
      </table:table>
      <text:p text:style-name="P145"/>
      <text:p text:style-name="P146"/>
      <text:p text:style-name="P147">備註:1.申請書填妥後請以郵寄、傳真或親至本業務組辦理。</text:p>
      <text:p text:style-name="P148"><text:span text:style-name="T149"><text:s text:c="5"/></text:span><text:span text:style-name="T150">2.</text:span><text:span text:style-name="T151">西醫醫院：</text:span><text:span text:style-name="T152">100</text:span><text:span text:style-name="T153">臺北市中正區公園路</text:span><text:span text:style-name="T154">15</text:span><text:span text:style-name="T155">之</text:span><text:span text:style-name="T156">1</text:span><text:span text:style-name="T157">號</text:span><text:span text:style-name="T158">8</text:span><text:span text:style-name="T159">樓　</text:span><text:span text:style-name="T160">FAX</text:span><text:span text:style-name="T161">:</text:span><text:span text:style-name="T162">23706584</text:span></text:p>
      <text:p text:style-name="P163"><text:span text:style-name="T164"><text:s text:c="5"/></text:span><text:span text:style-name="T165">3.</text:span><text:span text:style-name="T166">中、牙醫院所</text:span><text:span text:style-name="T167">：</text:span><text:span text:style-name="T168">100</text:span><text:span text:style-name="T169">臺北市中正區</text:span><text:span text:style-name="T170">公園路</text:span><text:span text:style-name="T171">15</text:span><text:span text:style-name="T172">之</text:span><text:span text:style-name="T173">1</text:span><text:span text:style-name="T174">號</text:span><text:span text:style-name="T175">6</text:span><text:span text:style-name="T176">樓</text:span><text:span text:style-name="T177">　</text:span><text:span text:style-name="T178">FAX</text:span><text:span text:style-name="T179">:23895694</text:span></text:p>
      <text:p text:style-name="P180"><text:span text:style-name="T181"><text:s text:c="5"/></text:span><text:span text:style-name="T182">4.</text:span><text:span text:style-name="T183">西醫基層院所</text:span><text:span text:style-name="T184">、</text:span><text:span text:style-name="T185">其他交付機構：</text:span><text:span text:style-name="T186">100</text:span><text:span text:style-name="T187">臺北市中正區</text:span><text:span text:style-name="T188">公園路</text:span><text:span text:style-name="T189">15</text:span><text:span text:style-name="T190">之</text:span><text:span text:style-name="T191">1</text:span><text:span text:style-name="T192">號</text:span><text:span text:style-name="T193">3</text:span><text:span text:style-name="T194">樓</text:span></text:p>
      <text:p text:style-name="P195"><text:span text:style-name="T196"><text:s text:c="4"/></text:span><text:span text:style-name="T197">　</text:span><text:span text:style-name="T198"><text:s text:c="2"/></text:span><text:span text:style-name="T199"><text:s text:c="45"/></text:span><text:span text:style-name="T200">FAX</text:span><text:span text:style-name="T201">:23</text:span><text:span text:style-name="T202">486448</text:span></text:p>
      <text:p text:style-name="P203"><text:span text:style-name="T204">申請日期：　　　年　</text:span><text:span text:style-name="T205"><text:s/></text:span><text:span text:style-name="T206">　月　　</text:span><text:span text:style-name="T207"><text:s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431in" draw:dots2="0" draw:dots2-length="0in" draw:distance="0.02431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聖中</dc:creator>
    <meta:creation-date>2024-04-11T08:41:00Z</meta:creation-date>
    <dc:date>2024-04-11T08:41:00Z</dc:date>
    <meta:print-date>2024-04-11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